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e_32_3" style:data-style-name="N0">
      <style:table-cell-properties fo:border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3" style:data-style-name="N0">
      <style:table-cell-properties fo:border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6"/>
        <table:table-column table:style-name="co2" table:number-columns-repeated="6" table:default-cell-style-name="ce7"/>
        <table:table-column table:style-name="co2" table:default-cell-style-name="ce4"/>
        <table:table-column table:style-name="co3" table:number-columns-repeated="2" table:default-cell-style-name="ce8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row table:style-name="ro1">
          <table:table-cell office:value-type="string" table:number-columns-spanned="10" table:number-rows-spanned="1" table:style-name="ce53">
            <text:p>Riepilogo assenze/presenze dall'01/10/2018 al 31/12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3">
            <text:p>Area Dirigenziale</text:p>
          </table:table-cell>
          <table:table-cell office:value-type="string" table:style-name="ce14">
            <text:p>Dipendenti</text:p>
          </table:table-cell>
          <table:table-cell office:value-type="string" table:style-name="ce15">
            <text:p>GG<text:s/></text:p>
            <text:p>Lavorativi</text:p>
          </table:table-cell>
          <table:table-cell office:value-type="string" table:style-name="ce16">
            <text:p>GG<text:s/></text:p>
            <text:p>Lavorati</text:p>
          </table:table-cell>
          <table:table-cell office:value-type="string" table:style-name="ce14">
            <text:p>Totale</text:p>
            <text:p>GG Assenze</text:p>
          </table:table-cell>
          <table:table-cell office:value-type="string" table:style-name="ce15">
            <text:p>di cui</text:p>
            <text:p>Assenze per ferie</text:p>
          </table:table-cell>
          <table:table-cell office:value-type="string" table:style-name="ce17">
            <text:p>%</text:p>
            <text:p>Totale<text:s/></text:p>
            <text:p>assenze</text:p>
          </table:table-cell>
          <table:table-cell office:value-type="string" table:style-name="ce18">
            <text:p>%</text:p>
            <text:p>Assenze</text:p>
            <text:p>(escluse ferie)</text:p>
          </table:table-cell>
          <table:table-cell office:value-type="string" table:style-name="ce19">
            <text:p>%</text:p>
            <text:p>Presenze</text:p>
          </table:table-cell>
          <table:table-cell office:value-type="string" table:style-name="ce20">
            <text:p>Total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">
            <text:p>STAFF AL SEGRETARIO GENERALE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93" table:style-name="ce23">
            <text:p><text:s/>693<text:s/></text:p>
          </table:table-cell>
          <table:table-cell office:value-type="float" office:value="605" table:style-name="ce24">
            <text:p><text:s/>605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2.698412698412698" table:style-name="ce25">
            <text:p>12,70</text:p>
          </table:table-cell>
          <table:table-cell office:value-type="float" office:value="3.6075036075036073" table:style-name="ce26">
            <text:p>3,61</text:p>
          </table:table-cell>
          <table:table-cell office:value-type="float" office:value="87.301587301587304" table:style-name="ce27">
            <text:p>87,30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AREA PROMOZIONE DELL'ECONOMIA LOCALE, STUDI E COMUNICAZIONE (*)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262" table:style-name="ce12">
            <text:p><text:s/>1.262<text:s/></text:p>
          </table:table-cell>
          <table:table-cell office:value-type="float" office:value="1049" table:style-name="ce31">
            <text:p><text:s/>1.049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6.87797147385103" table:style-name="ce32">
            <text:p>16,88</text:p>
          </table:table-cell>
          <table:table-cell office:value-type="float" office:value="6.497622820919176" table:style-name="ce3">
            <text:p>6,50</text:p>
          </table:table-cell>
          <table:table-cell office:value-type="float" office:value="83.122028526148966" table:style-name="ce33">
            <text:p>83,12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AREA ANAGRAFE ECONOMICA E REGOLAZIONE DEL MERCATO(**)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428" table:style-name="ce12">
            <text:p><text:s/>2.428<text:s/></text:p>
          </table:table-cell>
          <table:table-cell office:value-type="float" office:value="2039" table:style-name="ce31">
            <text:p><text:s/>2.039<text:s/></text:p>
          </table:table-cell>
          <table:table-cell office:value-type="float" office:value="389" table:style-name="ce30">
            <text:p><text:s/>38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6.021416803953873" table:style-name="ce32">
            <text:p>16,02</text:p>
          </table:table-cell>
          <table:table-cell office:value-type="float" office:value="6.5897858319604614" table:style-name="ce3">
            <text:p>6,59</text:p>
          </table:table-cell>
          <table:table-cell office:value-type="float" office:value="83.978583196046131" table:style-name="ce33">
            <text:p>83,98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AREA GESTIONE RISORSE UMANE E FINANZIARIE(***)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372" table:style-name="ce36">
            <text:p><text:s/>1.372<text:s/></text:p>
          </table:table-cell>
          <table:table-cell office:value-type="float" office:value="1193" table:style-name="ce37">
            <text:p><text:s/>1.193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17" table:style-name="ce36">
            <text:p><text:s/>117<text:s/></text:p>
          </table:table-cell>
          <table:table-cell office:value-type="float" office:value="13.0466472303207" table:style-name="ce38">
            <text:p>13,05</text:p>
          </table:table-cell>
          <table:table-cell office:value-type="float" office:value="4.518950437317784" table:style-name="ce39">
            <text:p>4,52</text:p>
          </table:table-cell>
          <table:table-cell office:value-type="float" office:value="86.953352769679299" table:style-name="ce40">
            <text:p>86,95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TOTALE COMPLESSIVO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5755" table:style-name="ce42">
            <text:p><text:s/>5.755<text:s/></text:p>
          </table:table-cell>
          <table:table-cell office:value-type="float" office:value="4886" table:style-name="ce43">
            <text:p><text:s/>4.886<text:s/></text:p>
          </table:table-cell>
          <table:table-cell office:value-type="float" office:value="869" table:style-name="ce42">
            <text:p><text:s/>869<text:s/></text:p>
          </table:table-cell>
          <table:table-cell office:value-type="float" office:value="540" table:style-name="ce42">
            <text:p><text:s/>540<text:s/></text:p>
          </table:table-cell>
          <table:table-cell office:value-type="float" office:value="15.099913119026933" table:style-name="ce44">
            <text:p>15,10</text:p>
          </table:table-cell>
          <table:table-cell office:value-type="float" office:value="5.7167680278019111" table:style-name="ce44">
            <text:p>5,72</text:p>
          </table:table-cell>
          <table:table-cell office:value-type="float" office:value="84.900086880973063" table:style-name="ce45">
            <text:p>84,90</text:p>
          </table:table-cell>
          <table:table-cell office:value-type="float" office:value="100" table:style-name="ce46">
            <text:p>100,00</text:p>
          </table:table-cell>
          <table:table-cell table:number-columns-repeated="16374" table:style-name="ce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52">
            <text:p>n. dipendenti escluso il Segretario generale</text:p>
          </table:table-cell>
          <table:covered-table-cell table:number-columns-repeated="3"/>
          <table:table-cell table:number-columns-repeated="2" table:style-name="ce10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48">
            <text:p>(*) Dal 16/10/2018 n. 20 dipendenti - dal 31/12/2018 n. 19 dipendenti</text:p>
          </table:table-cell>
          <table:covered-table-cell table:number-columns-repeated="3"/>
          <table:table-cell table:number-columns-repeated="2" table:style-name="ce47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1"/>
        </table:table-row>
        <table:table-row table:style-name="ro7">
          <table:table-cell office:value-type="string" table:number-columns-spanned="4" table:number-rows-spanned="1" table:style-name="ce48">
            <text:p>(**) Dal 31/12/2018 n. 37 dipendenti</text:p>
          </table:table-cell>
          <table:covered-table-cell table:number-columns-repeated="3"/>
          <table:table-cell table:number-columns-repeated="2" table:style-name="ce47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1"/>
        </table:table-row>
        <table:table-row table:style-name="ro7">
          <table:table-cell office:value-type="string" table:number-columns-spanned="4" table:number-rows-spanned="1" table:style-name="ce48">
            <text:p>(**) Dal 31/12/2018 n. 22 dipendenti</text:p>
          </table:table-cell>
          <table:covered-table-cell table:number-columns-repeated="3"/>
          <table:table-cell table:number-columns-repeated="2" table:style-name="ce47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la Giuseppe</meta:initial-creator>
    <dc:creator>Cola Giuseppe</dc:creator>
    <meta:creation-date>2015-05-22T08:06:46Z</meta:creation-date>
    <dc:date>2019-01-23T11:55:36Z</dc:date>
    <meta:print-date>2018-10-16T09:59:02Z</meta:print-date>
  </office:meta>
</office:document-meta>
</file>