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7">
            <text:p>Riepilogo assenze/presenze dall'01/01/2021 al 31/03/2021(*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<text:s/></text:p>
            <text:p>Lavorativi</text:p>
          </table:table-cell>
          <table:table-cell office:value-type="string" table:style-name="ce6">
            <text:p>GG<text:s/></text:p>
            <text:p>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.516129032258064" table:style-name="ce16">
            <text:p>14,52</text:p>
          </table:table-cell>
          <table:table-cell office:value-type="float" office:value="6.989247311827957" table:style-name="ce17">
            <text:p>6,99</text:p>
          </table:table-cell>
          <table:table-cell office:value-type="float" office:value="85.483870967741936" table:style-name="ce18">
            <text:p>85,48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REA PROMOZIONE DELL'ECONOMIA LOCALE, STUDI E COMUNICAZIONE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04" table:style-name="ce23">
            <text:p><text:s/>1.104<text:s/></text:p>
          </table:table-cell>
          <table:table-cell office:value-type="float" office:value="921" table:style-name="ce24">
            <text:p><text:s/>92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6.576086956521738" table:style-name="ce25">
            <text:p>16,58</text:p>
          </table:table-cell>
          <table:table-cell office:value-type="float" office:value="9.420289855072463" table:style-name="ce26">
            <text:p>9,42</text:p>
          </table:table-cell>
          <table:table-cell office:value-type="float" office:value="83.423913043478265" table:style-name="ce27">
            <text:p>83,42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32" table:style-name="ce23">
            <text:p><text:s/>2.232<text:s/></text:p>
          </table:table-cell>
          <table:table-cell office:value-type="float" office:value="1886" table:style-name="ce24">
            <text:p><text:s/>1.886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5.501792114695341" table:style-name="ce25">
            <text:p>15,50</text:p>
          </table:table-cell>
          <table:table-cell office:value-type="float" office:value="8.5125448028673834" table:style-name="ce26">
            <text:p>8,51</text:p>
          </table:table-cell>
          <table:table-cell office:value-type="float" office:value="84.498207885304666" table:style-name="ce27">
            <text:p>84,50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AREA GESTIONE RISORSE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26" table:style-name="ce30">
            <text:p><text:s/>1.426<text:s/></text:p>
          </table:table-cell>
          <table:table-cell office:value-type="float" office:value="1266" table:style-name="ce31">
            <text:p><text:s/>1.266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11.220196353436185" table:style-name="ce32">
            <text:p>11,22</text:p>
          </table:table-cell>
          <table:table-cell office:value-type="float" office:value="3.5063113604488079" table:style-name="ce33">
            <text:p>3,51</text:p>
          </table:table-cell>
          <table:table-cell office:value-type="float" office:value="88.779803646563821" table:style-name="ce34">
            <text:p>88,78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TOTALE COMPLESSIVO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320" table:style-name="ce36">
            <text:p><text:s/>5.320<text:s/></text:p>
          </table:table-cell>
          <table:table-cell office:value-type="float" office:value="4550" table:style-name="ce37">
            <text:p><text:s/>4.550<text:s/></text:p>
          </table:table-cell>
          <table:table-cell office:value-type="float" office:value="770" table:style-name="ce36">
            <text:p><text:s/>770<text:s/>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14.473684210526315" table:style-name="ce38">
            <text:p>14,47</text:p>
          </table:table-cell>
          <table:table-cell office:value-type="float" office:value="7.1992481203007515" table:style-name="ce38">
            <text:p>7,20</text:p>
          </table:table-cell>
          <table:table-cell office:value-type="float" office:value="85.526315789473685" table:style-name="ce39">
            <text:p>85,53</text:p>
          </table:table-cell>
          <table:table-cell office:value-type="float" office:value="100" table:style-name="ce40">
            <text:p>100,00</text:p>
          </table:table-cell>
          <table:table-cell table:number-columns-repeated="16374" table:style-name="ce4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9">
            <text:p>(*) Elaborazioni riferite al flusso degli addetti in servizio nel periodo di riferimento</text:p>
          </table:table-cell>
          <table:table-cell table:number-columns-repeated="6" table:style-name="ce43"/>
          <table:table-cell table:style-name="ce20"/>
          <table:table-cell table:number-columns-repeated="2" table:style-name="ce44"/>
          <table:table-cell table:number-columns-repeated="16374"/>
        </table:table-row>
        <table:table-row table:style-name="ro7">
          <table:table-cell table:number-columns-spanned="4" table:number-rows-spanned="1" table:style-name="ce48"/>
          <table:covered-table-cell table:number-columns-repeated="3"/>
          <table:table-cell table:number-columns-repeated="2" table:style-name="ce45"/>
          <table:table-cell table:number-columns-repeated="4" table:style-name="ce44"/>
          <table:table-cell table:number-columns-repeated="16374" table:style-name="ce4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1-10-14T10:46:59Z</dc:date>
    <meta:print-date>2021-05-05T14:51:22Z</meta:print-date>
  </office:meta>
</office:document-meta>
</file>