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e_32_2" style:data-style-name="N1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row table:style-name="ro1">
          <table:table-cell office:value-type="string" table:number-columns-spanned="10" table:number-rows-spanned="1" table:style-name="ce51">
            <text:p>Riepilogo assenze/presenze dall'01/01/2019 al 31/03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">
            <text:p>Area Dirigenziale</text:p>
          </table:table-cell>
          <table:table-cell office:value-type="string" table:style-name="ce14">
            <text:p>Dipendenti</text:p>
          </table:table-cell>
          <table:table-cell office:value-type="string" table:style-name="ce15">
            <text:p>GG<text:s/></text:p>
            <text:p>Lavorativi</text:p>
          </table:table-cell>
          <table:table-cell office:value-type="string" table:style-name="ce16">
            <text:p>GG<text:s/></text:p>
            <text:p>Lavorati</text:p>
          </table:table-cell>
          <table:table-cell office:value-type="string" table:style-name="ce14">
            <text:p>Totale</text:p>
            <text:p>GG Assenze</text:p>
          </table:table-cell>
          <table:table-cell office:value-type="string" table:style-name="ce15">
            <text:p>di cui</text:p>
            <text:p>Assenze per ferie</text:p>
          </table:table-cell>
          <table:table-cell office:value-type="string" table:style-name="ce17">
            <text:p>%</text:p>
            <text:p>Totale<text:s/></text:p>
            <text:p>assenze</text:p>
          </table:table-cell>
          <table:table-cell office:value-type="string" table:style-name="ce18">
            <text:p>%</text:p>
            <text:p>Assenze</text:p>
            <text:p>(escluse ferie)</text:p>
          </table:table-cell>
          <table:table-cell office:value-type="string" table:style-name="ce19">
            <text:p>%</text:p>
            <text:p>Presenze</text:p>
          </table:table-cell>
          <table:table-cell office:value-type="string" table:style-name="ce20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STAFF AL SEGRETARIO GENERALE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5.238095238095237" table:style-name="ce25">
            <text:p>15,24</text:p>
          </table:table-cell>
          <table:table-cell office:value-type="float" office:value="7.7777777777777777" table:style-name="ce26">
            <text:p>7,78</text:p>
          </table:table-cell>
          <table:table-cell office:value-type="float" office:value="84.761904761904759" table:style-name="ce27">
            <text:p>84,76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REA PROMOZIONE DELL'ECONOMIA LOCALE, STUDI E COMUNICAZIONE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096" table:style-name="ce12">
            <text:p><text:s/>1.096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.875912408759124" table:style-name="ce31">
            <text:p>15,88</text:p>
          </table:table-cell>
          <table:table-cell office:value-type="float" office:value="6.7518248175182478" table:style-name="ce3">
            <text:p>6,75</text:p>
          </table:table-cell>
          <table:table-cell office:value-type="float" office:value="84.12408759124088" table:style-name="ce32">
            <text:p>84,12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ANAGRAFE ECONOMICA E REGOLAZIONE DEL MERCATO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418" table:style-name="ce12">
            <text:p><text:s/>2.418<text:s/></text:p>
          </table:table-cell>
          <table:table-cell office:value-type="float" office:value="1950" table:style-name="ce30">
            <text:p><text:s/>1.950<text:s/>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9.35483870967742" table:style-name="ce31">
            <text:p>19,35</text:p>
          </table:table-cell>
          <table:table-cell office:value-type="float" office:value="11.166253101736972" table:style-name="ce3">
            <text:p>11,17</text:p>
          </table:table-cell>
          <table:table-cell office:value-type="float" office:value="80.645161290322577" table:style-name="ce32">
            <text:p>80,65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AREA GESTIONE RISORSE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310" table:style-name="ce35">
            <text:p><text:s/>1.310<text:s/></text:p>
          </table:table-cell>
          <table:table-cell office:value-type="float" office:value="1152" table:style-name="ce36">
            <text:p><text:s/>1.152<text:s/></text:p>
          </table:table-cell>
          <table:table-cell office:value-type="float" office:value="158" table:style-name="ce34">
            <text:p><text:s/>158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2.061068702290076" table:style-name="ce37">
            <text:p>12,06</text:p>
          </table:table-cell>
          <table:table-cell office:value-type="float" office:value="6.4885496183206106" table:style-name="ce38">
            <text:p>6,49</text:p>
          </table:table-cell>
          <table:table-cell office:value-type="float" office:value="87.938931297709928" table:style-name="ce39">
            <text:p>87,94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TOTALE COMPLESSIVO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5454" table:style-name="ce41">
            <text:p><text:s/>5.454<text:s/></text:p>
          </table:table-cell>
          <table:table-cell office:value-type="float" office:value="4558" table:style-name="ce42">
            <text:p><text:s/>4.558<text:s/></text:p>
          </table:table-cell>
          <table:table-cell office:value-type="float" office:value="896" table:style-name="ce41">
            <text:p><text:s/>896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16.428309497616429" table:style-name="ce43">
            <text:p>16,43</text:p>
          </table:table-cell>
          <table:table-cell office:value-type="float" office:value="8.764209754308764" table:style-name="ce43">
            <text:p>8,76</text:p>
          </table:table-cell>
          <table:table-cell office:value-type="float" office:value="83.571690502383575" table:style-name="ce44">
            <text:p>83,57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0">
            <text:p>n. dipendenti escluso il Segretario generale</text:p>
          </table:table-cell>
          <table:covered-table-cell table:number-columns-repeated="3"/>
          <table:table-cell table:number-columns-repeated="2"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ezioso Marco</meta:initial-creator>
    <dc:creator>Marco Prezioso</dc:creator>
    <meta:creation-date>2015-05-22T08:06:46Z</meta:creation-date>
    <dc:date>2019-04-19T10:01:52Z</dc:date>
    <meta:print-date>2019-04-18T10:50:51Z</meta:print-date>
  </office:meta>
</office:document-meta>
</file>