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2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51">
            <text:p>Riepilogo assenze/presenze ANNO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3">
            <text:p>Area Dirigenziale</text:p>
          </table:table-cell>
          <table:table-cell office:value-type="string" table:style-name="ce14">
            <text:p>Dipendenti</text:p>
          </table:table-cell>
          <table:table-cell office:value-type="string" table:style-name="ce15">
            <text:p>GG Lavorativi</text:p>
          </table:table-cell>
          <table:table-cell office:value-type="string" table:style-name="ce16">
            <text:p>GG Lavorati</text:p>
          </table:table-cell>
          <table:table-cell office:value-type="string" table:style-name="ce14">
            <text:p>Totale</text:p>
            <text:p>GG Assenze</text:p>
          </table:table-cell>
          <table:table-cell office:value-type="string" table:style-name="ce15">
            <text:p>di cui</text:p>
            <text:p>Assenze per ferie</text:p>
          </table:table-cell>
          <table:table-cell office:value-type="string" table:style-name="ce17">
            <text:p>%</text:p>
            <text:p>Totale<text:s/></text:p>
            <text:p>assenze</text:p>
          </table:table-cell>
          <table:table-cell office:value-type="string" table:style-name="ce18">
            <text:p>%</text:p>
            <text:p>Assenze</text:p>
            <text:p>(escluse ferie)</text:p>
          </table:table-cell>
          <table:table-cell office:value-type="string" table:style-name="ce19">
            <text:p>%</text:p>
            <text:p>Presenze</text:p>
          </table:table-cell>
          <table:table-cell office:value-type="string" table:style-name="ce20">
            <text:p>Total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STAFF AL SEGRETARIO GENERALE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739" table:style-name="ce23">
            <text:p><text:s/>2.739<text:s/></text:p>
          </table:table-cell>
          <table:table-cell office:value-type="float" office:value="2283" table:style-name="ce24">
            <text:p><text:s/>2.283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16.648411829134719" table:style-name="ce25">
            <text:p>16,65</text:p>
          </table:table-cell>
          <table:table-cell office:value-type="float" office:value="4.1255932822197883" table:style-name="ce26">
            <text:p>4,13</text:p>
          </table:table-cell>
          <table:table-cell office:value-type="float" office:value="83.351588170865284" table:style-name="ce27">
            <text:p>83,35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AREA PROMOZIONE DELL'ECONOMIA LOCALE, STUDI E COMUNICAZIONE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168" table:style-name="ce12">
            <text:p><text:s/>5.168<text:s/></text:p>
          </table:table-cell>
          <table:table-cell office:value-type="float" office:value="4188" table:style-name="ce31">
            <text:p><text:s/>4.188<text:s/>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8.962848297213622" table:style-name="ce32">
            <text:p>18,96</text:p>
          </table:table-cell>
          <table:table-cell office:value-type="float" office:value="5.5727554179566567" table:style-name="ce3">
            <text:p>5,57</text:p>
          </table:table-cell>
          <table:table-cell office:value-type="float" office:value="81.037151702786375" table:style-name="ce33">
            <text:p>81,04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AREA ANAGRAFE ECONOMICA E REGOLAZIONE DEL MERCATO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731" table:style-name="ce12">
            <text:p><text:s/>9.731<text:s/></text:p>
          </table:table-cell>
          <table:table-cell office:value-type="float" office:value="7891" table:style-name="ce31">
            <text:p><text:s/>7.891<text:s/></text:p>
          </table:table-cell>
          <table:table-cell office:value-type="float" office:value="1840" table:style-name="ce30">
            <text:p><text:s/>1.840<text:s/></text:p>
          </table:table-cell>
          <table:table-cell office:value-type="float" office:value="1259" table:style-name="ce12">
            <text:p><text:s/>1.259<text:s/></text:p>
          </table:table-cell>
          <table:table-cell office:value-type="float" office:value="18.90864248278697" table:style-name="ce32">
            <text:p>18,91</text:p>
          </table:table-cell>
          <table:table-cell office:value-type="float" office:value="5.9808858287945741" table:style-name="ce3">
            <text:p>5,98</text:p>
          </table:table-cell>
          <table:table-cell office:value-type="float" office:value="81.091357517213027" table:style-name="ce33">
            <text:p>81,09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AREA GESTIONE RISORSE UMANE E FINANZIARIE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5494" table:style-name="ce36">
            <text:p><text:s/>5.494<text:s/></text:p>
          </table:table-cell>
          <table:table-cell office:value-type="float" office:value="4649" table:style-name="ce37">
            <text:p><text:s/>4.649<text:s/></text:p>
          </table:table-cell>
          <table:table-cell office:value-type="float" office:value="845" table:style-name="ce35">
            <text:p><text:s/>845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5.380414998179832" table:style-name="ce38">
            <text:p>15,38</text:p>
          </table:table-cell>
          <table:table-cell office:value-type="float" office:value="2.912267928649436" table:style-name="ce39">
            <text:p>2,91</text:p>
          </table:table-cell>
          <table:table-cell office:value-type="float" office:value="84.61958500182017" table:style-name="ce40">
            <text:p>84,62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TOTALE COMPLESSIVO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23132" table:style-name="ce42">
            <text:p><text:s/>23.132<text:s/></text:p>
          </table:table-cell>
          <table:table-cell office:value-type="float" office:value="19011" table:style-name="ce43">
            <text:p><text:s/>19.011<text:s/></text:p>
          </table:table-cell>
          <table:table-cell office:value-type="float" office:value="4121" table:style-name="ce42">
            <text:p><text:s/>4.121<text:s/></text:p>
          </table:table-cell>
          <table:table-cell office:value-type="float" office:value="2979" table:style-name="ce42">
            <text:p><text:s/>2.979<text:s/></text:p>
          </table:table-cell>
          <table:table-cell office:value-type="float" office:value="17.815147847138164" table:style-name="ce44">
            <text:p>17,82</text:p>
          </table:table-cell>
          <table:table-cell office:value-type="float" office:value="4.9412069859934293" table:style-name="ce44">
            <text:p>4,94</text:p>
          </table:table-cell>
          <table:table-cell office:value-type="float" office:value="82.184852152861836" table:style-name="ce45">
            <text:p>82,18</text:p>
          </table:table-cell>
          <table:table-cell office:value-type="float" office:value="100" table:style-name="ce46">
            <text:p>100,00</text:p>
          </table:table-cell>
          <table:table-cell table:number-columns-repeated="16374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50">
            <text:p>n. dipendenti escluso il Segretario generale</text:p>
          </table:table-cell>
          <table:covered-table-cell table:number-columns-repeated="3"/>
          <table:table-cell table:number-columns-repeated="2" table:style-name="ce10"/>
          <table:table-cell table:style-name="ce8"/>
          <table:table-cell table:style-name="ce9"/>
          <table:table-cell table:number-columns-repeated="2" table:style-name="ce8"/>
          <table:table-cell table:number-columns-repeated="16374" table:style-name="ce1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a Giuseppe</meta:initial-creator>
    <dc:creator>Cola Giuseppe</dc:creator>
    <meta:creation-date>2015-05-22T08:06:46Z</meta:creation-date>
    <dc:date>2019-01-23T14:32:07Z</dc:date>
    <meta:print-date>2019-01-22T11:48:46Z</meta:print-date>
  </office:meta>
</office:document-meta>
</file>