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8" style:family="table-cell" style:parent-style-name="Migliaia" style:data-style-name="N36">
      <style:table-cell-properties fo:border="thin solid #000000" style:vertical-align="middle" fo:background-color="transparent"/>
    </style:style>
    <style:style style:name="ce9" style:family="table-cell" style:parent-style-name="Migliaia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background-color="transparent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1.98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BUDGET ECONOMICO ANNUALE (art. 2 <text:s/>comma 3 d.m. 27.03.2013) - allegato 2</text:p>
            <draw:frame draw:z-index="1" draw:id="id0" draw:style-name="a0" draw:name="Immagine 1" svg:x="0.31415in" svg:y="0.0496in" svg:width="0.10615in" svg:height="0.15441in" style:rel-width="scale" style:rel-height="scale">
              <draw:image xlink:href="media/image1.jpeg" xlink:type="simple" xlink:show="embed" xlink:actuate="onLoad"/>
              <svg:title/>
              <svg:desc>logo-cciaabg.jp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Conti di budget annuale - DM 27 marzo 2013</text:p>
          </table:table-cell>
          <table:table-cell office:value-type="string" table:number-columns-spanned="2" table:number-rows-spanned="1" table:style-name="ce22">
            <text:p>ANNO 2018</text:p>
          </table:table-cell>
          <table:covered-table-cell/>
          <table:table-cell office:value-type="string" table:number-columns-spanned="2" table:number-rows-spanned="1" table:style-name="ce22">
            <text:p>ANNO 2017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) VALORE DELLA PRODUZIONE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5"/>1) Ricavi e proventi per attività istituzionale</text:p>
          </table:table-cell>
          <table:table-cell table:style-name="ce8"/>
          <table:table-cell office:value-type="float" office:value="17262000" table:formula="msoxl:=SUM(B6,B7,B12,B17,B18,B19)" table:style-name="ce9">
            <text:p><text:s/>17.262.000<text:s/></text:p>
          </table:table-cell>
          <table:table-cell table:style-name="ce8"/>
          <table:table-cell office:value-type="float" office:value="17262000" table:formula="msoxl:=SUM(D6,D7,D12,D17,D18,D19)" table:style-name="ce9">
            <text:p><text:s/>17.262.0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2"/>a) contributo ordinario dello stato</text:p>
          </table:table-cell>
          <table:table-cell office:value-type="float" office:value="0" table:style-name="ce10">
            <text:p><text:s/>-<text:s text:c="3"/></text:p>
          </table:table-cell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b) corrispettivi da contratto di servizio</text:p>
          </table:table-cell>
          <table:table-cell office:value-type="float" office:value="0" table:formula="msoxl:=SUM(B8:B11)" table:style-name="ce10">
            <text:p><text:s/>-<text:s text:c="3"/></text:p>
          </table:table-cell>
          <table:table-cell table:style-name="ce8"/>
          <table:table-cell office:value-type="float" office:value="0" table:formula="msoxl:=SUM(D8:D11)" table:style-name="ce10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8"/>b1) con lo Stato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3"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8"/>b2) con le Region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3"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8"/>b3) con altri enti pubblic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3"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8"/>b4) con l'Unione Europea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c) contibuti in conto esercizio</text:p>
          </table:table-cell>
          <table:table-cell office:value-type="float" office:value="0" table:formula="msoxl:=SUM(B13:B16)" table:style-name="ce10">
            <text:p><text:s/>-<text:s text:c="3"/></text:p>
          </table:table-cell>
          <table:table-cell table:style-name="ce8"/>
          <table:table-cell office:value-type="float" office:value="0" table:formula="msoxl:=SUM(D13:D16)" table:style-name="ce10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8"/>c1) contributi dal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msoxl:=0" table:style-name="ce8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8"/>c2) contributi da Regione</text:p>
          </table:table-cell>
          <table:table-cell office:value-type="float" office:value="0" table:formula="msoxl:='C:\Area3\CONTABILITAeBILANCIO\ContabilitaeBilancio\Contabilita\PREVENTIVI\Prev2018\[Budget direzionale 2018.xlsx]budget_2018'!C19" table:style-name="ce8">
            <text:p><text:s/>-<text:s text:c="3"/></text:p>
          </table:table-cell>
          <table:table-cell table:style-name="ce8"/>
          <table:table-cell office:value-type="float" office:value="0" table:formula="msoxl:='C:\Area3\CONTABILITAeBILANCIO\ContabilitaeBilancio\Contabilita\PREVENTIVI\Prev2018\[Budget direzionale 2018.xlsx]prev_2018'!B21" table:style-name="ce8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8"/>c3) contributi da altri enti pubblici</text:p>
          </table:table-cell>
          <table:table-cell office:value-type="float" office:value="0" table:formula="msoxl:='C:\Area3\CONTABILITAeBILANCIO\ContabilitaeBilancio\Contabilita\PREVENTIVI\Prev2018\[Budget direzionale 2018.xlsx]budget_2018'!C18+'C:\Area3\CONTABILITAeBILANCIO\ContabilitaeBilancio\Contabilita\PREVENTIVI\Prev2018\[Budget direzionale 2018.xlsx]budget_2018'!C20" table:style-name="ce8">
            <text:p><text:s/>-<text:s text:c="3"/></text:p>
          </table:table-cell>
          <table:table-cell table:style-name="ce8"/>
          <table:table-cell office:value-type="float" office:value="0" table:formula="msoxl:='C:\Area3\CONTABILITAeBILANCIO\ContabilitaeBilancio\Contabilita\PREVENTIVI\Prev2018\[Budget direzionale 2018.xlsx]prev_2018'!B22" table:style-name="ce8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8"/>c4) contributi dal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d) contibuti da privati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e) proventi fiscali e parafiscali</text:p>
          </table:table-cell>
          <table:table-cell office:value-type="float" office:value="12150000" table:formula="msoxl:='C:\Area3\CONTABILITAeBILANCIO\ContabilitaeBilancio\Contabilita\PREVENTIVI\Prev2018\[Budget direzionale 2018.xlsx]budget_2018'!C7" table:style-name="ce10">
            <text:p><text:s/>12.150.000<text:s/></text:p>
          </table:table-cell>
          <table:table-cell table:style-name="ce8"/>
          <table:table-cell office:value-type="float" office:value="12150000" table:formula="msoxl:='C:\Area3\CONTABILITAeBILANCIO\ContabilitaeBilancio\Contabilita\PREVENTIVI\Prev2018\[Budget direzionale 2018.xlsx]prev_2018'!B9" table:style-name="ce10">
            <text:p><text:s/>12.150.0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f) ricavi x cessione di prodotti e prestazioni servizi</text:p>
          </table:table-cell>
          <table:table-cell office:value-type="float" office:value="5112000" table:formula="msoxl:='C:\Area3\CONTABILITAeBILANCIO\ContabilitaeBilancio\Contabilita\PREVENTIVI\Prev2018\[Budget direzionale 2018.xlsx]budget_2018'!C13" table:style-name="ce10">
            <text:p><text:s/>5.112.000<text:s/></text:p>
          </table:table-cell>
          <table:table-cell table:style-name="ce8"/>
          <table:table-cell office:value-type="float" office:value="5112000" table:formula="msoxl:='C:\Area3\CONTABILITAeBILANCIO\ContabilitaeBilancio\Contabilita\PREVENTIVI\Prev2018\[Budget direzionale 2018.xlsx]prev_2018'!B15" table:style-name="ce10">
            <text:p><text:s/>5.112.0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5"/>2) variazione delle rimanenze dei prodotti in corso lavorazione, semilavorati e finiti</text:p>
          </table:table-cell>
          <table:table-cell table:style-name="ce8"/>
          <table:table-cell office:value-type="float" office:value="0" table:formula="msoxl:='C:\Area3\CONTABILITAeBILANCIO\ContabilitaeBilancio\Contabilita\PREVENTIVI\Prev2018\[Budget direzionale 2018.xlsx]budget_2018'!C35" table:style-name="ce8">
            <text:p><text:s/>-<text:s text:c="3"/></text:p>
          </table:table-cell>
          <table:table-cell table:style-name="ce8"/>
          <table:table-cell office:value-type="float" office:value="-5004" table:formula="msoxl:='C:\Area3\CONTABILITAeBILANCIO\ContabilitaeBilancio\Contabilita\PREVENTIVI\Prev2018\[Budget direzionale 2018.xlsx]prev_2018'!B37" table:style-name="ce8">
            <text:p>-5.00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5"/>3) variazioni dei lavori in corso su ordinazione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msoxl:=0" table:style-name="ce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5"/>4) incremento di immobili per lavori interni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5"/>5) altri ricavi e proventi</text:p>
          </table:table-cell>
          <table:table-cell table:style-name="ce8"/>
          <table:table-cell office:value-type="float" office:value="501000" table:formula="msoxl:=SUM(B24:B25)" table:style-name="ce8">
            <text:p><text:s/>501.000<text:s/></text:p>
          </table:table-cell>
          <table:table-cell table:style-name="ce8"/>
          <table:table-cell office:value-type="float" office:value="513600" table:formula="msoxl:=SUM(D24:D25)" table:style-name="ce8">
            <text:p><text:s/>513.6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2"/>a) quota contributi in conto capitale imputate all'esercizio</text:p>
          </table:table-cell>
          <table:table-cell table:style-name="ce10"/>
          <table:table-cell table:style-name="ce8"/>
          <table:table-cell office:value-type="float" office:value="0" table:style-name="ce10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b) altri ricavi e proventi</text:p>
          </table:table-cell>
          <table:table-cell office:value-type="float" office:value="501000" table:formula="msoxl:='C:\Area3\CONTABILITAeBILANCIO\ContabilitaeBilancio\Contabilita\PREVENTIVI\Prev2018\[Budget direzionale 2018.xlsx]budget_2018'!C23+'C:\Area3\CONTABILITAeBILANCIO\ContabilitaeBilancio\Contabilita\PREVENTIVI\Prev2018\[Budget direzionale 2018.xlsx]budget_2018'!C21+'C:\Area3\CONTABILITAeBILANCIO\ContabilitaeBilancio\Contabilita\PREVENTIVI\Prev2018\[Budget direzionale 2018.xlsx]budget_2018'!C22" table:style-name="ce10">
            <text:p><text:s/>501.000<text:s/></text:p>
          </table:table-cell>
          <table:table-cell table:style-name="ce8"/>
          <table:table-cell office:value-type="float" office:value="513600" table:formula="msoxl:='C:\Area3\CONTABILITAeBILANCIO\ContabilitaeBilancio\Contabilita\PREVENTIVI\Prev2018\[Budget direzionale 2018.xlsx]prev_2018'!B25+'C:\Area3\CONTABILITAeBILANCIO\ContabilitaeBilancio\Contabilita\PREVENTIVI\Prev2018\[Budget direzionale 2018.xlsx]prev_2018'!B24+'C:\Area3\CONTABILITAeBILANCIO\ContabilitaeBilancio\Contabilita\PREVENTIVI\Prev2018\[Budget direzionale 2018.xlsx]prev_2018'!B23+'C:\Area3\CONTABILITAeBILANCIO\ContabilitaeBilancio\Contabilita\PREVENTIVI\Prev2018\[Budget direzionale 2018.xlsx]prev_2018'!B20" table:style-name="ce10">
            <text:p><text:s/>513.6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73"/>Totale valore della produzione (A)</text:p>
          </table:table-cell>
          <table:table-cell table:style-name="ce11"/>
          <table:table-cell office:value-type="float" office:value="17763000" table:formula="msoxl:=SUM(C5,C20,C21,C22,C23)" table:style-name="ce12">
            <text:p><text:s/>17.763.000<text:s/></text:p>
          </table:table-cell>
          <table:table-cell table:style-name="ce12"/>
          <table:table-cell office:value-type="float" office:value="17770596" table:formula="msoxl:=SUM(E5,E20,E21,E22,E23)" table:style-name="ce12">
            <text:p><text:s/>17.770.59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) COSTI DELLA PRODUZIONE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5"/>6) per materie prime, sussidiarie, di consumo e di merci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5"/>7) per servizi</text:p>
          </table:table-cell>
          <table:table-cell table:style-name="ce11"/>
          <table:table-cell office:value-type="float" office:value="-10502100" table:formula="msoxl:=SUM(B30:B33)" table:style-name="ce11">
            <text:p>-10.502.100<text:s/></text:p>
          </table:table-cell>
          <table:table-cell table:style-name="ce11"/>
          <table:table-cell office:value-type="float" office:value="-10481030" table:formula="msoxl:=SUM(D30:D33)" table:style-name="ce11">
            <text:p>-10.481.030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7">
            <text:p><text:s text:c="12"/>a) erogazione di servizi istituzionali</text:p>
          </table:table-cell>
          <table:table-cell office:value-type="float" office:value="-8583100" table:formula="msoxl:=SUM('C:\Area3\CONTABILITAeBILANCIO\ContabilitaeBilancio\Contabilita\PREVENTIVI\Prev2018\[Budget direzionale 2018.xlsx]budget_2018'!C130)" table:style-name="ce8">
            <text:p>-8.583.100<text:s/></text:p>
          </table:table-cell>
          <table:table-cell table:style-name="ce8"/>
          <table:table-cell office:value-type="float" office:value="-8564200" table:formula="msoxl:='C:\Area3\CONTABILITAeBILANCIO\ContabilitaeBilancio\Contabilita\PREVENTIVI\Prev2018\[Budget direzionale 2018.xlsx]prev_2018'!B132" table:style-name="ce8">
            <text:p>-8.564.2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b) acquisizione di servizi</text:p>
          </table:table-cell>
          <table:table-cell office:value-type="float" office:value="-1660000" table:formula="msoxl:='C:\Area3\CONTABILITAeBILANCIO\ContabilitaeBilancio\Contabilita\PREVENTIVI\Prev2018\[Budget direzionale 2018.xlsx]budget_2018'!C62+'C:\Area3\CONTABILITAeBILANCIO\ContabilitaeBilancio\Contabilita\PREVENTIVI\Prev2018\[Budget direzionale 2018.xlsx]budget_2018'!C67+'C:\Area3\CONTABILITAeBILANCIO\ContabilitaeBilancio\Contabilita\PREVENTIVI\Prev2018\[Budget direzionale 2018.xlsx]budget_2018'!C70+'C:\Area3\CONTABILITAeBILANCIO\ContabilitaeBilancio\Contabilita\PREVENTIVI\Prev2018\[Budget direzionale 2018.xlsx]budget_2018'!C73+'C:\Area3\CONTABILITAeBILANCIO\ContabilitaeBilancio\Contabilita\PREVENTIVI\Prev2018\[Budget direzionale 2018.xlsx]budget_2018'!C79+'C:\Area3\CONTABILITAeBILANCIO\ContabilitaeBilancio\Contabilita\PREVENTIVI\Prev2018\[Budget direzionale 2018.xlsx]budget_2018'!C80+'C:\Area3\CONTABILITAeBILANCIO\ContabilitaeBilancio\Contabilita\PREVENTIVI\Prev2018\[Budget direzionale 2018.xlsx]budget_2018'!C81+'C:\Area3\CONTABILITAeBILANCIO\ContabilitaeBilancio\Contabilita\PREVENTIVI\Prev2018\[Budget direzionale 2018.xlsx]budget_2018'!C84-'C:\Area3\CONTABILITAeBILANCIO\ContabilitaeBilancio\Contabilita\PREVENTIVI\Prev2018\[Budget direzionale 2018.xlsx]budget_2018'!C94-'C:\Area3\CONTABILITAeBILANCIO\ContabilitaeBilancio\Contabilita\PREVENTIVI\Prev2018\[Budget direzionale 2018.xlsx]budget_2018'!C95+'C:\Area3\CONTABILITAeBILANCIO\ContabilitaeBilancio\Contabilita\PREVENTIVI\Prev2018\[Budget direzionale 2018.xlsx]budget_2018'!C96" table:style-name="ce8">
            <text:p>-1.660.000<text:s/></text:p>
          </table:table-cell>
          <table:table-cell table:style-name="ce8"/>
          <table:table-cell office:value-type="float" office:value="-1657830" table:formula="msoxl:='C:\Area3\CONTABILITAeBILANCIO\ContabilitaeBilancio\Contabilita\PREVENTIVI\Prev2018\[Budget direzionale 2018.xlsx]prev_2018'!B64+'C:\Area3\CONTABILITAeBILANCIO\ContabilitaeBilancio\Contabilita\PREVENTIVI\Prev2018\[Budget direzionale 2018.xlsx]prev_2018'!B69+'C:\Area3\CONTABILITAeBILANCIO\ContabilitaeBilancio\Contabilita\PREVENTIVI\Prev2018\[Budget direzionale 2018.xlsx]prev_2018'!B72+'C:\Area3\CONTABILITAeBILANCIO\ContabilitaeBilancio\Contabilita\PREVENTIVI\Prev2018\[Budget direzionale 2018.xlsx]prev_2018'!B75+'C:\Area3\CONTABILITAeBILANCIO\ContabilitaeBilancio\Contabilita\PREVENTIVI\Prev2018\[Budget direzionale 2018.xlsx]prev_2018'!B81+'C:\Area3\CONTABILITAeBILANCIO\ContabilitaeBilancio\Contabilita\PREVENTIVI\Prev2018\[Budget direzionale 2018.xlsx]prev_2018'!B82+'C:\Area3\CONTABILITAeBILANCIO\ContabilitaeBilancio\Contabilita\PREVENTIVI\Prev2018\[Budget direzionale 2018.xlsx]prev_2018'!B83+'C:\Area3\CONTABILITAeBILANCIO\ContabilitaeBilancio\Contabilita\PREVENTIVI\Prev2018\[Budget direzionale 2018.xlsx]prev_2018'!B86+'C:\Area3\CONTABILITAeBILANCIO\ContabilitaeBilancio\Contabilita\PREVENTIVI\Prev2018\[Budget direzionale 2018.xlsx]prev_2018'!B98-'C:\Area3\CONTABILITAeBILANCIO\ContabilitaeBilancio\Contabilita\PREVENTIVI\Prev2018\[Budget direzionale 2018.xlsx]prev_2018'!B96-'C:\Area3\CONTABILITAeBILANCIO\ContabilitaeBilancio\Contabilita\PREVENTIVI\Prev2018\[Budget direzionale 2018.xlsx]prev_2018'!B97" table:style-name="ce8">
            <text:p>-1.657.83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c) consulenze collaborazioni altre prestazioni lavoro</text:p>
          </table:table-cell>
          <table:table-cell office:value-type="float" office:value="-190000" table:formula="msoxl:='C:\Area3\CONTABILITAeBILANCIO\ContabilitaeBilancio\Contabilita\PREVENTIVI\Prev2018\[Budget direzionale 2018.xlsx]budget_2018'!C76+'C:\Area3\CONTABILITAeBILANCIO\ContabilitaeBilancio\Contabilita\PREVENTIVI\Prev2018\[Budget direzionale 2018.xlsx]budget_2018'!C77+'C:\Area3\CONTABILITAeBILANCIO\ContabilitaeBilancio\Contabilita\PREVENTIVI\Prev2018\[Budget direzionale 2018.xlsx]budget_2018'!C78+'C:\Area3\CONTABILITAeBILANCIO\ContabilitaeBilancio\Contabilita\PREVENTIVI\Prev2018\[Budget direzionale 2018.xlsx]budget_2018'!C94+'C:\Area3\CONTABILITAeBILANCIO\ContabilitaeBilancio\Contabilita\PREVENTIVI\Prev2018\[Budget direzionale 2018.xlsx]budget_2018'!C95" table:style-name="ce8">
            <text:p>-190.000<text:s/></text:p>
          </table:table-cell>
          <table:table-cell table:style-name="ce8"/>
          <table:table-cell office:value-type="float" office:value="-190000" table:formula="msoxl:='C:\Area3\CONTABILITAeBILANCIO\ContabilitaeBilancio\Contabilita\PREVENTIVI\Prev2018\[Budget direzionale 2018.xlsx]prev_2018'!B96+'C:\Area3\CONTABILITAeBILANCIO\ContabilitaeBilancio\Contabilita\PREVENTIVI\Prev2018\[Budget direzionale 2018.xlsx]prev_2018'!B97+'C:\Area3\CONTABILITAeBILANCIO\ContabilitaeBilancio\Contabilita\PREVENTIVI\Prev2018\[Budget direzionale 2018.xlsx]prev_2018'!B78+'C:\Area3\CONTABILITAeBILANCIO\ContabilitaeBilancio\Contabilita\PREVENTIVI\Prev2018\[Budget direzionale 2018.xlsx]prev_2018'!B79+'C:\Area3\CONTABILITAeBILANCIO\ContabilitaeBilancio\Contabilita\PREVENTIVI\Prev2018\[Budget direzionale 2018.xlsx]prev_2018'!B80" table:style-name="ce8">
            <text:p>-190.0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d) compensi ad organi amministrazione e controllo</text:p>
          </table:table-cell>
          <table:table-cell office:value-type="float" office:value="-69000" table:formula="msoxl:='C:\Area3\CONTABILITAeBILANCIO\ContabilitaeBilancio\Contabilita\PREVENTIVI\Prev2018\[Budget direzionale 2018.xlsx]budget_2018'!C122" table:style-name="ce8">
            <text:p>-69.000<text:s/></text:p>
          </table:table-cell>
          <table:table-cell table:style-name="ce8"/>
          <table:table-cell office:value-type="float" office:value="-69000" table:formula="msoxl:='C:\Area3\CONTABILITAeBILANCIO\ContabilitaeBilancio\Contabilita\PREVENTIVI\Prev2018\[Budget direzionale 2018.xlsx]prev_2018'!B124" table:style-name="ce8">
            <text:p>-69.0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5"/>8) per godimento beni di terzi</text:p>
          </table:table-cell>
          <table:table-cell table:style-name="ce8"/>
          <table:table-cell office:value-type="float" office:value="-2000" table:formula="msoxl:='C:\Area3\CONTABILITAeBILANCIO\ContabilitaeBilancio\Contabilita\PREVENTIVI\Prev2018\[Budget direzionale 2018.xlsx]budget_2018'!C100" table:style-name="ce11">
            <text:p>-2.000<text:s/></text:p>
          </table:table-cell>
          <table:table-cell table:style-name="ce11"/>
          <table:table-cell office:value-type="float" office:value="-1550" table:formula="msoxl:='C:\Area3\CONTABILITAeBILANCIO\ContabilitaeBilancio\Contabilita\PREVENTIVI\Prev2018\[Budget direzionale 2018.xlsx]prev_2018'!B102" table:style-name="ce11">
            <text:p>-1.55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5"/>9) per il personale</text:p>
          </table:table-cell>
          <table:table-cell table:style-name="ce11"/>
          <table:table-cell office:value-type="float" office:value="-4208000" table:formula="msoxl:=SUM(B36:B40)" table:style-name="ce11">
            <text:p>-4.208.000<text:s/></text:p>
          </table:table-cell>
          <table:table-cell table:style-name="ce11"/>
          <table:table-cell office:value-type="float" office:value="-4091275" table:formula="msoxl:=SUM(D36:D40)" table:style-name="ce11">
            <text:p>-4.091.275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7">
            <text:p><text:s text:c="12"/>a) salari e stipendi</text:p>
          </table:table-cell>
          <table:table-cell office:value-type="float" office:value="-3172000" table:formula="msoxl:='C:\Area3\CONTABILITAeBILANCIO\ContabilitaeBilancio\Contabilita\PREVENTIVI\Prev2018\[Budget direzionale 2018.xlsx]budget_2018'!C42" table:style-name="ce8">
            <text:p>-3.172.000<text:s/></text:p>
          </table:table-cell>
          <table:table-cell table:style-name="ce8"/>
          <table:table-cell office:value-type="float" office:value="-3090950" table:formula="msoxl:='C:\Area3\CONTABILITAeBILANCIO\ContabilitaeBilancio\Contabilita\PREVENTIVI\Prev2018\[Budget direzionale 2018.xlsx]prev_2018'!B44" table:style-name="ce8">
            <text:p>-3.090.95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b) oneri sociali</text:p>
          </table:table-cell>
          <table:table-cell office:value-type="float" office:value="-790000" table:formula="msoxl:='C:\Area3\CONTABILITAeBILANCIO\ContabilitaeBilancio\Contabilita\PREVENTIVI\Prev2018\[Budget direzionale 2018.xlsx]budget_2018'!C49" table:style-name="ce8">
            <text:p>-790.000<text:s/></text:p>
          </table:table-cell>
          <table:table-cell table:style-name="ce8"/>
          <table:table-cell office:value-type="float" office:value="-754000" table:formula="msoxl:='C:\Area3\CONTABILITAeBILANCIO\ContabilitaeBilancio\Contabilita\PREVENTIVI\Prev2018\[Budget direzionale 2018.xlsx]prev_2018'!B51" table:style-name="ce8">
            <text:p>-754.0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c) trattamento fine rapporto</text:p>
          </table:table-cell>
          <table:table-cell office:value-type="float" office:value="-210000" table:formula="msoxl:='C:\Area3\CONTABILITAeBILANCIO\ContabilitaeBilancio\Contabilita\PREVENTIVI\Prev2018\[Budget direzionale 2018.xlsx]budget_2018'!C52" table:style-name="ce8">
            <text:p>-210.000<text:s/></text:p>
          </table:table-cell>
          <table:table-cell table:style-name="ce8"/>
          <table:table-cell office:value-type="float" office:value="-210000" table:formula="msoxl:='C:\Area3\CONTABILITAeBILANCIO\ContabilitaeBilancio\Contabilita\PREVENTIVI\Prev2018\[Budget direzionale 2018.xlsx]prev_2018'!B54" table:style-name="ce8">
            <text:p>-210.0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d) trattamento di quiescenza e simili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e) altri costi</text:p>
          </table:table-cell>
          <table:table-cell office:value-type="float" office:value="-36000" table:formula="msoxl:='C:\Area3\CONTABILITAeBILANCIO\ContabilitaeBilancio\Contabilita\PREVENTIVI\Prev2018\[Budget direzionale 2018.xlsx]budget_2018'!C55" table:style-name="ce8">
            <text:p>-36.000<text:s/></text:p>
          </table:table-cell>
          <table:table-cell table:style-name="ce8"/>
          <table:table-cell office:value-type="float" office:value="-36325" table:formula="msoxl:='C:\Area3\CONTABILITAeBILANCIO\ContabilitaeBilancio\Contabilita\PREVENTIVI\Prev2018\[Budget direzionale 2018.xlsx]prev_2018'!B57" table:style-name="ce8">
            <text:p>-36.325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5"/>10) ammortamenti e svalutazioni</text:p>
          </table:table-cell>
          <table:table-cell table:style-name="ce11"/>
          <table:table-cell office:value-type="float" office:value="-2659900" table:formula="msoxl:=SUM(B42:B45)" table:style-name="ce11">
            <text:p>-2.659.900<text:s/></text:p>
          </table:table-cell>
          <table:table-cell table:style-name="ce11"/>
          <table:table-cell office:value-type="float" office:value="-2659900" table:formula="msoxl:=SUM(D42:D45)" table:style-name="ce11">
            <text:p>-2.659.900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7">
            <text:p><text:s text:c="12"/>a) ammortamento delle immobilizzazioni immateriali</text:p>
          </table:table-cell>
          <table:table-cell office:value-type="float" office:value="-12500" table:formula="msoxl:='C:\Area3\CONTABILITAeBILANCIO\ContabilitaeBilancio\Contabilita\PREVENTIVI\Prev2018\[Budget direzionale 2018.xlsx]budget_2018'!C173" table:style-name="ce8">
            <text:p>-12.500<text:s/></text:p>
          </table:table-cell>
          <table:table-cell table:style-name="ce8"/>
          <table:table-cell office:value-type="float" office:value="-12500" table:formula="msoxl:='C:\Area3\CONTABILITAeBILANCIO\ContabilitaeBilancio\Contabilita\PREVENTIVI\Prev2018\[Budget direzionale 2018.xlsx]prev_2018'!B175" table:style-name="ce8">
            <text:p>-12.5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b) ammortamento delle immobilizzazioni materiali</text:p>
          </table:table-cell>
          <table:table-cell office:value-type="float" office:value="-147400" table:formula="msoxl:='C:\Area3\CONTABILITAeBILANCIO\ContabilitaeBilancio\Contabilita\PREVENTIVI\Prev2018\[Budget direzionale 2018.xlsx]budget_2018'!C176" table:style-name="ce8">
            <text:p>-147.400<text:s/></text:p>
          </table:table-cell>
          <table:table-cell table:style-name="ce8"/>
          <table:table-cell office:value-type="float" office:value="-147400" table:formula="msoxl:='C:\Area3\CONTABILITAeBILANCIO\ContabilitaeBilancio\Contabilita\PREVENTIVI\Prev2018\[Budget direzionale 2018.xlsx]prev_2018'!B178" table:style-name="ce8">
            <text:p>-147.4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c) altre svalutazioni delle immobilizzazioni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d) svalutazione dei crediti compresi nell'attivo circolante e delle disposizioni liquide</text:p>
          </table:table-cell>
          <table:table-cell office:value-type="float" office:value="-2500000" table:formula="msoxl:='C:\Area3\CONTABILITAeBILANCIO\ContabilitaeBilancio\Contabilita\PREVENTIVI\Prev2018\[Budget direzionale 2018.xlsx]budget_2018'!C184" table:style-name="ce8">
            <text:p>-2.500.000<text:s/></text:p>
          </table:table-cell>
          <table:table-cell table:style-name="ce8"/>
          <table:table-cell office:value-type="float" office:value="-2500000" table:formula="msoxl:='C:\Area3\CONTABILITAeBILANCIO\ContabilitaeBilancio\Contabilita\PREVENTIVI\Prev2018\[Budget direzionale 2018.xlsx]prev_2018'!B186" table:style-name="ce8">
            <text:p>-2.500.00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5"/>11) variazioni delle rimanenze e materie prime, sussidiarie, di consumo e merci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">
            <text:p><text:s text:c="5"/>12) accantonamento per rischi</text:p>
          </table:table-cell>
          <table:table-cell table:style-name="ce11"/>
          <table:table-cell office:value-type="float" office:value="0" table:formula="msoxl:='C:\Area3\CONTABILITAeBILANCIO\ContabilitaeBilancio\Contabilita\PREVENTIVI\Prev2018\[Budget direzionale 2018.xlsx]budget_2018'!C188" table:style-name="ce11">
            <text:p><text:s/>-<text:s text:c="3"/></text:p>
          </table:table-cell>
          <table:table-cell table:style-name="ce11"/>
          <table:table-cell office:value-type="float" office:value="0" table:formula="msoxl:='C:\Area3\CONTABILITAeBILANCIO\ContabilitaeBilancio\Contabilita\PREVENTIVI\Prev2018\[Budget direzionale 2018.xlsx]prev_2018'!B190" table:style-name="ce11">
            <text:p><text:s/>-<text:s text:c="3"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">
            <text:p><text:s text:c="5"/>13) altri accantonamenti</text:p>
          </table:table-cell>
          <table:table-cell table:style-name="ce11"/>
          <table:table-cell office:value-type="float" office:value="0" table:formula="msoxl:='C:\Area3\CONTABILITAeBILANCIO\ContabilitaeBilancio\Contabilita\PREVENTIVI\Prev2018\[Budget direzionale 2018.xlsx]budget_2018'!C189" table:style-name="ce11">
            <text:p><text:s/>-<text:s text:c="3"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">
            <text:p><text:s text:c="5"/>14) oneri diversi di gestione</text:p>
          </table:table-cell>
          <table:table-cell table:style-name="ce11"/>
          <table:table-cell office:value-type="float" office:value="-2355500" table:formula="msoxl:=SUM(B50:B51)" table:style-name="ce11">
            <text:p>-2.355.500<text:s/></text:p>
          </table:table-cell>
          <table:table-cell table:style-name="ce11"/>
          <table:table-cell office:value-type="float" office:value="-2338587" table:formula="msoxl:=SUM(D50:D51)" table:style-name="ce11">
            <text:p>-2.338.5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7">
            <text:p><text:s text:c="12"/>a) oneri per provvedimenti di contenimento della spesa pubblica</text:p>
          </table:table-cell>
          <table:table-cell office:value-type="float" office:value="-972000" table:formula="msoxl:='C:\Area3\CONTABILITAeBILANCIO\ContabilitaeBilancio\Contabilita\PREVENTIVI\Prev2018\[Budget direzionale 2018.xlsx]budget_2018'!C116" table:style-name="ce8">
            <text:p>-972.000<text:s/></text:p>
          </table:table-cell>
          <table:table-cell table:style-name="ce8"/>
          <table:table-cell office:value-type="float" office:value="-971254" table:formula="msoxl:='C:\Area3\CONTABILITAeBILANCIO\ContabilitaeBilancio\Contabilita\PREVENTIVI\Prev2018\[Budget direzionale 2018.xlsx]prev_2018'!B118" table:style-name="ce8">
            <text:p>-971.254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b) altri oneri diversi di gestione</text:p>
          </table:table-cell>
          <table:table-cell office:value-type="float" office:value="-1383500" table:formula="msoxl:='C:\Area3\CONTABILITAeBILANCIO\ContabilitaeBilancio\Contabilita\PREVENTIVI\Prev2018\[Budget direzionale 2018.xlsx]budget_2018'!C117+'C:\Area3\CONTABILITAeBILANCIO\ContabilitaeBilancio\Contabilita\PREVENTIVI\Prev2018\[Budget direzionale 2018.xlsx]budget_2018'!C103-'C:\Area3\CONTABILITAeBILANCIO\ContabilitaeBilancio\Contabilita\PREVENTIVI\Prev2018\[Budget direzionale 2018.xlsx]budget_2018'!C116-'C:\Area3\CONTABILITAeBILANCIO\ContabilitaeBilancio\Contabilita\PREVENTIVI\Prev2018\[Budget direzionale 2018.xlsx]budget_2018'!C112-'C:\Area3\CONTABILITAeBILANCIO\ContabilitaeBilancio\Contabilita\PREVENTIVI\Prev2018\[Budget direzionale 2018.xlsx]budget_2018'!C113+'C:\Area3\CONTABILITAeBILANCIO\ContabilitaeBilancio\Contabilita\PREVENTIVI\Prev2018\[Budget direzionale 2018.xlsx]prev_2018'!C115+'C:\Area3\CONTABILITAeBILANCIO\ContabilitaeBilancio\Contabilita\PREVENTIVI\Prev2018\[Budget direzionale 2018.xlsx]prev_2018'!C114" table:style-name="ce8">
            <text:p>-1.383.500<text:s/></text:p>
          </table:table-cell>
          <table:table-cell table:style-name="ce8"/>
          <table:table-cell office:value-type="float" office:value="-1367333" table:formula="msoxl:='C:\Area3\CONTABILITAeBILANCIO\ContabilitaeBilancio\Contabilita\PREVENTIVI\Prev2018\[Budget direzionale 2018.xlsx]prev_2018'!B105+'C:\Area3\CONTABILITAeBILANCIO\ContabilitaeBilancio\Contabilita\PREVENTIVI\Prev2018\[Budget direzionale 2018.xlsx]prev_2018'!B119-'C:\Area3\CONTABILITAeBILANCIO\ContabilitaeBilancio\Contabilita\PREVENTIVI\Prev2018\[Budget direzionale 2018.xlsx]prev_2018'!B118-'C:\Area3\CONTABILITAeBILANCIO\ContabilitaeBilancio\Contabilita\PREVENTIVI\Prev2018\[Budget direzionale 2018.xlsx]prev_2018'!B114-'C:\Area3\CONTABILITAeBILANCIO\ContabilitaeBilancio\Contabilita\PREVENTIVI\Prev2018\[Budget direzionale 2018.xlsx]prev_2018'!B115+'C:\Area3\CONTABILITAeBILANCIO\ContabilitaeBilancio\Contabilita\PREVENTIVI\Prev2018\[Budget direzionale 2018.xlsx]prev_2018'!B114+'C:\Area3\CONTABILITAeBILANCIO\ContabilitaeBilancio\Contabilita\PREVENTIVI\Prev2018\[Budget direzionale 2018.xlsx]prev_2018'!B115" table:style-name="ce8">
            <text:p>-1.367.333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73"/>Totale costi (B)</text:p>
          </table:table-cell>
          <table:table-cell table:style-name="ce8"/>
          <table:table-cell office:value-type="float" office:value="-19727500" table:formula="msoxl:=SUM(C28,C29,C34,C35,C41,C46,C47,C48,C49)" table:style-name="ce9">
            <text:p>-19.727.500<text:s/></text:p>
          </table:table-cell>
          <table:table-cell table:style-name="ce8"/>
          <table:table-cell office:value-type="float" office:value="-19572342" table:formula="msoxl:=SUM(E28,E29,E34,E35,E41,E46,E47,E48,E49)" table:style-name="ce9">
            <text:p>-19.572.342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31"/>DIFFERENZA TRA VALORE E COSTI DELLA PRODUZIONE (A-B)</text:p>
          </table:table-cell>
          <table:table-cell table:style-name="ce8"/>
          <table:table-cell office:value-type="float" office:value="-1964500" table:formula="msoxl:=SUM(C52,C26)" table:style-name="ce9">
            <text:p>-1.964.500<text:s/></text:p>
          </table:table-cell>
          <table:table-cell table:style-name="ce8"/>
          <table:table-cell office:value-type="float" office:value="-1801746" table:formula="msoxl:=SUM(E52,E26)" table:style-name="ce9">
            <text:p>-1.801.74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) PROVENTI ED ONERI FINANZIARI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14">
            <text:p><text:s text:c="5"/>15) proventi da partecipazioni, con separata indicazione di quelli da imprese controllate e collegate<text:s/></text:p>
          </table:table-cell>
          <table:table-cell table:style-name="ce11"/>
          <table:table-cell office:value-type="float" office:value="0" table:formula="msoxl:='C:\Area3\CONTABILITAeBILANCIO\ContabilitaeBilancio\Contabilita\PREVENTIVI\Prev2018\[Budget direzionale 2018.xlsx]budget_2018'!C199" table:style-name="ce11">
            <text:p><text:s/>-<text:s text:c="3"/></text:p>
          </table:table-cell>
          <table:table-cell table:style-name="ce11"/>
          <table:table-cell office:value-type="float" office:value="987279" table:formula="msoxl:='C:\Area3\CONTABILITAeBILANCIO\ContabilitaeBilancio\Contabilita\PREVENTIVI\Prev2018\[Budget direzionale 2018.xlsx]prev_2018'!B204" table:style-name="ce11">
            <text:p><text:s/>987.279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">
            <text:p><text:s text:c="5"/>16) altri proventi finanziari</text:p>
          </table:table-cell>
          <table:table-cell table:style-name="ce11"/>
          <table:table-cell office:value-type="float" office:value="19740" table:formula="msoxl:=SUM(B57:B60)" table:style-name="ce11">
            <text:p><text:s/>19.740<text:s/></text:p>
          </table:table-cell>
          <table:table-cell table:style-name="ce11"/>
          <table:table-cell office:value-type="float" office:value="19740" table:formula="msoxl:=SUM(D57:D60)" table:style-name="ce11">
            <text:p><text:s/>19.740<text:s/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7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12"/>b) da titoli iscritti nelle immobilizzazioni che non costituiscono partecipazioni</text:p>
          </table:table-cell>
          <table:table-cell office:value-type="float" office:value="6740" table:formula="msoxl:='C:\Area3\CONTABILITAeBILANCIO\ContabilitaeBilancio\Contabilita\PREVENTIVI\Prev2018\[Budget direzionale 2018.xlsx]prev_2018'!C199" table:style-name="ce8">
            <text:p><text:s/>6.740<text:s/></text:p>
          </table:table-cell>
          <table:table-cell table:style-name="ce8"/>
          <table:table-cell office:value-type="float" office:value="6740" table:formula="msoxl:=+'C:\Area3\CONTABILITAeBILANCIO\ContabilitaeBilancio\Contabilita\PREVENTIVI\Prev2018\[Budget direzionale 2018.xlsx]prev_2018'!B199" table:style-name="ce8">
            <text:p><text:s/>6.740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12"/>c) da titoli iscritti nell'attivo circolante che non costituiscono partecipazioni</text:p>
          </table:table-cell>
          <table:table-cell office:value-type="float" office:value="13000" table:formula="msoxl:='C:\Area3\CONTABILITAeBILANCIO\ContabilitaeBilancio\Contabilita\PREVENTIVI\Prev2018\[Budget direzionale 2018.xlsx]prev_2018'!C200+'C:\Area3\CONTABILITAeBILANCIO\ContabilitaeBilancio\Contabilita\PREVENTIVI\Prev2018\[Budget direzionale 2018.xlsx]prev_2018'!C202+'C:\Area3\CONTABILITAeBILANCIO\ContabilitaeBilancio\Contabilita\PREVENTIVI\Prev2018\[Budget direzionale 2018.xlsx]prev_2018'!C201" table:style-name="ce15">
            <text:p><text:s/>13.000<text:s/></text:p>
          </table:table-cell>
          <table:table-cell table:style-name="ce15"/>
          <table:table-cell office:value-type="float" office:value="13000" table:formula="msoxl:='C:\Area3\CONTABILITAeBILANCIO\ContabilitaeBilancio\Contabilita\PREVENTIVI\Prev2018\[Budget direzionale 2018.xlsx]prev_2018'!B200+'C:\Area3\CONTABILITAeBILANCIO\ContabilitaeBilancio\Contabilita\PREVENTIVI\Prev2018\[Budget direzionale 2018.xlsx]prev_2018'!B201+'C:\Area3\CONTABILITAeBILANCIO\ContabilitaeBilancio\Contabilita\PREVENTIVI\Prev2018\[Budget direzionale 2018.xlsx]prev_2018'!B202+'C:\Area3\CONTABILITAeBILANCIO\ContabilitaeBilancio\Contabilita\PREVENTIVI\Prev2018\[Budget direzionale 2018.xlsx]prev_2018'!B203" table:style-name="ce15">
            <text:p><text:s/>13.000<text:s/></text:p>
          </table:table-cell>
          <table:table-cell table:style-name="ce11"/>
          <table:table-cell table:number-columns-repeated="16379" table:style-name="ce13"/>
        </table:table-row>
        <table:table-row table:style-name="ro3">
          <table:table-cell office:value-type="string" table:style-name="ce7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5"/>17) interessi ed altri oneri finanziari</text:p>
          </table:table-cell>
          <table:table-cell table:style-name="ce8"/>
          <table:table-cell office:value-type="float" office:value="0" table:formula="msoxl:=SUM(B62:B64)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2"/>a) interessi passivi</text:p>
          </table:table-cell>
          <table:table-cell table:number-columns-repeated="4"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2"/>b) oneri per la copertura perdite di imprese controllate e collegate</text:p>
          </table:table-cell>
          <table:table-cell table:number-columns-repeated="4"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2"/>c) altri interessi ed oneri finanziari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<text:s text:c="5"/>17 bis) utili e perdite su cambi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73"/>Totale proventi ed oneri finanziari (15 + 16 - 17 +- 17 bis)</text:p>
          </table:table-cell>
          <table:table-cell table:style-name="ce11"/>
          <table:table-cell office:value-type="float" office:value="19740" table:formula="msoxl:=C65+C61+C56+C55" table:style-name="ce9">
            <text:p><text:s/>19.740<text:s/></text:p>
          </table:table-cell>
          <table:table-cell table:style-name="ce11"/>
          <table:table-cell office:value-type="float" office:value="1007019" table:formula="msoxl:=E65+E61+E56+E55" table:style-name="ce9">
            <text:p><text:s/>1.007.019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">
            <text:p>D) RETTIFICHE DI VALORE DI ATTIVITA' FINANZIARIE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5"/>18) rivalutazioni</text:p>
          </table:table-cell>
          <table:table-cell table:style-name="ce11"/>
          <table:table-cell office:value-type="float" office:value="0" table:formula="msoxl:=SUM(B69:B71)" table:style-name="ce11">
            <text:p><text:s/>-<text:s text:c="3"/></text:p>
          </table:table-cell>
          <table:table-cell table:style-name="ce11"/>
          <table:table-cell office:value-type="float" office:value="0" table:formula="msoxl:=SUM(D69:D71)" table:style-name="ce11">
            <text:p><text:s/>-<text:s text:c="3"/></text:p>
          </table:table-cell>
          <table:table-cell table:number-columns-repeated="16379" table:style-name="ce13"/>
        </table:table-row>
        <table:table-row table:style-name="ro2" table:visibility="collapse">
          <table:table-cell office:value-type="string" table:style-name="ce7">
            <text:p><text:s text:c="12"/>a) di partecipazioni</text:p>
          </table:table-cell>
          <table:table-cell office:value-type="float" office:value="0" table:formula="msoxl:='C:\Area3\CONTABILITAeBILANCIO\ContabilitaeBilancio\Contabilita\PREVENTIVI\Prev2018\[Budget direzionale 2018.xlsx]budget_2018'!C215" table:style-name="ce8">
            <text:p><text:s/>-<text:s text:c="3"/></text:p>
          </table:table-cell>
          <table:table-cell table:style-name="ce8"/>
          <table:table-cell office:value-type="float" office:value="0" table:formula="msoxl:='C:\Area3\CONTABILITAeBILANCIO\ContabilitaeBilancio\Contabilita\PREVENTIVI\Prev2018\[Budget direzionale 2018.xlsx]prev_2018'!B224" table:style-name="ce8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2"/>b) di immobilizzazioni finanziarie che non costituiscono partecipazioni</text:p>
          </table:table-cell>
          <table:table-cell table:number-columns-repeated="4"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2"/>c) di titoli iscritti nell'attivo circolante che non costituiscono partecipazioni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5"/>19) svalutazioni</text:p>
          </table:table-cell>
          <table:table-cell table:style-name="ce11"/>
          <table:table-cell office:value-type="float" office:value="0" table:formula="msoxl:=SUM(B73:B75)" table:style-name="ce11">
            <text:p><text:s/>-<text:s text:c="3"/></text:p>
          </table:table-cell>
          <table:table-cell table:style-name="ce11"/>
          <table:table-cell office:value-type="float" office:value="0" table:formula="msoxl:=SUM(D73:D75)" table:style-name="ce11">
            <text:p><text:s/>-<text:s text:c="3"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7">
            <text:p><text:s text:c="12"/>a) di partecipazioni</text:p>
          </table:table-cell>
          <table:table-cell office:value-type="float" office:value="0" table:formula="msoxl:='C:\Area3\CONTABILITAeBILANCIO\ContabilitaeBilancio\Contabilita\PREVENTIVI\Prev2018\[Budget direzionale 2018.xlsx]budget_2018'!C217" table:style-name="ce8">
            <text:p><text:s/>-<text:s text:c="3"/></text:p>
          </table:table-cell>
          <table:table-cell table:style-name="ce8"/>
          <table:table-cell office:value-type="float" office:value="0" table:formula="msoxl:='C:\Area3\CONTABILITAeBILANCIO\ContabilitaeBilancio\Contabilita\PREVENTIVI\Prev2018\[Budget direzionale 2018.xlsx]prev_2018'!B227" table:style-name="ce8">
            <text:p><text:s/>-<text:s text:c="3"/>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2"/>b) di immobilizzazioni finanziarie che non costituiscono partecipazioni</text:p>
          </table:table-cell>
          <table:table-cell table:number-columns-repeated="4" table:style-name="ce8"/>
          <table:table-cell table:number-columns-repeated="16379"/>
        </table:table-row>
        <table:table-row table:style-name="ro2" table:visibility="collapse">
          <table:table-cell office:value-type="string" table:style-name="ce7">
            <text:p><text:s text:c="12"/>c) di titoli iscritti nell'attivo circolante che non costituiscono partecipazioni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4">
            <text:p><text:s text:c="73"/>Totale delle rettifiche di valore (18 - 19)</text:p>
          </table:table-cell>
          <table:table-cell table:style-name="ce8"/>
          <table:table-cell office:value-type="float" office:value="0" table:formula="msoxl:=SUM(C68,C72)" table:style-name="ce9">
            <text:p><text:s/>-<text:s text:c="3"/></text:p>
          </table:table-cell>
          <table:table-cell table:style-name="ce8"/>
          <table:table-cell office:value-type="float" office:value="0" table:formula="msoxl:=SUM(E68,E72)" table:style-name="ce9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7">
            <text:p><text:s text:c="5"/>20) proventi, con separata indicazione delle plusvalenze da alienazioni i cui ricavi non sono iscrivibili al n.5)</text:p>
          </table:table-cell>
          <table:table-cell table:style-name="ce8"/>
          <table:table-cell office:value-type="float" office:value="0" table:formula="msoxl:='C:\Area3\CONTABILITAeBILANCIO\ContabilitaeBilancio\Contabilita\PREVENTIVI\Prev2018\[Budget direzionale 2018.xlsx]budget_2018'!C203" table:style-name="ce8">
            <text:p><text:s/>-<text:s text:c="3"/></text:p>
          </table:table-cell>
          <table:table-cell table:style-name="ce8"/>
          <table:table-cell office:value-type="float" office:value="703641" table:formula="msoxl:='C:\Area3\CONTABILITAeBILANCIO\ContabilitaeBilancio\Contabilita\PREVENTIVI\Prev2018\[Budget direzionale 2018.xlsx]prev_2018'!B210" table:style-name="ce8">
            <text:p><text:s/>703.6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0" table:formula="msoxl:='C:\Area3\CONTABILITAeBILANCIO\ContabilitaeBilancio\Contabilita\PREVENTIVI\Prev2018\[Budget direzionale 2018.xlsx]budget_2018'!C207" table:style-name="ce8">
            <text:p><text:s/>-<text:s text:c="3"/></text:p>
          </table:table-cell>
          <table:table-cell table:style-name="ce8"/>
          <table:table-cell office:value-type="float" office:value="-149584" table:formula="msoxl:='C:\Area3\CONTABILITAeBILANCIO\ContabilitaeBilancio\Contabilita\PREVENTIVI\Prev2018\[Budget direzionale 2018.xlsx]prev_2018'!B214" table:style-name="ce8">
            <text:p>-149.584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73"/>Totale delle partite straordinarie (20 - 21)</text:p>
          </table:table-cell>
          <table:table-cell table:style-name="ce8"/>
          <table:table-cell office:value-type="float" office:value="0" table:formula="msoxl:=SUM(C78:C79)" table:style-name="ce10">
            <text:p><text:s/>-<text:s text:c="3"/></text:p>
          </table:table-cell>
          <table:table-cell table:style-name="ce8"/>
          <table:table-cell office:value-type="float" office:value="554057" table:formula="msoxl:=SUM(E78:E79)" table:style-name="ce10">
            <text:p><text:s/>554.057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sultato prima delle imposte</text:p>
          </table:table-cell>
          <table:table-cell table:style-name="ce8"/>
          <table:table-cell office:value-type="float" office:value="-1944760" table:formula="msoxl:=SUM(C53,C66,C76,C80)" table:style-name="ce11">
            <text:p>-1.944.760<text:s/></text:p>
          </table:table-cell>
          <table:table-cell table:style-name="ce8"/>
          <table:table-cell office:value-type="float" office:value="-240670" table:formula="msoxl:=SUM(E53,E66,E76,E80)" table:style-name="ce11">
            <text:p>-240.67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poste dell'esercizio, correnti, differite ed anticipate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31"/>DISAVANZO ECONOMICO DELL'ESERCIZIO</text:p>
          </table:table-cell>
          <table:table-cell table:style-name="ce8"/>
          <table:table-cell office:value-type="float" office:value="-1944760" table:formula="msoxl:=C82+C81" table:style-name="ce11">
            <text:p>-1.944.760<text:s/></text:p>
          </table:table-cell>
          <table:table-cell table:style-name="ce8"/>
          <table:table-cell office:value-type="float" office:value="-240670" table:formula="msoxl:=E82+E81" table:style-name="ce11">
            <text:p>-240.670<text:s/></text:p>
          </table:table-cell>
          <table:table-cell table:number-columns-repeated="16379"/>
        </table:table-row>
        <table:table-row table:style-name="ro4">
          <table:table-cell table:number-columns-repeated="4" table:style-name="ce2"/>
          <table:table-cell table:style-name="ce16"/>
          <table:table-cell table:number-columns-repeated="16379"/>
        </table:table-row>
        <table:table-row table:style-name="ro4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16"/>
          <table:table-cell table:number-columns-repeated="16381" table:style-name="ce2"/>
        </table:table-row>
        <table:table-row table:number-rows-repeated="1048488" table:style-name="ro4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Area3/CONTABILITAeBILANCIO/ContabilitaeBilancio/Contabilita/PREVENTIVI/Prev2018/Budget%20direzionale%202018.xlsx'#prev_2018_sint" table:style-name="ta2">
        <table:table-source xlink:href="file:///C:/Area3/CONTABILITAeBILANCIO/ContabilitaeBilancio/Contabilita/PREVENTIVI/Prev2018/Budget%20direzionale%202018.xlsx" table:table-name="prev_2018_s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8/Budget%20direzionale%202018.xlsx'#prev_2018" table:style-name="ta2">
        <table:table-source xlink:href="file:///C:/Area3/CONTABILITAeBILANCIO/ContabilitaeBilancio/Contabilita/PREVENTIVI/Prev2018/Budget%20direzionale%202018.xlsx" table:table-name="prev_201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215000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511200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32000"/>
          <table:table-cell table:number-columns-repeated="16382"/>
        </table:table-row>
        <table:table-row>
          <table:table-cell/>
          <table:table-cell office:value-type="float" office:value="60000"/>
          <table:table-cell table:number-columns-repeated="16382"/>
        </table:table-row>
        <table:table-row>
          <table:table-cell/>
          <table:table-cell office:value-type="float" office:value="421600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-500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-3090950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-754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210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36325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-16320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-164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150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38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-165000"/>
          <table:table-cell table:number-columns-repeated="16382"/>
        </table:table-row>
        <table:table-row>
          <table:table-cell/>
          <table:table-cell office:value-type="float" office:value="-25000"/>
          <table:table-cell table:number-columns-repeated="16382"/>
        </table:table-row>
        <table:table-row>
          <table:table-cell/>
          <table:table-cell office:value-type="float" office:value="-150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-6245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388130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-11500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-155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1386254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-24000"/>
          <table:table-cell office:value-type="float" office:value="-24000"/>
          <table:table-cell table:number-columns-repeated="16381"/>
        </table:table-row>
        <table:table-row>
          <table:table-cell/>
          <table:table-cell office:value-type="float" office:value="-2500"/>
          <table:table-cell office:value-type="float" office:value="-25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971254"/>
          <table:table-cell table:number-columns-repeated="16382"/>
        </table:table-row>
        <table:table-row>
          <table:table-cell/>
          <table:table-cell office:value-type="float" office:value="-952333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-69000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-8564200"/>
          <table:table-cell table:number-columns-repeated="16382"/>
        </table:table-row>
        <table:table-row table:number-rows-repeated="42">
          <table:table-cell table:number-columns-repeated="16384"/>
        </table:table-row>
        <table:table-row>
          <table:table-cell/>
          <table:table-cell office:value-type="float" office:value="-125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147400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-250000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6740"/>
          <table:table-cell office:value-type="float" office:value="674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13000"/>
          <table:table-cell office:value-type="float" office:value="13000"/>
          <table:table-cell table:number-columns-repeated="16381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98727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70364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-149584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349">
          <table:table-cell table:number-columns-repeated="16382"/>
        </table:table-row>
      </table:table>
      <table:table table:name="'file:///C:/Area3/CONTABILITAeBILANCIO/ContabilitaeBilancio/Contabilita/PREVENTIVI/Prev2018/Budget%20direzionale%202018.xlsx'#budget_2018" table:style-name="ta2">
        <table:table-source xlink:href="file:///C:/Area3/CONTABILITAeBILANCIO/ContabilitaeBilancio/Contabilita/PREVENTIVI/Prev2018/Budget%20direzionale%202018.xlsx" table:table-name="budget_2018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2150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5112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2000"/>
          <table:table-cell table:number-columns-repeated="16381"/>
        </table:table-row>
        <table:table-row>
          <table:table-cell table:number-columns-repeated="2"/>
          <table:table-cell office:value-type="float" office:value="40000"/>
          <table:table-cell table:number-columns-repeated="16381"/>
        </table:table-row>
        <table:table-row>
          <table:table-cell table:number-columns-repeated="2"/>
          <table:table-cell office:value-type="float" office:value="429000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-3172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-79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21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36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-1615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-17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15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4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170000"/>
          <table:table-cell table:number-columns-repeated="16381"/>
        </table:table-row>
        <table:table-row>
          <table:table-cell table:number-columns-repeated="2"/>
          <table:table-cell office:value-type="float" office:value="-20000"/>
          <table:table-cell table:number-columns-repeated="16381"/>
        </table:table-row>
        <table:table-row>
          <table:table-cell table:number-columns-repeated="2"/>
          <table:table-cell office:value-type="float" office:value="-2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5645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40600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138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-2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140050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-24000"/>
          <table:table-cell table:number-columns-repeated="16381"/>
        </table:table-row>
        <table:table-row>
          <table:table-cell table:number-columns-repeated="2"/>
          <table:table-cell office:value-type="float" office:value="-25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972000"/>
          <table:table-cell table:number-columns-repeated="16381"/>
        </table:table-row>
        <table:table-row>
          <table:table-cell table:number-columns-repeated="2"/>
          <table:table-cell office:value-type="float" office:value="-955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-6900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-8583100"/>
          <table:table-cell table:number-columns-repeated="16381"/>
        </table:table-row>
        <table:table-row table:number-rows-repeated="42">
          <table:table-cell table:number-columns-repeated="16384"/>
        </table:table-row>
        <table:table-row>
          <table:table-cell table:number-columns-repeated="2"/>
          <table:table-cell office:value-type="float" office:value="-125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14740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-25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359">
          <table:table-cell table:number-columns-repeated="16381"/>
        </table:table-row>
      </table:table>
      <table:table table:name="'file:///C:/Area3/CONTABILITAeBILANCIO/ContabilitaeBilancio/Contabilita/PREVENTIVI/Prev2018/Budget%20direzionale%202018.xlsx'#budget_pluriennale" table:style-name="ta2">
        <table:table-source xlink:href="file:///C:/Area3/CONTABILITAeBILANCIO/ContabilitaeBilancio/Contabilita/PREVENTIVI/Prev2018/Budget%20direzionale%202018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8/Budget%20direzionale%202018.xlsx'#budget_ec_2018" table:style-name="ta2">
        <table:table-source xlink:href="file:///C:/Area3/CONTABILITAeBILANCIO/ContabilitaeBilancio/Contabilita/PREVENTIVI/Prev2018/Budget%20direzionale%202018.xlsx" table:table-name="budget_ec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8/Budget%20direzionale%202018.xlsx'#DRIVER" table:style-name="ta2">
        <table:table-source xlink:href="file:///C:/Area3/CONTABILITAeBILANCIO/ContabilitaeBilancio/Contabilita/PREVENTIVI/Prev2018/Budget%20direzionale%202018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8/Budget%20direzionale%202018.xlsx'#BUDGET_PLURIENNALE_18-20" table:style-name="ta2">
        <table:table-source xlink:href="file:///C:/Area3/CONTABILITAeBILANCIO/ContabilitaeBilancio/Contabilita/PREVENTIVI/Prev2018/Budget%20direzionale%202018.xlsx" table:table-name="BUDGET_PLURIENNALE_18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8/Budget%20direzionale%202018.xlsx'#budget_dettaglio" table:style-name="ta2">
        <table:table-source xlink:href="file:///C:/Area3/CONTABILITAeBILANCIO/ContabilitaeBilancio/Contabilita/PREVENTIVI/Prev2018/Budget%20direzionale%202018.xlsx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8/Budget%20direzionale%202018.xlsx'#Foglio1" table:style-name="ta2">
        <table:table-source xlink:href="file:///C:/Area3/CONTABILITAeBILANCIO/ContabilitaeBilancio/Contabilita/PREVENTIVI/Prev2018/Budget%20direzionale%20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8/Budget%20direzionale%202018.xlsx'#Foglio2" table:style-name="ta2">
        <table:table-source xlink:href="file:///C:/Area3/CONTABILITAeBILANCIO/ContabilitaeBilancio/Contabilita/PREVENTIVI/Prev2018/Budget%20direzionale%20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8/Budget%20direzionale%202018.xlsx'#budget_2017" table:style-name="ta2">
        <table:table-source xlink:href="file:///C:/Area3/CONTABILITAeBILANCIO/ContabilitaeBilancio/Contabilita/PREVENTIVI/Prev2018/Budget%20direzionale%202018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Cola Giuseppe</dc:creator>
    <meta:creation-date>2018-01-02T15:37:15Z</meta:creation-date>
    <dc:date>2018-01-03T07:14:32Z</dc:date>
  </office:meta>
</office:document-meta>
</file>