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6">
      <style:table-cell-properties fo:border-top="none" fo:border-bottom="thin solid #BFBFBF" fo:border-left="none" fo:border-right="none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BFBFBF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BFBFB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BFBFBF" style:vertical-align="middle" fo:wrap-option="wrap" fo:background-color="#EBF1D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BFBFBF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BFBFBF" style:vertical-align="middle" fo:wrap-option="wrap" fo:background-color="#FCD5B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BFBFBF" style:vertical-align="middle" fo:wrap-option="wrap" fo:background-color="#DCE6F1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BFBFBF" style:vertical-align="middle" fo:wrap-option="wrap" fo:background-color="#EBF1D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BFBFBF" style:vertical-align="middle" fo:wrap-option="wrap" fo:background-color="#FFFF99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BFBFBF" style:vertical-align="middle" fo:wrap-option="wrap" fo:background-color="#FCD5B4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7">
      <style:table-cell-properties fo:border="thin solid #BFBFBF"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37">
      <style:table-cell-properties fo:border="thin solid #BFBFBF" style:vertical-align="middle" fo:wrap-option="wrap" fo:background-color="#DCE6F1" style:repeat-content="false"/>
      <style:paragraph-properties fo:text-align="end" fo:margin-right="0cm"/>
    </style:style>
    <style:style style:name="ce21" style:family="table-cell" style:parent-style-name="Default" style:data-style-name="N37">
      <style:table-cell-properties fo:border="thin solid #BFBFBF" style:vertical-align="middle" fo:wrap-option="wrap" fo:background-color="#EBF1DE" style:repeat-content="false"/>
      <style:paragraph-properties fo:text-align="end" fo:margin-right="0cm"/>
    </style:style>
    <style:style style:name="ce22" style:family="table-cell" style:parent-style-name="Default" style:data-style-name="N37">
      <style:table-cell-properties fo:border="thin solid #BFBFBF" style:vertical-align="middle" fo:wrap-option="wrap" fo:background-color="#FFFF99" style:repeat-content="false"/>
      <style:paragraph-properties fo:text-align="end" fo:margin-right="0cm"/>
    </style:style>
    <style:style style:name="ce23" style:family="table-cell" style:parent-style-name="Default" style:data-style-name="N37">
      <style:table-cell-properties fo:border="thin solid #BFBFBF" style:vertical-align="middle" fo:wrap-option="wrap" fo:background-color="#FCD5B4" style:repeat-content="false"/>
      <style:paragraph-properties fo:text-align="end" fo:margin-right="0cm"/>
    </style:style>
    <style:style style:name="ce24" style:family="table-cell" style:parent-style-name="Default" style:data-style-name="N37">
      <style:table-cell-properties fo:border="thin solid #BFBFBF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BFBFBF" style:vertical-align="middle" fo:wrap-option="wrap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BFBFBF" style:vertical-align="middle" fo:wrap-option="wrap" fo:background-color="#EBF1D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BFBFBF" style:vertical-align="middle" fo:wrap-option="wrap" fo:background-color="#FFFF9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7">
      <style:table-cell-properties fo:border="thin solid #BFBFBF" style:vertical-align="middle" fo:wrap-option="wrap" fo:background-color="#FCD5B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7"/>
    <style:style style:name="ce3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4" style:family="table-cell" style:parent-style-name="Default" style:data-style-name="N37">
      <style:table-cell-properties fo:border="thin solid #BFBFBF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BFBFBF" style:vertical-align="middle" fo:wrap-option="wrap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BFBFBF" style:vertical-align="middle" fo:wrap-option="wrap" fo:background-color="#EBF1D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BFBFBF" style:vertical-align="middle" fo:wrap-option="wrap" fo:background-color="#FFFF99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BFBFBF" style:vertical-align="middle" fo:wrap-option="wrap" fo:background-color="#FCD5B4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reventivo_2024" table:style-name="ta1">
        <table:table-column table:style-name="co1" table:default-cell-style-name="ce39"/>
        <table:table-column table:style-name="co2" table:number-columns-repeated="7" table:default-cell-style-name="ce3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8" table:number-rows-spanned="1" table:style-name="ce2">
            <text:p>CAMERA DI COMMERCIO DI BERGAMO</text:p>
            <draw:frame draw:z-index="1" draw:id="id0" draw:style-name="a0" draw:name="Immagine 1" svg:x="0.23958in" svg:y="0.07292in" svg:width="2.63542in" svg:height="0.416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">
            <text:p>BILANCIO PREVENTIVO PER FUNZIONI ANNO 2024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">
            <text:p>Allegato A - art. 6 c.1 - DPR 254/2005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4">
            <text:p>DESCRIZIONE CONTI DI BUDGET</text:p>
          </table:table-cell>
          <table:table-cell office:value-type="string" table:style-name="ce5">
            <text:p>BILANCIO PRECONSUNTIVO 2023</text:p>
          </table:table-cell>
          <table:table-cell office:value-type="string" table:style-name="ce5">
            <text:p>PREVENTIVO 2024</text:p>
          </table:table-cell>
          <table:table-cell office:value-type="string" table:style-name="ce6">
            <text:p>ORGANI ISTITUZIONALI E SEGRETERIA GENERALE (A)</text:p>
          </table:table-cell>
          <table:table-cell office:value-type="string" table:style-name="ce7">
            <text:p>SERVIZI DI SUPPORTO (B)</text:p>
          </table:table-cell>
          <table:table-cell office:value-type="string" table:style-name="ce8">
            <text:p>ANAGRAFE E SERVIZI DI REGOLAZIONE DEL MERCATO (C)</text:p>
          </table:table-cell>
          <table:table-cell office:value-type="string" table:style-name="ce9">
            <text:p>STUDIO, FORMAZIONE, INFORMAZIONE E PROMOZ. ECON. (D)</text:p>
          </table:table-cell>
          <table:table-cell office:value-type="string" table:style-name="ce5">
            <text:p>TOTALE (A+B+C+D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<text:s text:c="30"/>GESTIONE CORRENTE</text:p>
          </table:table-cell>
          <table:table-cell table:number-columns-repeated="7" table:style-name="ce11"/>
          <table:table-cell table:number-columns-repeated="16376" table:style-name="ce1"/>
        </table:table-row>
        <table:table-row table:style-name="ro1">
          <table:table-cell office:value-type="string" table:style-name="ce12">
            <text:p>A) PROVENTI CORRENTI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18">
            <text:p>1) Diritto Annuale</text:p>
          </table:table-cell>
          <table:table-cell office:value-type="float" office:value="13455200" table:style-name="ce19">
            <text:p>13.455.200<text:s/></text:p>
          </table:table-cell>
          <table:table-cell office:value-type="float" office:value="13000000" table:style-name="ce19">
            <text:p>13.000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0970000" table:style-name="ce21">
            <text:p>10.970.000<text:s/></text:p>
          </table:table-cell>
          <table:table-cell office:value-type="float" office:value="243600" table:style-name="ce22">
            <text:p>243.600<text:s/></text:p>
          </table:table-cell>
          <table:table-cell office:value-type="float" office:value="1786400" table:style-name="ce23">
            <text:p>1.786.400<text:s/></text:p>
          </table:table-cell>
          <table:table-cell office:value-type="float" office:value="13000000" table:formula="msoxl:=SUM(D7:G7)" table:style-name="ce19">
            <text:p>13.000.0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) Diritti di segreteria</text:p>
          </table:table-cell>
          <table:table-cell office:value-type="float" office:value="5590000" table:style-name="ce19">
            <text:p>5.590.000<text:s/></text:p>
          </table:table-cell>
          <table:table-cell office:value-type="float" office:value="5735000" table:style-name="ce19">
            <text:p>5.735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5525000" table:style-name="ce22">
            <text:p>5.525.000<text:s/></text:p>
          </table:table-cell>
          <table:table-cell office:value-type="float" office:value="210000" table:style-name="ce23">
            <text:p>210.000<text:s/></text:p>
          </table:table-cell>
          <table:table-cell office:value-type="float" office:value="5735000" table:formula="msoxl:=SUM(D8:G8)" table:style-name="ce19">
            <text:p>5.735.0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3) Contributi trasferimenti e altre entrate</text:p>
          </table:table-cell>
          <table:table-cell office:value-type="float" office:value="253182" table:style-name="ce19">
            <text:p>253.182<text:s/></text:p>
          </table:table-cell>
          <table:table-cell office:value-type="float" office:value="160800" table:style-name="ce19">
            <text:p>160.8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9100" table:style-name="ce21">
            <text:p>69.100<text:s/></text:p>
          </table:table-cell>
          <table:table-cell office:value-type="float" office:value="74400" table:style-name="ce22">
            <text:p>74.400<text:s/></text:p>
          </table:table-cell>
          <table:table-cell office:value-type="float" office:value="17300" table:style-name="ce23">
            <text:p>17.300<text:s/></text:p>
          </table:table-cell>
          <table:table-cell office:value-type="float" office:value="160800" table:formula="msoxl:=SUM(D9:G9)" table:style-name="ce19">
            <text:p>160.8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4) Proventi da gestione di servizi</text:p>
          </table:table-cell>
          <table:table-cell office:value-type="float" office:value="235358" table:style-name="ce19">
            <text:p>235.358<text:s/></text:p>
          </table:table-cell>
          <table:table-cell office:value-type="float" office:value="235000" table:style-name="ce19">
            <text:p>235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3000" table:style-name="ce21">
            <text:p>23.000<text:s/></text:p>
          </table:table-cell>
          <table:table-cell office:value-type="float" office:value="116500" table:style-name="ce22">
            <text:p>116.500<text:s/></text:p>
          </table:table-cell>
          <table:table-cell office:value-type="float" office:value="95500" table:style-name="ce23">
            <text:p>95.500<text:s/></text:p>
          </table:table-cell>
          <table:table-cell office:value-type="float" office:value="235000" table:formula="msoxl:=SUM(D10:G10)" table:style-name="ce19">
            <text:p>235.0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5) Variazione di rimanenze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msoxl:=SUM(D11:G11)" table:style-name="ce19">
            <text:p>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TOTALE PROVENTI CORRENTI (A)</text:p>
          </table:table-cell>
          <table:table-cell office:value-type="float" office:value="19533740" table:formula="msoxl:=SUM(B7:B11)" table:style-name="ce24">
            <text:p>19.533.740<text:s/></text:p>
          </table:table-cell>
          <table:table-cell office:value-type="float" office:value="19130800" table:formula="msoxl:=SUM(C7:C11)" table:style-name="ce24">
            <text:p>19.130.800<text:s/></text:p>
          </table:table-cell>
          <table:table-cell office:value-type="float" office:value="0" table:formula="msoxl:=SUM(D7:D11)" table:style-name="ce25">
            <text:p>0<text:s/></text:p>
          </table:table-cell>
          <table:table-cell office:value-type="float" office:value="11062100" table:formula="msoxl:=SUM(E7:E11)" table:style-name="ce26">
            <text:p>11.062.100<text:s/></text:p>
          </table:table-cell>
          <table:table-cell office:value-type="float" office:value="5959500" table:formula="msoxl:=SUM(F7:F11)" table:style-name="ce27">
            <text:p>5.959.500<text:s/></text:p>
          </table:table-cell>
          <table:table-cell office:value-type="float" office:value="2109200" table:formula="msoxl:=SUM(G7:G11)" table:style-name="ce28">
            <text:p>2.109.200<text:s/></text:p>
          </table:table-cell>
          <table:table-cell office:value-type="float" office:value="19130800" table:formula="msoxl:=SUM(H7:H11)" table:style-name="ce24">
            <text:p>19.130.800<text:s/></text:p>
          </table:table-cell>
          <table:table-cell table:number-columns-repeated="2" table:style-name="ce1"/>
          <table:table-cell table:style-name="ce29"/>
          <table:table-cell table:number-columns-repeated="16373" table:style-name="ce1"/>
        </table:table-row>
        <table:table-row table:style-name="ro1">
          <table:table-cell table:style-name="ce30"/>
          <table:table-cell table:number-columns-repeated="7" table:style-name="ce31"/>
          <table:table-cell table:number-columns-repeated="16376" table:style-name="ce1"/>
        </table:table-row>
        <table:table-row table:style-name="ro1">
          <table:table-cell office:value-type="string" table:style-name="ce12">
            <text:p>B) ONERI CORRENTI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9"/>
          <table:table-cell table:number-columns-repeated="16376" table:style-name="ce1"/>
        </table:table-row>
        <table:table-row table:style-name="ro1">
          <table:table-cell office:value-type="string" table:style-name="ce18">
            <text:p>6) Personale</text:p>
          </table:table-cell>
          <table:table-cell office:value-type="float" office:value="-4255250" table:style-name="ce19">
            <text:p>-4.255.250<text:s/></text:p>
          </table:table-cell>
          <table:table-cell office:value-type="float" office:value="-4464500" table:style-name="ce19">
            <text:p>-4.464.500<text:s/></text:p>
          </table:table-cell>
          <table:table-cell office:value-type="float" office:value="-810600" table:style-name="ce20">
            <text:p>-810.600<text:s/></text:p>
          </table:table-cell>
          <table:table-cell office:value-type="float" office:value="-1091997" table:style-name="ce21">
            <text:p>-1.091.997<text:s/></text:p>
          </table:table-cell>
          <table:table-cell office:value-type="float" office:value="-1881833" table:style-name="ce22">
            <text:p>-1.881.833<text:s/></text:p>
          </table:table-cell>
          <table:table-cell office:value-type="float" office:value="-680070" table:style-name="ce23">
            <text:p>-680.070<text:s/></text:p>
          </table:table-cell>
          <table:table-cell office:value-type="float" office:value="-4464500" table:formula="msoxl:=SUM(D15:G15)" table:style-name="ce19">
            <text:p>-4.464.500<text:s/></text:p>
          </table:table-cell>
          <table:table-cell table:number-columns-repeated="6" table:style-name="ce29"/>
          <table:table-cell table:number-columns-repeated="16370"/>
        </table:table-row>
        <table:table-row table:style-name="ro1">
          <table:table-cell office:value-type="string" table:style-name="ce18">
            <text:p>7) Funzionamento</text:p>
          </table:table-cell>
          <table:table-cell office:value-type="float" office:value="-3261380" table:style-name="ce19">
            <text:p>-3.261.380<text:s/></text:p>
          </table:table-cell>
          <table:table-cell office:value-type="float" office:value="-3304300" table:style-name="ce19">
            <text:p>-3.304.300<text:s/></text:p>
          </table:table-cell>
          <table:table-cell office:value-type="float" office:value="-430211.97" table:style-name="ce20">
            <text:p>-430.212<text:s/></text:p>
          </table:table-cell>
          <table:table-cell office:value-type="float" office:value="-1913189.81" table:style-name="ce21">
            <text:p>-1.913.190<text:s/></text:p>
          </table:table-cell>
          <table:table-cell office:value-type="float" office:value="-745353.84" table:style-name="ce22">
            <text:p>-745.354<text:s/></text:p>
          </table:table-cell>
          <table:table-cell office:value-type="float" office:value="-215544.38" table:style-name="ce23">
            <text:p>-215.544<text:s/></text:p>
          </table:table-cell>
          <table:table-cell office:value-type="float" office:value="-3304300" table:formula="msoxl:=SUM(D16:G16)" table:style-name="ce19">
            <text:p>-3.304.300<text:s/></text:p>
          </table:table-cell>
          <table:table-cell table:number-columns-repeated="6" table:style-name="ce29"/>
          <table:table-cell table:number-columns-repeated="16370"/>
        </table:table-row>
        <table:table-row table:style-name="ro1">
          <table:table-cell office:value-type="string" table:style-name="ce18">
            <text:p>8) Interventi economici</text:p>
          </table:table-cell>
          <table:table-cell office:value-type="float" office:value="-8679652" table:style-name="ce19">
            <text:p>-8.679.652<text:s/></text:p>
          </table:table-cell>
          <table:table-cell office:value-type="float" office:value="-8200000" table:style-name="ce19">
            <text:p>-8.200.000<text:s/></text:p>
          </table:table-cell>
          <table:table-cell office:value-type="float" office:value="-120000" table:style-name="ce20">
            <text:p>-120.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-525000" table:style-name="ce22">
            <text:p>-525.000<text:s/></text:p>
          </table:table-cell>
          <table:table-cell office:value-type="float" office:value="-7555000" table:style-name="ce23">
            <text:p>-7.555.000<text:s/></text:p>
          </table:table-cell>
          <table:table-cell office:value-type="float" office:value="-8200000" table:formula="msoxl:=SUM(D17:G17)" table:style-name="ce19">
            <text:p>-8.200.000<text:s/></text:p>
          </table:table-cell>
          <table:table-cell table:number-columns-repeated="6" table:style-name="ce29"/>
          <table:table-cell table:number-columns-repeated="16370"/>
        </table:table-row>
        <table:table-row table:style-name="ro1">
          <table:table-cell office:value-type="string" table:style-name="ce18">
            <text:p>9) Ammortamenti e accantonamenti</text:p>
          </table:table-cell>
          <table:table-cell office:value-type="float" office:value="-4349030" table:style-name="ce19">
            <text:p>-4.349.030<text:s/></text:p>
          </table:table-cell>
          <table:table-cell office:value-type="float" office:value="-4017500" table:style-name="ce19">
            <text:p>-4.017.500<text:s/></text:p>
          </table:table-cell>
          <table:table-cell office:value-type="float" office:value="-35557" table:style-name="ce20">
            <text:p>-35.557<text:s/></text:p>
          </table:table-cell>
          <table:table-cell office:value-type="float" office:value="-3573850" table:style-name="ce21">
            <text:p>-3.573.850<text:s/></text:p>
          </table:table-cell>
          <table:table-cell office:value-type="float" office:value="-118506" table:style-name="ce22">
            <text:p>-118.506<text:s/></text:p>
          </table:table-cell>
          <table:table-cell office:value-type="float" office:value="-289587" table:style-name="ce23">
            <text:p>-289.587<text:s/></text:p>
          </table:table-cell>
          <table:table-cell office:value-type="float" office:value="-4017500" table:formula="msoxl:=SUM(D18:G18)" table:style-name="ce19">
            <text:p>-4.017.500<text:s/></text:p>
          </table:table-cell>
          <table:table-cell table:number-columns-repeated="6" table:style-name="ce29"/>
          <table:table-cell table:number-columns-repeated="16370"/>
        </table:table-row>
        <table:table-row table:style-name="ro1">
          <table:table-cell office:value-type="string" table:style-name="ce12">
            <text:p>TOTALE ONERI CORRENTI (B)</text:p>
          </table:table-cell>
          <table:table-cell office:value-type="float" office:value="-20545312" table:formula="msoxl:=SUM(B15:B18)" table:style-name="ce24">
            <text:p>-20.545.312<text:s/></text:p>
          </table:table-cell>
          <table:table-cell office:value-type="float" office:value="-19986300" table:formula="msoxl:=SUM(C15:C18)" table:style-name="ce24">
            <text:p>-19.986.300<text:s/></text:p>
          </table:table-cell>
          <table:table-cell office:value-type="float" office:value="-1396368.97" table:formula="msoxl:=SUM(D15:D18)" table:style-name="ce25">
            <text:p>-1.396.369<text:s/></text:p>
          </table:table-cell>
          <table:table-cell office:value-type="float" office:value="-6579036.8100000005" table:formula="msoxl:=SUM(E15:E18)" table:style-name="ce26">
            <text:p>-6.579.037<text:s/></text:p>
          </table:table-cell>
          <table:table-cell office:value-type="float" office:value="-3270692.84" table:formula="msoxl:=SUM(F15:F18)" table:style-name="ce27">
            <text:p>-3.270.693<text:s/></text:p>
          </table:table-cell>
          <table:table-cell office:value-type="float" office:value="-8740201.3800000008" table:formula="msoxl:=SUM(G15:G18)" table:style-name="ce28">
            <text:p>-8.740.201<text:s/></text:p>
          </table:table-cell>
          <table:table-cell office:value-type="float" office:value="-19986300" table:formula="msoxl:=SUM(H15:H18)" table:style-name="ce24">
            <text:p>-19.986.300<text:s/></text:p>
          </table:table-cell>
          <table:table-cell table:number-columns-repeated="6" table:style-name="ce29"/>
          <table:table-cell table:number-columns-repeated="16370"/>
        </table:table-row>
        <table:table-row table:style-name="ro1">
          <table:table-cell office:value-type="string" table:style-name="ce12">
            <text:p>RISULTATO DELLA GESTIONE CORRENTE (A-B)</text:p>
          </table:table-cell>
          <table:table-cell office:value-type="float" office:value="-1011572" table:formula="msoxl:=B12+B19" table:style-name="ce24">
            <text:p>-1.011.572<text:s/></text:p>
          </table:table-cell>
          <table:table-cell office:value-type="float" office:value="-855500" table:formula="msoxl:=C12+C19" table:style-name="ce24">
            <text:p>-855.500<text:s/></text:p>
          </table:table-cell>
          <table:table-cell office:value-type="float" office:value="-1396368.97" table:formula="msoxl:=D12+D19" table:style-name="ce25">
            <text:p>-1.396.369<text:s/></text:p>
          </table:table-cell>
          <table:table-cell office:value-type="float" office:value="4483063.1899999995" table:formula="msoxl:=E12+E19" table:style-name="ce26">
            <text:p>4.483.063<text:s/></text:p>
          </table:table-cell>
          <table:table-cell office:value-type="float" office:value="2688807.16" table:formula="msoxl:=F12+F19" table:style-name="ce27">
            <text:p>2.688.807<text:s/></text:p>
          </table:table-cell>
          <table:table-cell office:value-type="float" office:value="-6631001.3800000008" table:formula="msoxl:=G12+G19" table:style-name="ce28">
            <text:p>-6.631.001<text:s/></text:p>
          </table:table-cell>
          <table:table-cell office:value-type="float" office:value="-855500" table:formula="msoxl:=H12+H19" table:style-name="ce24">
            <text:p>-855.500<text:s/></text:p>
          </table:table-cell>
          <table:table-cell table:number-columns-repeated="6" table:style-name="ce29"/>
          <table:table-cell table:number-columns-repeated="16370"/>
        </table:table-row>
        <table:table-row table:style-name="ro1">
          <table:table-cell table:style-name="ce32"/>
          <table:table-cell table:number-columns-repeated="7" table:style-name="ce33"/>
          <table:table-cell table:number-columns-repeated="16376" table:style-name="ce1"/>
        </table:table-row>
        <table:table-row table:style-name="ro1">
          <table:table-cell office:value-type="string" table:style-name="ce12">
            <text:p><text:s text:c="7"/>C) GESTIONE FINANZIARIA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9"/>
          <table:table-cell table:style-name="ce29"/>
          <table:table-cell table:number-columns-repeated="16375" table:style-name="ce1"/>
        </table:table-row>
        <table:table-row table:style-name="ro1">
          <table:table-cell office:value-type="string" table:style-name="ce18">
            <text:p>10) Proventi finanziari</text:p>
          </table:table-cell>
          <table:table-cell office:value-type="float" office:value="441355" table:style-name="ce19">
            <text:p>441.355<text:s/></text:p>
          </table:table-cell>
          <table:table-cell office:value-type="float" office:value="8400" table:style-name="ce19">
            <text:p>8.4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8400" table:style-name="ce21">
            <text:p>8.4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8400" table:formula="msoxl:=SUM(D23:G23)" table:style-name="ce19">
            <text:p>8.400<text:s/></text:p>
          </table:table-cell>
          <table:table-cell table:style-name="ce29"/>
          <table:table-cell table:number-columns-repeated="16375" table:style-name="ce1"/>
        </table:table-row>
        <table:table-row table:style-name="ro1">
          <table:table-cell office:value-type="string" table:style-name="ce18">
            <text:p>11) Oneri finanziari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msoxl:=SUM(D24:G24)" table:style-name="ce19">
            <text:p>0<text:s/></text:p>
          </table:table-cell>
          <table:table-cell table:style-name="ce29"/>
          <table:table-cell table:number-columns-repeated="16375" table:style-name="ce1"/>
        </table:table-row>
        <table:table-row table:style-name="ro1">
          <table:table-cell office:value-type="string" table:style-name="ce12">
            <text:p>RISULTATO DELLA GESTIONE FINANZIARIA</text:p>
          </table:table-cell>
          <table:table-cell office:value-type="float" office:value="441355" table:formula="msoxl:=B23+B24" table:style-name="ce24">
            <text:p>441.355<text:s/></text:p>
          </table:table-cell>
          <table:table-cell office:value-type="float" office:value="8400" table:formula="msoxl:=C23-C24" table:style-name="ce24">
            <text:p>8.400<text:s/></text:p>
          </table:table-cell>
          <table:table-cell office:value-type="float" office:value="0" table:formula="msoxl:=D23-D24" table:style-name="ce25">
            <text:p>0<text:s/></text:p>
          </table:table-cell>
          <table:table-cell office:value-type="float" office:value="8400" table:formula="msoxl:=E23-E24" table:style-name="ce26">
            <text:p>8.400<text:s/></text:p>
          </table:table-cell>
          <table:table-cell office:value-type="float" office:value="0" table:formula="msoxl:=F23-F24" table:style-name="ce27">
            <text:p>0<text:s/></text:p>
          </table:table-cell>
          <table:table-cell office:value-type="float" office:value="0" table:formula="msoxl:=G23-G24" table:style-name="ce28">
            <text:p>0<text:s/></text:p>
          </table:table-cell>
          <table:table-cell office:value-type="float" office:value="8400" table:formula="msoxl:=H23-H24" table:style-name="ce24">
            <text:p>8.400<text:s/></text:p>
          </table:table-cell>
          <table:table-cell table:style-name="ce29"/>
          <table:table-cell table:number-columns-repeated="16375" table:style-name="ce1"/>
        </table:table-row>
        <table:table-row table:style-name="ro1">
          <table:table-cell table:style-name="ce32"/>
          <table:table-cell table:number-columns-repeated="7" table:style-name="ce33"/>
          <table:table-cell table:number-columns-repeated="16376" table:style-name="ce1"/>
        </table:table-row>
        <table:table-row table:style-name="ro1">
          <table:table-cell office:value-type="string" table:style-name="ce12">
            <text:p><text:s text:c="6"/>D) GESTIONE STRAORDINARIA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9"/>
          <table:table-cell table:style-name="ce29"/>
          <table:table-cell table:number-columns-repeated="16375" table:style-name="ce1"/>
        </table:table-row>
        <table:table-row table:style-name="ro1">
          <table:table-cell office:value-type="string" table:style-name="ce18">
            <text:p>12) Proventi straordinari</text:p>
          </table:table-cell>
          <table:table-cell office:value-type="float" office:value="1315000" table:style-name="ce19">
            <text:p>1.315.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msoxl:=SUM(D28:G28)" table:style-name="ce19">
            <text:p>0<text:s/></text:p>
          </table:table-cell>
          <table:table-cell table:style-name="ce29"/>
          <table:table-cell table:number-columns-repeated="16375" table:style-name="ce1"/>
        </table:table-row>
        <table:table-row table:style-name="ro1">
          <table:table-cell office:value-type="string" table:style-name="ce18">
            <text:p>13) Oneri straordinari</text:p>
          </table:table-cell>
          <table:table-cell office:value-type="float" office:value="-15000" table:style-name="ce19">
            <text:p>-15.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msoxl:=SUM(D29:G29)" table:style-name="ce19">
            <text:p>0<text:s/></text:p>
          </table:table-cell>
          <table:table-cell table:style-name="ce29"/>
          <table:table-cell table:number-columns-repeated="16375" table:style-name="ce1"/>
        </table:table-row>
        <table:table-row table:style-name="ro1">
          <table:table-cell office:value-type="string" table:style-name="ce12">
            <text:p>RISULTATO DELLA GESTIONE STRAORDINARIA</text:p>
          </table:table-cell>
          <table:table-cell office:value-type="float" office:value="1300000" table:formula="msoxl:=B28+B29" table:style-name="ce24">
            <text:p>1.300.000<text:s/></text:p>
          </table:table-cell>
          <table:table-cell office:value-type="float" office:value="0" table:formula="msoxl:=C28+C29" table:style-name="ce24">
            <text:p>0<text:s/></text:p>
          </table:table-cell>
          <table:table-cell office:value-type="float" office:value="0" table:formula="msoxl:=D28+D29" table:style-name="ce25">
            <text:p>0<text:s/></text:p>
          </table:table-cell>
          <table:table-cell office:value-type="float" office:value="0" table:formula="msoxl:=E28+E29" table:style-name="ce26">
            <text:p>0<text:s/></text:p>
          </table:table-cell>
          <table:table-cell office:value-type="float" office:value="0" table:formula="msoxl:=F28+F29" table:style-name="ce27">
            <text:p>0<text:s/></text:p>
          </table:table-cell>
          <table:table-cell office:value-type="float" office:value="0" table:formula="msoxl:=G28+G29" table:style-name="ce28">
            <text:p>0<text:s/></text:p>
          </table:table-cell>
          <table:table-cell office:value-type="float" office:value="0" table:formula="msoxl:=H28+H29" table:style-name="ce24">
            <text:p>0<text:s/></text:p>
          </table:table-cell>
          <table:table-cell table:style-name="ce29"/>
          <table:table-cell table:number-columns-repeated="16375" table:style-name="ce1"/>
        </table:table-row>
        <table:table-row table:style-name="ro1">
          <table:table-cell table:style-name="ce30"/>
          <table:table-cell table:number-columns-repeated="7" table:style-name="ce31"/>
          <table:table-cell table:number-columns-repeated="16376" table:style-name="ce1"/>
        </table:table-row>
        <table:table-row table:style-name="ro1">
          <table:table-cell office:value-type="string" table:style-name="ce12">
            <text:p><text:s text:c="5"/>E) RETTIFICHE DI VALORE ATTIVITA' PATRIMONIALE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9"/>
          <table:table-cell table:style-name="ce29"/>
          <table:table-cell table:number-columns-repeated="16375" table:style-name="ce1"/>
        </table:table-row>
        <table:table-row table:style-name="ro1">
          <table:table-cell office:value-type="string" table:style-name="ce18">
            <text:p>14) Rivalutazione attivo patrimoniale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msoxl:=SUM(D33:G33)" table:style-name="ce19">
            <text:p>0<text:s/></text:p>
          </table:table-cell>
          <table:table-cell table:style-name="ce29"/>
          <table:table-cell table:number-columns-repeated="16375"/>
        </table:table-row>
        <table:table-row table:style-name="ro1">
          <table:table-cell office:value-type="string" table:style-name="ce18">
            <text:p>15) Svalutazione attivo patrimoniale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msoxl:=SUM(D34:G34)" table:style-name="ce19">
            <text:p>0<text:s/></text:p>
          </table:table-cell>
          <table:table-cell table:style-name="ce29"/>
          <table:table-cell table:number-columns-repeated="16375"/>
        </table:table-row>
        <table:table-row table:style-name="ro1">
          <table:table-cell office:value-type="string" table:style-name="ce12">
            <text:p>RETTIFICHE DI VALORE ATTIVITA' PATRIMONIALE</text:p>
          </table:table-cell>
          <table:table-cell office:value-type="float" office:value="0" table:formula="msoxl:=B33-B34" table:style-name="ce34">
            <text:p>0<text:s/></text:p>
          </table:table-cell>
          <table:table-cell office:value-type="float" office:value="0" table:formula="msoxl:=-C34+C33" table:style-name="ce34">
            <text:p>0<text:s/></text:p>
          </table:table-cell>
          <table:table-cell office:value-type="float" office:value="0" table:formula="msoxl:=-D34+D33" table:style-name="ce35">
            <text:p>0<text:s/></text:p>
          </table:table-cell>
          <table:table-cell office:value-type="float" office:value="0" table:formula="msoxl:=-E34+E33" table:style-name="ce36">
            <text:p>0<text:s/></text:p>
          </table:table-cell>
          <table:table-cell office:value-type="float" office:value="0" table:formula="msoxl:=-F34+F33" table:style-name="ce37">
            <text:p>0<text:s/></text:p>
          </table:table-cell>
          <table:table-cell office:value-type="float" office:value="0" table:formula="msoxl:=-G34+G33" table:style-name="ce38">
            <text:p>0<text:s/></text:p>
          </table:table-cell>
          <table:table-cell office:value-type="float" office:value="0" table:formula="msoxl:=-H34+H33" table:style-name="ce34">
            <text:p>0<text:s/>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30"/>
          <table:table-cell table:number-columns-repeated="7" table:style-name="ce31"/>
          <table:table-cell table:number-columns-repeated="16376" table:style-name="ce1"/>
        </table:table-row>
        <table:table-row table:style-name="ro1">
          <table:table-cell office:value-type="string" table:style-name="ce12">
            <text:p>AVANZO/DISAVANZO ECONOMICO (A-B+/-C+/-D)</text:p>
          </table:table-cell>
          <table:table-cell office:value-type="float" office:value="729783" table:formula="msoxl:=B20+B25+B30+B35" table:style-name="ce24">
            <text:p>729.783<text:s/></text:p>
          </table:table-cell>
          <table:table-cell office:value-type="float" office:value="-847100" table:formula="msoxl:=C20+C25+C30+C35" table:style-name="ce24">
            <text:p>-847.100<text:s/></text:p>
          </table:table-cell>
          <table:table-cell office:value-type="float" office:value="-1396368.97" table:formula="msoxl:=D20+D25+D30+D35" table:style-name="ce25">
            <text:p>-1.396.369<text:s/></text:p>
          </table:table-cell>
          <table:table-cell office:value-type="float" office:value="4491463.1899999995" table:formula="msoxl:=E20+E25+E30+E35" table:style-name="ce26">
            <text:p>4.491.463<text:s/></text:p>
          </table:table-cell>
          <table:table-cell office:value-type="float" office:value="2688807.16" table:formula="msoxl:=F20+F25+F30+F35" table:style-name="ce27">
            <text:p>2.688.807<text:s/></text:p>
          </table:table-cell>
          <table:table-cell office:value-type="float" office:value="-6631001.3800000008" table:formula="msoxl:=G20+G25+G30+G35" table:style-name="ce28">
            <text:p>-6.631.001<text:s/></text:p>
          </table:table-cell>
          <table:table-cell office:value-type="float" office:value="-847100" table:formula="msoxl:=H20+H25+H30+H35" table:style-name="ce24">
            <text:p>-847.100<text:s/>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32"/>
          <table:table-cell table:number-columns-repeated="7" table:style-name="ce33"/>
          <table:table-cell table:number-columns-repeated="16376" table:style-name="ce1"/>
        </table:table-row>
        <table:table-row table:style-name="ro1">
          <table:table-cell office:value-type="string" table:style-name="ce10">
            <text:p><text:s text:c="18"/>PIANO DEGLI INVESTIMENTI</text:p>
          </table:table-cell>
          <table:table-cell table:number-columns-repeated="7" table:style-name="ce33"/>
          <table:table-cell table:number-columns-repeated="16376" table:style-name="ce1"/>
        </table:table-row>
        <table:table-row table:style-name="ro1">
          <table:table-cell office:value-type="string" table:style-name="ce18">
            <text:p>E) Immobilizzazioni immateriali</text:p>
          </table:table-cell>
          <table:table-cell office:value-type="float" office:value="-9000" table:style-name="ce19">
            <text:p>-9.000<text:s/></text:p>
          </table:table-cell>
          <table:table-cell office:value-type="float" office:value="-15000" table:style-name="ce19">
            <text:p>-15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-15000" table:style-name="ce21">
            <text:p>-15.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-15000" table:formula="msoxl:=SUM(D40:G40)" table:style-name="ce19">
            <text:p>-15.000<text:s/></text:p>
          </table:table-cell>
          <table:table-cell table:style-name="ce29"/>
          <table:table-cell table:number-columns-repeated="16375"/>
        </table:table-row>
        <table:table-row table:style-name="ro1">
          <table:table-cell office:value-type="string" table:style-name="ce18">
            <text:p>F) Immobilizzazioni materiali</text:p>
          </table:table-cell>
          <table:table-cell office:value-type="float" office:value="-79500" table:style-name="ce19">
            <text:p>-79.500<text:s/></text:p>
          </table:table-cell>
          <table:table-cell office:value-type="float" office:value="-725000" table:style-name="ce19">
            <text:p>-725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-725000" table:style-name="ce21">
            <text:p>-725.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-725000" table:formula="msoxl:=SUM(D41:G41)" table:style-name="ce19">
            <text:p>-725.000<text:s/></text:p>
          </table:table-cell>
          <table:table-cell table:style-name="ce29"/>
          <table:table-cell table:number-columns-repeated="16375"/>
        </table:table-row>
        <table:table-row table:style-name="ro1">
          <table:table-cell office:value-type="string" table:style-name="ce18">
            <text:p>G) Immobilizzazioni finanziarie</text:p>
          </table:table-cell>
          <table:table-cell office:value-type="float" office:value="-51948" table:style-name="ce19">
            <text:p>-51.948<text:s/></text:p>
          </table:table-cell>
          <table:table-cell office:value-type="float" office:value="-3500000" table:style-name="ce19">
            <text:p>-3.500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-3500000" table:style-name="ce21">
            <text:p>-3.500.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-3500000" table:formula="msoxl:=SUM(D42:G42)" table:style-name="ce19">
            <text:p>-3.500.000<text:s/></text:p>
          </table:table-cell>
          <table:table-cell table:style-name="ce29"/>
          <table:table-cell table:number-columns-repeated="16375"/>
        </table:table-row>
        <table:table-row table:style-name="ro1">
          <table:table-cell office:value-type="string" table:style-name="ce12">
            <text:p>TOTALE INVESTIMENTI (E+F+G)</text:p>
          </table:table-cell>
          <table:table-cell office:value-type="float" office:value="-140448" table:formula="msoxl:=SUM(B40:B42)" table:style-name="ce24">
            <text:p>-140.448<text:s/></text:p>
          </table:table-cell>
          <table:table-cell office:value-type="float" office:value="-4240000" table:formula="msoxl:=SUM(C40:C42)" table:style-name="ce24">
            <text:p>-4.240.000<text:s/></text:p>
          </table:table-cell>
          <table:table-cell office:value-type="float" office:value="0" table:formula="msoxl:=SUM(D40:D42)" table:style-name="ce25">
            <text:p>0<text:s/></text:p>
          </table:table-cell>
          <table:table-cell office:value-type="float" office:value="-4240000" table:formula="msoxl:=SUM(E40:E42)" table:style-name="ce26">
            <text:p>-4.240.000<text:s/></text:p>
          </table:table-cell>
          <table:table-cell office:value-type="float" office:value="0" table:formula="msoxl:=SUM(F40:F42)" table:style-name="ce27">
            <text:p>0<text:s/></text:p>
          </table:table-cell>
          <table:table-cell office:value-type="float" office:value="0" table:formula="msoxl:=SUM(G40:G42)" table:style-name="ce28">
            <text:p>0<text:s/></text:p>
          </table:table-cell>
          <table:table-cell office:value-type="float" office:value="-4240000" table:formula="msoxl:=G43+F43+E43+D43" table:style-name="ce24">
            <text:p>-4.240.000<text:s/></text:p>
          </table:table-cell>
          <table:table-cell table:style-name="ce29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0" table:formula="msoxl:=B37-'T:\Area3\RISORSE_FINANZIARIE\Contabilita\Contabilita\PREVENTIVI\Prev2024\[Budget direzionale 2024.xlsx]budget_ec_2023'!E83" table:style-name="ce39">
            <text:p>0,00</text:p>
          </table:table-cell>
          <table:table-cell office:value-type="float" office:value="0" table:formula="msoxl:=C37-'T:\Area3\RISORSE_FINANZIARIE\Contabilita\Contabilita\PREVENTIVI\Prev2024\[Budget direzionale 2024.xlsx]budget_ec_2023'!C83" table:style-name="ce39">
            <text:p>0,00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40">
            <text:p>controllo con budget ec 2016</text:p>
          </table:table-cell>
          <table:table-cell office:value-type="string" table:style-name="ce40">
            <text:p>controllo con budget ec 2017</text:p>
          </table:table-cell>
          <table:table-cell table:number-columns-repeated="16381" table:style-name="ce1"/>
        </table:table-row>
        <table:table-row table:number-rows-repeated="1048526" table:style-name="ro1">
          <table:table-cell table:number-columns-repeated="16384"/>
        </table:table-row>
      </table:table>
      <table:table table:name="'file:///T:/Area3/RISORSE_FINANZIARIE/Contabilita/Contabilita/PREVENTIVI/Prev2024/Budget%20direzionale%202024.xlsx'#prev_2024_sint" table:style-name="ta2">
        <table:table-source xlink:href="file:///T:/Area3/RISORSE_FINANZIARIE/Contabilita/Contabilita/PREVENTIVI/Prev2024/Budget%20direzionale%202024.xlsx" table:table-name="prev_2024_s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4/Budget%20direzionale%202024.xlsx'#prev_2024" table:style-name="ta2">
        <table:table-source xlink:href="file:///T:/Area3/RISORSE_FINANZIARIE/Contabilita/Contabilita/PREVENTIVI/Prev2024/Budget%20direzionale%202024.xlsx" table:table-name="prev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4/Budget%20direzionale%202024.xlsx'#budget_2023" table:style-name="ta2">
        <table:table-source xlink:href="file:///T:/Area3/RISORSE_FINANZIARIE/Contabilita/Contabilita/PREVENTIVI/Prev2024/Budget%20direzionale%202024.xlsx" table:table-name="budget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4/Budget%20direzionale%202024.xlsx'#budget_pluriennale" table:style-name="ta2">
        <table:table-source xlink:href="file:///T:/Area3/RISORSE_FINANZIARIE/Contabilita/Contabilita/PREVENTIVI/Prev2024/Budget%20direzionale%202024.xlsx" table:table-name="budget_plurien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4/Budget%20direzionale%202024.xlsx'#budget_ec_2023" table:style-name="ta2">
        <table:table-source xlink:href="file:///T:/Area3/RISORSE_FINANZIARIE/Contabilita/Contabilita/PREVENTIVI/Prev2024/Budget%20direzionale%202024.xlsx" table:table-name="budget_ec_2023" table:mode="copy-results-only"/>
        <table:table-column/>
        <table:table-row table:number-rows-repeated="82">
          <table:table-cell table:number-columns-repeated="16384"/>
        </table:table-row>
        <table:table-row>
          <table:table-cell table:number-columns-repeated="2"/>
          <table:table-cell office:value-type="float" office:value="-847100"/>
          <table:table-cell/>
          <table:table-cell office:value-type="float" office:value="729783"/>
          <table:table-cell table:number-columns-repeated="16379"/>
        </table:table-row>
        <table:table-row table:number-rows-repeated="1048493">
          <table:table-cell table:number-columns-repeated="16379"/>
        </table:table-row>
      </table:table>
      <table:table table:name="'file:///T:/Area3/RISORSE_FINANZIARIE/Contabilita/Contabilita/PREVENTIVI/Prev2024/Budget%20direzionale%202024.xlsx'#DRIVER" table:style-name="ta2">
        <table:table-source xlink:href="file:///T:/Area3/RISORSE_FINANZIARIE/Contabilita/Contabilita/PREVENTIVI/Prev2024/Budget%20direzionale%202024.xlsx" table:table-name="DRI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4/Budget%20direzionale%202024.xlsx'#BUDGET_PLURIENNALE_23-25" table:style-name="ta2">
        <table:table-source xlink:href="file:///T:/Area3/RISORSE_FINANZIARIE/Contabilita/Contabilita/PREVENTIVI/Prev2024/Budget%20direzionale%202024.xlsx" table:table-name="BUDGET_PLURIENNALE_23-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4/Budget%20direzionale%202024.xlsx'#budget_dettaglio" table:style-name="ta2">
        <table:table-source xlink:href="file:///T:/Area3/RISORSE_FINANZIARIE/Contabilita/Contabilita/PREVENTIVI/Prev2024/Budget%20direzionale%202024.xlsx" table:table-name="budget_detta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4/Budget%20direzionale%202024.xlsx'#Foglio1" table:style-name="ta2">
        <table:table-source xlink:href="file:///T:/Area3/RISORSE_FINANZIARIE/Contabilita/Contabilita/PREVENTIVI/Prev2024/Budget%20direzionale%202024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4/Budget%20direzionale%202024.xlsx'#Foglio2" table:style-name="ta2">
        <table:table-source xlink:href="file:///T:/Area3/RISORSE_FINANZIARIE/Contabilita/Contabilita/PREVENTIVI/Prev2024/Budget%20direzionale%202024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4/Budget%20direzionale%202024.xlsx'#budget_2017" table:style-name="ta2">
        <table:table-source xlink:href="file:///T:/Area3/RISORSE_FINANZIARIE/Contabilita/Contabilita/PREVENTIVI/Prev2024/Budget%20direzionale%202024.xlsx" table:table-name="budget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4/Budget%20direzionale%202024.xlsx'#Foglio3" table:style-name="ta2">
        <table:table-source xlink:href="file:///T:/Area3/RISORSE_FINANZIARIE/Contabilita/Contabilita/PREVENTIVI/Prev2024/Budget%20direzionale%202024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sulo Luca</meta:initial-creator>
    <dc:creator>Fasulo Luca</dc:creator>
    <meta:creation-date>2023-12-27T07:52:03Z</meta:creation-date>
    <dc:date>2023-12-27T07:55:40Z</dc:date>
  </office:meta>
</office:document-meta>
</file>