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ESCRIZIONE CONTI DI BUDGET</text:p>
          </table:table-cell>
          <table:table-cell office:value-type="string" table:style-name="ce3">
            <text:p>BILANCIO PRECONSUNTIVO 2022</text:p>
          </table:table-cell>
          <table:table-cell office:value-type="string" table:style-name="ce3">
            <text:p>BILANCIO PREVENTIVO 2023</text:p>
          </table:table-cell>
          <table:table-cell office:value-type="string" table:style-name="ce4">
            <text:p>ORGANI ISTITUZIONALI E SEGRETERIA GENERALE (A)</text:p>
          </table:table-cell>
          <table:table-cell office:value-type="string" table:style-name="ce5">
            <text:p>SERVIZI DI SUPPORTO (B)</text:p>
          </table:table-cell>
          <table:table-cell office:value-type="string" table:style-name="ce6">
            <text:p>ANAGRAFE E SERVIZI DI REGOLAZIONE DEL MERCATO (C)</text:p>
          </table:table-cell>
          <table:table-cell office:value-type="string" table:style-name="ce7">
            <text:p>STUDIO, FORMAZIONE, INFORMAZIONE E PROMOZ. ECON. (D)</text:p>
          </table:table-cell>
          <table:table-cell office:value-type="string" table:style-name="ce3">
            <text:p>TOTALE (A+B+C+D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 text:c="30"/>GESTIONE CORRENTE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10">
            <text:p>A) PROVENTI CORRENTI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/>
        </table:table-row>
        <table:table-row table:style-name="ro2">
          <table:table-cell office:value-type="string" table:style-name="ce16">
            <text:p>1) Diritto Annuale</text:p>
          </table:table-cell>
          <table:table-cell office:value-type="float" office:value="13014500" table:style-name="ce17">
            <text:p>13.014.500<text:s/></text:p>
          </table:table-cell>
          <table:table-cell office:value-type="float" office:value="10850000" table:style-name="ce17">
            <text:p>10.850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850000" table:style-name="ce19">
            <text:p>10.85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850000" table:style-name="ce17">
            <text:p>10.850.0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) Diritti di segreteria</text:p>
          </table:table-cell>
          <table:table-cell office:value-type="float" office:value="5380000" table:style-name="ce17">
            <text:p>5.380.000<text:s/></text:p>
          </table:table-cell>
          <table:table-cell office:value-type="float" office:value="5480000" table:style-name="ce17">
            <text:p>5.480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250000" table:style-name="ce20">
            <text:p>5.250.000<text:s/></text:p>
          </table:table-cell>
          <table:table-cell office:value-type="float" office:value="230000" table:style-name="ce21">
            <text:p>230.000<text:s/></text:p>
          </table:table-cell>
          <table:table-cell office:value-type="float" office:value="5480000" table:style-name="ce17">
            <text:p>5.480.0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) Contributi trasferimenti e altre entrate</text:p>
          </table:table-cell>
          <table:table-cell office:value-type="float" office:value="271000" table:style-name="ce17">
            <text:p>271.000<text:s/></text:p>
          </table:table-cell>
          <table:table-cell office:value-type="float" office:value="227000" table:style-name="ce17">
            <text:p>227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6100" table:style-name="ce19">
            <text:p>76.100<text:s/></text:p>
          </table:table-cell>
          <table:table-cell office:value-type="float" office:value="89500" table:style-name="ce20">
            <text:p>89.500<text:s/></text:p>
          </table:table-cell>
          <table:table-cell office:value-type="float" office:value="61400" table:style-name="ce21">
            <text:p>61.400<text:s/></text:p>
          </table:table-cell>
          <table:table-cell office:value-type="float" office:value="227000" table:style-name="ce17">
            <text:p>227.0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) Proventi da gestione di servizi</text:p>
          </table:table-cell>
          <table:table-cell office:value-type="float" office:value="251211" table:style-name="ce17">
            <text:p>251.211<text:s/></text:p>
          </table:table-cell>
          <table:table-cell office:value-type="float" office:value="162500" table:style-name="ce17">
            <text:p>162.5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" table:style-name="ce19">
            <text:p>16.000<text:s/></text:p>
          </table:table-cell>
          <table:table-cell office:value-type="float" office:value="93500" table:style-name="ce20">
            <text:p>93.500<text:s/></text:p>
          </table:table-cell>
          <table:table-cell office:value-type="float" office:value="53000" table:style-name="ce21">
            <text:p>53.000<text:s/></text:p>
          </table:table-cell>
          <table:table-cell office:value-type="float" office:value="162500" table:style-name="ce17">
            <text:p>162.5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5) Variazione di rimanenze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E PROVENTI CORRENTI (A)</text:p>
          </table:table-cell>
          <table:table-cell office:value-type="float" office:value="18916711" table:formula="msoxl:=SUM(B4:B8)" table:style-name="ce22">
            <text:p>18.916.711<text:s/></text:p>
          </table:table-cell>
          <table:table-cell office:value-type="float" office:value="16719500" table:formula="msoxl:=SUM(C4:C8)" table:style-name="ce22">
            <text:p>16.719.500<text:s/></text:p>
          </table:table-cell>
          <table:table-cell office:value-type="float" office:value="0" table:formula="msoxl:=SUM(D4:D8)" table:style-name="ce23">
            <text:p>0<text:s/></text:p>
          </table:table-cell>
          <table:table-cell office:value-type="float" office:value="10942100" table:formula="msoxl:=SUM(E4:E8)" table:style-name="ce24">
            <text:p>10.942.100<text:s/></text:p>
          </table:table-cell>
          <table:table-cell office:value-type="float" office:value="5433000" table:formula="msoxl:=SUM(F4:F8)" table:style-name="ce25">
            <text:p>5.433.000<text:s/></text:p>
          </table:table-cell>
          <table:table-cell office:value-type="float" office:value="344400" table:formula="msoxl:=SUM(G4:G8)" table:style-name="ce26">
            <text:p>344.400<text:s/></text:p>
          </table:table-cell>
          <table:table-cell office:value-type="float" office:value="16719500" table:formula="msoxl:=SUM(H4:H8)" table:style-name="ce22">
            <text:p>16.719.500<text:s/>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28"/>
          <table:table-cell table:number-columns-repeated="16376"/>
        </table:table-row>
        <table:table-row table:style-name="ro2">
          <table:table-cell office:value-type="string" table:style-name="ce10">
            <text:p>B) ONERI CORRENTI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style-name="ro2">
          <table:table-cell office:value-type="string" table:style-name="ce16">
            <text:p>6) Personale</text:p>
          </table:table-cell>
          <table:table-cell office:value-type="float" office:value="-4197621" table:style-name="ce17">
            <text:p>-4.197.621<text:s/></text:p>
          </table:table-cell>
          <table:table-cell office:value-type="float" office:value="-4286500" table:style-name="ce17">
            <text:p>-4.286.500<text:s/></text:p>
          </table:table-cell>
          <table:table-cell office:value-type="float" office:value="-763659" table:style-name="ce18">
            <text:p>-763.659<text:s/></text:p>
          </table:table-cell>
          <table:table-cell office:value-type="float" office:value="-1045906" table:style-name="ce19">
            <text:p>-1.045.906<text:s/></text:p>
          </table:table-cell>
          <table:table-cell office:value-type="float" office:value="-1836905" table:style-name="ce20">
            <text:p>-1.836.905<text:s/></text:p>
          </table:table-cell>
          <table:table-cell office:value-type="float" office:value="-640030" table:style-name="ce21">
            <text:p>-640.030<text:s/></text:p>
          </table:table-cell>
          <table:table-cell office:value-type="float" office:value="-4286500" table:style-name="ce17">
            <text:p>-4.286.5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7) Funzionamento</text:p>
          </table:table-cell>
          <table:table-cell office:value-type="float" office:value="-3846634" table:style-name="ce17">
            <text:p>-3.846.634<text:s/></text:p>
          </table:table-cell>
          <table:table-cell office:value-type="float" office:value="-4265600" table:style-name="ce17">
            <text:p>-4.265.600<text:s/></text:p>
          </table:table-cell>
          <table:table-cell office:value-type="float" office:value="-304394.96999999997" table:style-name="ce18">
            <text:p>-304.395<text:s/></text:p>
          </table:table-cell>
          <table:table-cell office:value-type="float" office:value="-2935095.81" table:style-name="ce19">
            <text:p>-2.935.096<text:s/></text:p>
          </table:table-cell>
          <table:table-cell office:value-type="float" office:value="-782155.84" table:style-name="ce20">
            <text:p>-782.156<text:s/></text:p>
          </table:table-cell>
          <table:table-cell office:value-type="float" office:value="-243953.38" table:style-name="ce21">
            <text:p>-243.953<text:s/></text:p>
          </table:table-cell>
          <table:table-cell office:value-type="float" office:value="-4265600" table:style-name="ce17">
            <text:p>-4.265.6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8) Interventi economici</text:p>
          </table:table-cell>
          <table:table-cell office:value-type="float" office:value="-8157532" table:style-name="ce17">
            <text:p>-8.157.532<text:s/></text:p>
          </table:table-cell>
          <table:table-cell office:value-type="float" office:value="-6650000" table:style-name="ce17">
            <text:p>-6.650.000<text:s/></text:p>
          </table:table-cell>
          <table:table-cell office:value-type="float" office:value="-144000" table:style-name="ce18">
            <text:p>-144.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-558000" table:style-name="ce20">
            <text:p>-558.000<text:s/></text:p>
          </table:table-cell>
          <table:table-cell office:value-type="float" office:value="-5948000" table:style-name="ce21">
            <text:p>-5.948.000<text:s/></text:p>
          </table:table-cell>
          <table:table-cell office:value-type="float" office:value="-6650000" table:style-name="ce17">
            <text:p>-6.650.0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9) Ammortamenti e accantonamenti</text:p>
          </table:table-cell>
          <table:table-cell office:value-type="float" office:value="-3389510" table:style-name="ce17">
            <text:p>-3.389.510<text:s/></text:p>
          </table:table-cell>
          <table:table-cell office:value-type="float" office:value="-2708000" table:style-name="ce17">
            <text:p>-2.708.000<text:s/></text:p>
          </table:table-cell>
          <table:table-cell office:value-type="float" office:value="-35146" table:style-name="ce18">
            <text:p>-35.146<text:s/></text:p>
          </table:table-cell>
          <table:table-cell office:value-type="float" office:value="-2533267" table:style-name="ce19">
            <text:p>-2.533.267<text:s/></text:p>
          </table:table-cell>
          <table:table-cell office:value-type="float" office:value="-105683" table:style-name="ce20">
            <text:p>-105.683<text:s/></text:p>
          </table:table-cell>
          <table:table-cell office:value-type="float" office:value="-33904" table:style-name="ce21">
            <text:p>-33.904<text:s/></text:p>
          </table:table-cell>
          <table:table-cell office:value-type="float" office:value="-2708000" table:style-name="ce17">
            <text:p>-2.708.000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E ONERI CORRENTI (B)</text:p>
          </table:table-cell>
          <table:table-cell office:value-type="float" office:value="-19591297" table:formula="msoxl:=SUM(B12:B15)" table:style-name="ce22">
            <text:p>-19.591.297<text:s/></text:p>
          </table:table-cell>
          <table:table-cell office:value-type="float" office:value="-17910100" table:formula="msoxl:=SUM(C12:C15)" table:style-name="ce22">
            <text:p>-17.910.100<text:s/></text:p>
          </table:table-cell>
          <table:table-cell office:value-type="float" office:value="-1247199.97" table:formula="msoxl:=SUM(D12:D15)" table:style-name="ce23">
            <text:p>-1.247.200<text:s/></text:p>
          </table:table-cell>
          <table:table-cell office:value-type="float" office:value="-6514268.8100000005" table:formula="msoxl:=SUM(E12:E15)" table:style-name="ce24">
            <text:p>-6.514.269<text:s/></text:p>
          </table:table-cell>
          <table:table-cell office:value-type="float" office:value="-3282743.84" table:formula="msoxl:=SUM(F12:F15)" table:style-name="ce25">
            <text:p>-3.282.744<text:s/></text:p>
          </table:table-cell>
          <table:table-cell office:value-type="float" office:value="-6865887.3799999999" table:formula="msoxl:=SUM(G12:G15)" table:style-name="ce26">
            <text:p>-6.865.887<text:s/></text:p>
          </table:table-cell>
          <table:table-cell office:value-type="float" office:value="-17910100" table:formula="msoxl:=SUM(H12:H15)" table:style-name="ce22">
            <text:p>-17.910.100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ISULTATO DELLA GESTIONE CORRENTE (A-B)</text:p>
          </table:table-cell>
          <table:table-cell office:value-type="float" office:value="-674586" table:formula="msoxl:=B9+B16" table:style-name="ce22">
            <text:p>-674.586<text:s/></text:p>
          </table:table-cell>
          <table:table-cell office:value-type="float" office:value="-1190600" table:formula="msoxl:=C9+C16" table:style-name="ce22">
            <text:p>-1.190.600<text:s/></text:p>
          </table:table-cell>
          <table:table-cell office:value-type="float" office:value="-1247199.97" table:formula="msoxl:=D9+D16" table:style-name="ce23">
            <text:p>-1.247.200<text:s/></text:p>
          </table:table-cell>
          <table:table-cell office:value-type="float" office:value="4427831.1899999995" table:formula="msoxl:=E9+E16" table:style-name="ce24">
            <text:p>4.427.831<text:s/></text:p>
          </table:table-cell>
          <table:table-cell office:value-type="float" office:value="2150256.16" table:formula="msoxl:=F9+F16" table:style-name="ce25">
            <text:p>2.150.256<text:s/></text:p>
          </table:table-cell>
          <table:table-cell office:value-type="float" office:value="-6521487.3799999999" table:formula="msoxl:=G9+G16" table:style-name="ce26">
            <text:p>-6.521.487<text:s/></text:p>
          </table:table-cell>
          <table:table-cell office:value-type="float" office:value="-1190600" table:formula="msoxl:=H9+H16" table:style-name="ce22">
            <text:p>-1.190.600<text:s/></text:p>
          </table:table-cell>
          <table:table-cell table:number-columns-repeated="16376"/>
        </table:table-row>
        <table:table-row table:style-name="ro2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2">
          <table:table-cell office:value-type="string" table:style-name="ce10">
            <text:p><text:s text:c="7"/>C) GESTIONE FINANZIARIA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style-name="ro2">
          <table:table-cell office:value-type="string" table:style-name="ce16">
            <text:p>10) Proventi finanziari</text:p>
          </table:table-cell>
          <table:table-cell office:value-type="float" office:value="15655" table:style-name="ce17">
            <text:p>15.655<text:s/></text:p>
          </table:table-cell>
          <table:table-cell office:value-type="float" office:value="11750" table:style-name="ce17">
            <text:p>11.7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750" table:style-name="ce19">
            <text:p>11.75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750" table:style-name="ce17">
            <text:p>11.75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1) Oneri finanziari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ISULTATO DELLA GESTIONE FINANZIARIA</text:p>
          </table:table-cell>
          <table:table-cell office:value-type="float" office:value="15655" table:formula="msoxl:=B20+B21" table:style-name="ce22">
            <text:p>15.655<text:s/></text:p>
          </table:table-cell>
          <table:table-cell office:value-type="float" office:value="11750" table:formula="msoxl:=C20-C21" table:style-name="ce22">
            <text:p>11.750<text:s/></text:p>
          </table:table-cell>
          <table:table-cell office:value-type="float" office:value="0" table:formula="msoxl:=D20-D21" table:style-name="ce23">
            <text:p>0<text:s/></text:p>
          </table:table-cell>
          <table:table-cell office:value-type="float" office:value="11750" table:formula="msoxl:=E20-E21" table:style-name="ce24">
            <text:p>11.750<text:s/></text:p>
          </table:table-cell>
          <table:table-cell office:value-type="float" office:value="0" table:formula="msoxl:=F20-F21" table:style-name="ce25">
            <text:p>0<text:s/></text:p>
          </table:table-cell>
          <table:table-cell office:value-type="float" office:value="0" table:formula="msoxl:=G20-G21" table:style-name="ce26">
            <text:p>0<text:s/></text:p>
          </table:table-cell>
          <table:table-cell office:value-type="float" office:value="11750" table:formula="msoxl:=H20-H21" table:style-name="ce22">
            <text:p>11.750<text:s/></text:p>
          </table:table-cell>
          <table:table-cell table:number-columns-repeated="16376"/>
        </table:table-row>
        <table:table-row table:style-name="ro2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2">
          <table:table-cell office:value-type="string" table:style-name="ce10">
            <text:p><text:s text:c="6"/>D) GESTIONE STRAORDINARIA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style-name="ro2">
          <table:table-cell office:value-type="string" table:style-name="ce16">
            <text:p>12) Proventi straordinari</text:p>
          </table:table-cell>
          <table:table-cell office:value-type="float" office:value="700000" table:style-name="ce17">
            <text:p>700.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3) Oneri straordinari</text:p>
          </table:table-cell>
          <table:table-cell office:value-type="float" office:value="-110000" table:style-name="ce17">
            <text:p>-110.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ISULTATO DELLA GESTIONE STRAORDINARIA</text:p>
          </table:table-cell>
          <table:table-cell office:value-type="float" office:value="590000" table:formula="msoxl:=B25+B26" table:style-name="ce22">
            <text:p>590.000<text:s/></text:p>
          </table:table-cell>
          <table:table-cell office:value-type="float" office:value="0" table:formula="msoxl:=C25+C26" table:style-name="ce22">
            <text:p>0<text:s/></text:p>
          </table:table-cell>
          <table:table-cell office:value-type="float" office:value="0" table:formula="msoxl:=D25+D26" table:style-name="ce23">
            <text:p>0<text:s/></text:p>
          </table:table-cell>
          <table:table-cell office:value-type="float" office:value="0" table:formula="msoxl:=E25+E26" table:style-name="ce24">
            <text:p>0<text:s/></text:p>
          </table:table-cell>
          <table:table-cell office:value-type="float" office:value="0" table:formula="msoxl:=F25+F26" table:style-name="ce25">
            <text:p>0<text:s/></text:p>
          </table:table-cell>
          <table:table-cell office:value-type="float" office:value="0" table:formula="msoxl:=G25+G26" table:style-name="ce26">
            <text:p>0<text:s/></text:p>
          </table:table-cell>
          <table:table-cell office:value-type="float" office:value="0" table:formula="msoxl:=H25+H26" table:style-name="ce22">
            <text:p>0<text:s/>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28"/>
          <table:table-cell table:number-columns-repeated="16376"/>
        </table:table-row>
        <table:table-row table:style-name="ro2">
          <table:table-cell office:value-type="string" table:style-name="ce10">
            <text:p><text:s text:c="5"/>E) RETTIFICHE DI VALORE ATTIVITA' PATRIMONIALE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style-name="ro2">
          <table:table-cell office:value-type="string" table:style-name="ce16">
            <text:p>14) Rivalutazione attivo patrimoniale</text:p>
          </table:table-cell>
          <table:table-cell office:value-type="float" office:value="0" table:formula="msoxl:='T:\Area3\RISORSE_FINANZIARIE\Contabilita\Contabilita\PREVENTIVI\Prev2023\[Budget direzionale 2023.xlsx]prev_2023'!B231" table:style-name="ce17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C231" table:style-name="ce17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D231" table:style-name="ce18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E231" table:style-name="ce19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F231" table:style-name="ce20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G231" table:style-name="ce21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H231" table:style-name="ce17">
            <text:p>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) Svalutazione attivo patrimoniale</text:p>
          </table:table-cell>
          <table:table-cell office:value-type="float" office:value="0" table:formula="msoxl:='T:\Area3\RISORSE_FINANZIARIE\Contabilita\Contabilita\PREVENTIVI\Prev2023\[Budget direzionale 2023.xlsx]prev_2023'!B232" table:style-name="ce17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C232" table:style-name="ce17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D232" table:style-name="ce18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E232" table:style-name="ce19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F232" table:style-name="ce20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G232" table:style-name="ce21">
            <text:p>0<text:s/></text:p>
          </table:table-cell>
          <table:table-cell office:value-type="float" office:value="0" table:formula="msoxl:='T:\Area3\RISORSE_FINANZIARIE\Contabilita\Contabilita\PREVENTIVI\Prev2023\[Budget direzionale 2023.xlsx]prev_2023'!H232" table:style-name="ce17">
            <text:p>0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ETTIFICHE DI VALORE ATTIVITA' PATRIMONIALE</text:p>
          </table:table-cell>
          <table:table-cell office:value-type="float" office:value="0" table:formula="msoxl:=B30-B31" table:style-name="ce31">
            <text:p>0<text:s/></text:p>
          </table:table-cell>
          <table:table-cell office:value-type="float" office:value="0" table:formula="msoxl:=-C31+C30" table:style-name="ce31">
            <text:p>0<text:s/></text:p>
          </table:table-cell>
          <table:table-cell office:value-type="float" office:value="0" table:formula="msoxl:=-D31+D30" table:style-name="ce32">
            <text:p>0<text:s/></text:p>
          </table:table-cell>
          <table:table-cell office:value-type="float" office:value="0" table:formula="msoxl:=-E31+E30" table:style-name="ce33">
            <text:p>0<text:s/></text:p>
          </table:table-cell>
          <table:table-cell office:value-type="float" office:value="0" table:formula="msoxl:=-F31+F30" table:style-name="ce34">
            <text:p>0<text:s/></text:p>
          </table:table-cell>
          <table:table-cell office:value-type="float" office:value="0" table:formula="msoxl:=-G31+G30" table:style-name="ce35">
            <text:p>0<text:s/></text:p>
          </table:table-cell>
          <table:table-cell office:value-type="float" office:value="0" table:formula="msoxl:=-H31+H30" table:style-name="ce31">
            <text:p>0<text:s/>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28"/>
          <table:table-cell table:number-columns-repeated="16376"/>
        </table:table-row>
        <table:table-row table:style-name="ro2">
          <table:table-cell office:value-type="string" table:style-name="ce10">
            <text:p>AVANZO/DISAVANZO ECONOMICO (A-B+/-C+/-D)</text:p>
          </table:table-cell>
          <table:table-cell office:value-type="float" office:value="-68931" table:formula="msoxl:=B17+B22+B27+B32" table:style-name="ce22">
            <text:p>-68.931<text:s/></text:p>
          </table:table-cell>
          <table:table-cell office:value-type="float" office:value="-1178850" table:formula="msoxl:=C17+C22+C27+C32" table:style-name="ce22">
            <text:p>-1.178.850<text:s/></text:p>
          </table:table-cell>
          <table:table-cell office:value-type="float" office:value="-1247199.97" table:formula="msoxl:=D17+D22+D27+D32" table:style-name="ce23">
            <text:p>-1.247.200<text:s/></text:p>
          </table:table-cell>
          <table:table-cell office:value-type="float" office:value="4439581.1899999995" table:formula="msoxl:=E17+E22+E27+E32" table:style-name="ce24">
            <text:p>4.439.581<text:s/></text:p>
          </table:table-cell>
          <table:table-cell office:value-type="float" office:value="2150256.16" table:formula="msoxl:=F17+F22+F27+F32" table:style-name="ce25">
            <text:p>2.150.256<text:s/></text:p>
          </table:table-cell>
          <table:table-cell office:value-type="float" office:value="-6521487.3799999999" table:formula="msoxl:=G17+G22+G27+G32" table:style-name="ce26">
            <text:p>-6.521.487<text:s/></text:p>
          </table:table-cell>
          <table:table-cell office:value-type="float" office:value="-1178850" table:formula="msoxl:=H17+H22+H27+H32" table:style-name="ce22">
            <text:p>-1.178.850<text:s/></text:p>
          </table:table-cell>
          <table:table-cell table:number-columns-repeated="16376"/>
        </table:table-row>
        <table:table-row table:style-name="ro2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2">
          <table:table-cell office:value-type="string" table:style-name="ce8">
            <text:p><text:s text:c="18"/>PIANO DEGLI INVESTIMENTI</text:p>
          </table:table-cell>
          <table:table-cell table:number-columns-repeated="7" table:style-name="ce30"/>
          <table:table-cell table:number-columns-repeated="16376"/>
        </table:table-row>
        <table:table-row table:style-name="ro2">
          <table:table-cell office:value-type="string" table:style-name="ce16">
            <text:p>E) Immobilizzazioni immateriali</text:p>
          </table:table-cell>
          <table:table-cell office:value-type="float" office:value="-18000" table:style-name="ce17">
            <text:p>-18.000<text:s/></text:p>
          </table:table-cell>
          <table:table-cell office:value-type="float" office:value="-5000" table:style-name="ce17">
            <text:p>-5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-5000" table:style-name="ce19">
            <text:p>-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5000" table:style-name="ce17">
            <text:p>-5.0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F) Immobilizzazioni materiali</text:p>
          </table:table-cell>
          <table:table-cell office:value-type="float" office:value="-60000" table:style-name="ce17">
            <text:p>-60.000<text:s/></text:p>
          </table:table-cell>
          <table:table-cell office:value-type="float" office:value="-705000" table:style-name="ce17">
            <text:p>-705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-705000" table:style-name="ce19">
            <text:p>-70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705000" table:style-name="ce17">
            <text:p>-705.0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G) Immobilizzazioni finanziarie</text:p>
          </table:table-cell>
          <table:table-cell office:value-type="float" office:value="-14498" table:style-name="ce17">
            <text:p>-14.49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E INVESTIMENTI (E+F+G)</text:p>
          </table:table-cell>
          <table:table-cell office:value-type="float" office:value="-92498" table:formula="msoxl:=SUM(B37:B39)" table:style-name="ce22">
            <text:p>-92.498<text:s/></text:p>
          </table:table-cell>
          <table:table-cell office:value-type="float" office:value="-710000" table:formula="msoxl:=SUM(C37:C39)" table:style-name="ce22">
            <text:p>-710.000<text:s/></text:p>
          </table:table-cell>
          <table:table-cell office:value-type="float" office:value="0" table:formula="msoxl:=SUM(D37:D39)" table:style-name="ce23">
            <text:p>0<text:s/></text:p>
          </table:table-cell>
          <table:table-cell office:value-type="float" office:value="-710000" table:formula="msoxl:=SUM(E37:E39)" table:style-name="ce24">
            <text:p>-710.000<text:s/></text:p>
          </table:table-cell>
          <table:table-cell office:value-type="float" office:value="0" table:formula="msoxl:=SUM(F37:F39)" table:style-name="ce25">
            <text:p>0<text:s/></text:p>
          </table:table-cell>
          <table:table-cell office:value-type="float" office:value="0" table:formula="msoxl:=SUM(G37:G39)" table:style-name="ce26">
            <text:p>0<text:s/></text:p>
          </table:table-cell>
          <table:table-cell office:value-type="float" office:value="-710000" table:formula="msoxl:=G40+F40+E40+D40" table:style-name="ce22">
            <text:p>-710.000<text:s/></text:p>
          </table:table-cell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T:/Area3/RISORSE_FINANZIARIE/Contabilita/Contabilita/PREVENTIVI/Prev2023/Budget%20direzionale%202023.xlsx'#prev_2023_sint" table:style-name="ta2">
        <table:table-source xlink:href="file:///T:/Area3/RISORSE_FINANZIARIE/Contabilita/Contabilita/PREVENTIVI/Prev2023/Budget%20direzionale%202023.xlsx" table:table-name="prev_2023_s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prev_2023" table:style-name="ta2">
        <table:table-source xlink:href="file:///T:/Area3/RISORSE_FINANZIARIE/Contabilita/Contabilita/PREVENTIVI/Prev2023/Budget%20direzionale%202023.xlsx" table:table-name="prev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budget_2023" table:style-name="ta2">
        <table:table-source xlink:href="file:///T:/Area3/RISORSE_FINANZIARIE/Contabilita/Contabilita/PREVENTIVI/Prev2023/Budget%20direzionale%202023.xlsx" table:table-name="budget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budget_pluriennale" table:style-name="ta2">
        <table:table-source xlink:href="file:///T:/Area3/RISORSE_FINANZIARIE/Contabilita/Contabilita/PREVENTIVI/Prev2023/Budget%20direzionale%202023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budget_ec_2023" table:style-name="ta2">
        <table:table-source xlink:href="file:///T:/Area3/RISORSE_FINANZIARIE/Contabilita/Contabilita/PREVENTIVI/Prev2023/Budget%20direzionale%202023.xlsx" table:table-name="budget_ec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DRIVER" table:style-name="ta2">
        <table:table-source xlink:href="file:///T:/Area3/RISORSE_FINANZIARIE/Contabilita/Contabilita/PREVENTIVI/Prev2023/Budget%20direzionale%202023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BUDGET_PLURIENNALE_23-25" table:style-name="ta2">
        <table:table-source xlink:href="file:///T:/Area3/RISORSE_FINANZIARIE/Contabilita/Contabilita/PREVENTIVI/Prev2023/Budget%20direzionale%202023.xlsx" table:table-name="BUDGET_PLURIENNALE_23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budget_dettaglio" table:style-name="ta2">
        <table:table-source xlink:href="file:///T:/Area3/RISORSE_FINANZIARIE/Contabilita/Contabilita/PREVENTIVI/Prev2023/Budget%20direzionale%202023.xlsx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Foglio1" table:style-name="ta2">
        <table:table-source xlink:href="file:///T:/Area3/RISORSE_FINANZIARIE/Contabilita/Contabilita/PREVENTIVI/Prev2023/Budget%20direzionale%20202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Foglio2" table:style-name="ta2">
        <table:table-source xlink:href="file:///T:/Area3/RISORSE_FINANZIARIE/Contabilita/Contabilita/PREVENTIVI/Prev2023/Budget%20direzionale%20202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budget_2017" table:style-name="ta2">
        <table:table-source xlink:href="file:///T:/Area3/RISORSE_FINANZIARIE/Contabilita/Contabilita/PREVENTIVI/Prev2023/Budget%20direzionale%202023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Budget%20direzionale%202023.xlsx'#Foglio3" table:style-name="ta2">
        <table:table-source xlink:href="file:///T:/Area3/RISORSE_FINANZIARIE/Contabilita/Contabilita/PREVENTIVI/Prev2023/Budget%20direzionale%202023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2-12-27T15:50:04Z</meta:creation-date>
    <dc:date>2022-12-27T15:52:51Z</dc:date>
  </office:meta>
</office:document-meta>
</file>