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44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5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9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98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4.23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0.7156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ILANCIO_PREVENTIVO_2022" table:style-name="ta1">
        <table:table-column table:style-name="co1" table:default-cell-style-name="ce36"/>
        <table:table-column table:style-name="co2" table:number-columns-repeated="7" table:default-cell-style-name="ce36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70">
            <text:p>CAMERA DI COMMERCIO DI BERGAMO</text:p>
            <draw:frame draw:z-index="1" draw:id="id0" draw:style-name="a0" draw:name="Immagine 1" svg:x="0.23958in" svg:y="0.07292in" svg:width="2.39583in" svg:height="0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0">
            <text:p>BILANCIO PREVENTIVO PER FUNZIONI ANN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1">
            <text:p>Allegato A - art. 6 c.1 - DPR 254/200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ESCRIZIONE CONTI DI BUDGET</text:p>
          </table:table-cell>
          <table:table-cell office:value-type="string" table:style-name="ce3">
            <text:p>BILANCIO PRECONSUNTIVO 2021</text:p>
          </table:table-cell>
          <table:table-cell office:value-type="string" table:style-name="ce3">
            <text:p>BILANCIO PREVENTIVO 2022</text:p>
          </table:table-cell>
          <table:table-cell office:value-type="string" table:style-name="ce4">
            <text:p>ORGANI ISTITUZIONALI E SEGRETERIA GENERALE (A)</text:p>
          </table:table-cell>
          <table:table-cell office:value-type="string" table:style-name="ce5">
            <text:p>SERVIZI DI SUPPORTO (B)</text:p>
          </table:table-cell>
          <table:table-cell office:value-type="string" table:style-name="ce6">
            <text:p>ANAGRAFE E SERVIZI DI REGOLAZIONE DEL MERCATO (C)</text:p>
          </table:table-cell>
          <table:table-cell office:value-type="string" table:style-name="ce7">
            <text:p>STUDIO, FORMAZIONE, INFORMAZIONE E PROMOZ. ECON. (D)</text:p>
          </table:table-cell>
          <table:table-cell office:value-type="string" table:style-name="ce3">
            <text:p>TOTALE (A+B+C+D)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 text:c="30"/>GESTIONE CORRENTE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10">
            <text:p>A) PROVENTI CORRENTI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1">
          <table:table-cell office:value-type="string" table:style-name="ce16">
            <text:p>1) Diritto Annuale</text:p>
          </table:table-cell>
          <table:table-cell office:value-type="float" office:value="12500000" table:style-name="ce17">
            <text:p>12.500.000<text:s/></text:p>
          </table:table-cell>
          <table:table-cell office:value-type="float" office:value="12650000" table:style-name="ce17">
            <text:p>12.65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800000" table:style-name="ce19">
            <text:p>10.800.000<text:s/></text:p>
          </table:table-cell>
          <table:table-cell office:value-type="float" office:value="185000" table:style-name="ce20">
            <text:p>185.000<text:s/></text:p>
          </table:table-cell>
          <table:table-cell office:value-type="float" office:value="1665000" table:style-name="ce21">
            <text:p>1.665.000<text:s/></text:p>
          </table:table-cell>
          <table:table-cell office:value-type="float" office:value="12650000" table:style-name="ce17">
            <text:p>12.650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) Diritti di segreteria</text:p>
          </table:table-cell>
          <table:table-cell office:value-type="float" office:value="5320500" table:style-name="ce17">
            <text:p>5.320.500<text:s/></text:p>
          </table:table-cell>
          <table:table-cell office:value-type="float" office:value="5321000" table:style-name="ce17">
            <text:p>5.321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71000" table:style-name="ce20">
            <text:p>5.071.000<text:s/></text:p>
          </table:table-cell>
          <table:table-cell office:value-type="float" office:value="250000" table:style-name="ce21">
            <text:p>250.000<text:s/></text:p>
          </table:table-cell>
          <table:table-cell office:value-type="float" office:value="5321000" table:style-name="ce17">
            <text:p>5.321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3) Contributi trasferimenti e altre entrate</text:p>
          </table:table-cell>
          <table:table-cell office:value-type="float" office:value="163000" table:style-name="ce17">
            <text:p>163.000<text:s/></text:p>
          </table:table-cell>
          <table:table-cell office:value-type="float" office:value="174000" table:style-name="ce17">
            <text:p>174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705" table:style-name="ce19">
            <text:p>45.705<text:s/></text:p>
          </table:table-cell>
          <table:table-cell office:value-type="float" office:value="92295" table:style-name="ce20">
            <text:p>92.295<text:s/></text:p>
          </table:table-cell>
          <table:table-cell office:value-type="float" office:value="36000" table:style-name="ce21">
            <text:p>36.000<text:s/></text:p>
          </table:table-cell>
          <table:table-cell office:value-type="float" office:value="174000" table:style-name="ce17">
            <text:p>174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4) Proventi da gestione di servizi</text:p>
          </table:table-cell>
          <table:table-cell office:value-type="float" office:value="243554" table:style-name="ce17">
            <text:p>243.554<text:s/></text:p>
          </table:table-cell>
          <table:table-cell office:value-type="float" office:value="242000" table:style-name="ce17">
            <text:p>242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" table:style-name="ce19">
            <text:p>16.000<text:s/></text:p>
          </table:table-cell>
          <table:table-cell office:value-type="float" office:value="149000" table:style-name="ce20">
            <text:p>149.000<text:s/></text:p>
          </table:table-cell>
          <table:table-cell office:value-type="float" office:value="77000" table:style-name="ce21">
            <text:p>77.000<text:s/></text:p>
          </table:table-cell>
          <table:table-cell office:value-type="float" office:value="242000" table:style-name="ce17">
            <text:p>242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5) Variazione di rimanenz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E PROVENTI CORRENTI (A)</text:p>
          </table:table-cell>
          <table:table-cell office:value-type="float" office:value="18227054" table:style-name="ce22">
            <text:p>18.227.054<text:s/></text:p>
          </table:table-cell>
          <table:table-cell office:value-type="float" office:value="18387000" table:style-name="ce22">
            <text:p>18.387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861705" table:style-name="ce24">
            <text:p>10.861.705<text:s/></text:p>
          </table:table-cell>
          <table:table-cell office:value-type="float" office:value="5497295" table:style-name="ce25">
            <text:p>5.497.295<text:s/></text:p>
          </table:table-cell>
          <table:table-cell office:value-type="float" office:value="2028000" table:style-name="ce26">
            <text:p>2.028.000<text:s/></text:p>
          </table:table-cell>
          <table:table-cell office:value-type="float" office:value="18387000" table:style-name="ce22">
            <text:p>18.387.000<text:s/></text:p>
          </table:table-cell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10">
            <text:p>B) ONERI CORRENTI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1">
          <table:table-cell office:value-type="string" table:style-name="ce16">
            <text:p>6) Personale</text:p>
          </table:table-cell>
          <table:table-cell office:value-type="float" office:value="-3923607" table:style-name="ce17">
            <text:p>-3.923.607<text:s/></text:p>
          </table:table-cell>
          <table:table-cell office:value-type="float" office:value="-4197065" table:style-name="ce17">
            <text:p>-4.197.065<text:s/></text:p>
          </table:table-cell>
          <table:table-cell office:value-type="float" office:value="-714669" table:style-name="ce18">
            <text:p>-714.669<text:s/></text:p>
          </table:table-cell>
          <table:table-cell office:value-type="float" office:value="-1094800" table:style-name="ce19">
            <text:p>-1.094.800<text:s/></text:p>
          </table:table-cell>
          <table:table-cell office:value-type="float" office:value="-1725720" table:style-name="ce20">
            <text:p>-1.725.720<text:s/></text:p>
          </table:table-cell>
          <table:table-cell office:value-type="float" office:value="-661876" table:style-name="ce21">
            <text:p>-661.876<text:s/></text:p>
          </table:table-cell>
          <table:table-cell office:value-type="float" office:value="-4197065" table:style-name="ce17">
            <text:p>-4.197.065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7) Funzionamento</text:p>
          </table:table-cell>
          <table:table-cell office:value-type="float" office:value="-3769215" table:style-name="ce17">
            <text:p>-3.769.215<text:s/></text:p>
          </table:table-cell>
          <table:table-cell office:value-type="float" office:value="-4084586" table:style-name="ce17">
            <text:p>-4.084.586<text:s/></text:p>
          </table:table-cell>
          <table:table-cell office:value-type="float" office:value="-230203" table:style-name="ce18">
            <text:p>-230.203<text:s/></text:p>
          </table:table-cell>
          <table:table-cell office:value-type="float" office:value="-2880513" table:style-name="ce19">
            <text:p>-2.880.513<text:s/></text:p>
          </table:table-cell>
          <table:table-cell office:value-type="float" office:value="-751990" table:style-name="ce20">
            <text:p>-751.990<text:s/></text:p>
          </table:table-cell>
          <table:table-cell office:value-type="float" office:value="-221880" table:style-name="ce21">
            <text:p>-221.880<text:s/></text:p>
          </table:table-cell>
          <table:table-cell office:value-type="float" office:value="-4084586" table:style-name="ce17">
            <text:p>-4.084.586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8) Interventi economici</text:p>
          </table:table-cell>
          <table:table-cell office:value-type="float" office:value="-8850096" table:style-name="ce17">
            <text:p>-8.850.096<text:s/></text:p>
          </table:table-cell>
          <table:table-cell office:value-type="float" office:value="-8400000" table:style-name="ce17">
            <text:p>-8.400.000<text:s/></text:p>
          </table:table-cell>
          <table:table-cell office:value-type="float" office:value="-119000" table:style-name="ce18">
            <text:p>-119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-493000" table:style-name="ce20">
            <text:p>-493.000<text:s/></text:p>
          </table:table-cell>
          <table:table-cell office:value-type="float" office:value="-7788000" table:style-name="ce21">
            <text:p>-7.788.000<text:s/></text:p>
          </table:table-cell>
          <table:table-cell office:value-type="float" office:value="-8400000" table:style-name="ce17">
            <text:p>-8.400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9) Ammortamenti e accantonamenti</text:p>
          </table:table-cell>
          <table:table-cell office:value-type="float" office:value="-3438140" table:style-name="ce17">
            <text:p>-3.438.140<text:s/></text:p>
          </table:table-cell>
          <table:table-cell office:value-type="float" office:value="-3200500" table:style-name="ce17">
            <text:p>-3.200.500<text:s/></text:p>
          </table:table-cell>
          <table:table-cell office:value-type="float" office:value="-33973" table:style-name="ce18">
            <text:p>-33.973<text:s/></text:p>
          </table:table-cell>
          <table:table-cell office:value-type="float" office:value="-2773609" table:style-name="ce19">
            <text:p>-2.773.609<text:s/></text:p>
          </table:table-cell>
          <table:table-cell office:value-type="float" office:value="-125384" table:style-name="ce20">
            <text:p>-125.384<text:s/></text:p>
          </table:table-cell>
          <table:table-cell office:value-type="float" office:value="-267534" table:style-name="ce21">
            <text:p>-267.534<text:s/></text:p>
          </table:table-cell>
          <table:table-cell office:value-type="float" office:value="-3200500" table:style-name="ce17">
            <text:p>-3.200.5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E ONERI CORRENTI (B)</text:p>
          </table:table-cell>
          <table:table-cell office:value-type="float" office:value="-19981058" table:style-name="ce22">
            <text:p>-19.981.058<text:s/></text:p>
          </table:table-cell>
          <table:table-cell office:value-type="float" office:value="-19882151" table:style-name="ce22">
            <text:p>-19.882.151<text:s/></text:p>
          </table:table-cell>
          <table:table-cell office:value-type="float" office:value="-1097845" table:style-name="ce23">
            <text:p>-1.097.845<text:s/></text:p>
          </table:table-cell>
          <table:table-cell office:value-type="float" office:value="-6748922" table:style-name="ce24">
            <text:p>-6.748.922<text:s/></text:p>
          </table:table-cell>
          <table:table-cell office:value-type="float" office:value="-3096094" table:style-name="ce25">
            <text:p>-3.096.094<text:s/></text:p>
          </table:table-cell>
          <table:table-cell office:value-type="float" office:value="-8939290" table:style-name="ce26">
            <text:p>-8.939.290<text:s/></text:p>
          </table:table-cell>
          <table:table-cell office:value-type="float" office:value="-19882151" table:style-name="ce22">
            <text:p>-19.882.151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SULTATO DELLA GESTIONE CORRENTE (A-B)</text:p>
          </table:table-cell>
          <table:table-cell office:value-type="float" office:value="-1754004" table:style-name="ce22">
            <text:p>-1.754.004<text:s/></text:p>
          </table:table-cell>
          <table:table-cell office:value-type="float" office:value="-1495151" table:style-name="ce22">
            <text:p>-1.495.151<text:s/></text:p>
          </table:table-cell>
          <table:table-cell office:value-type="float" office:value="-1097845" table:style-name="ce23">
            <text:p>-1.097.845<text:s/></text:p>
          </table:table-cell>
          <table:table-cell office:value-type="float" office:value="4112783" table:style-name="ce24">
            <text:p>4.112.783<text:s/></text:p>
          </table:table-cell>
          <table:table-cell office:value-type="float" office:value="2401201" table:style-name="ce25">
            <text:p>2.401.201<text:s/></text:p>
          </table:table-cell>
          <table:table-cell office:value-type="float" office:value="-6911290" table:style-name="ce26">
            <text:p>-6.911.290<text:s/></text:p>
          </table:table-cell>
          <table:table-cell office:value-type="float" office:value="-1495151" table:style-name="ce22">
            <text:p>-1.495.151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10">
            <text:p><text:s text:c="7"/>C) GESTIONE FINANZI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1">
          <table:table-cell office:value-type="string" table:style-name="ce16">
            <text:p>10) Proventi finanziari</text:p>
          </table:table-cell>
          <table:table-cell office:value-type="float" office:value="15242" table:style-name="ce17">
            <text:p>15.242<text:s/></text:p>
          </table:table-cell>
          <table:table-cell office:value-type="float" office:value="15151" table:style-name="ce17">
            <text:p>15.15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151" table:style-name="ce19">
            <text:p>15.1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151" table:style-name="ce17">
            <text:p>15.151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1) Oneri finanziar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SULTATO DELLA GESTIONE FINANZIARIA</text:p>
          </table:table-cell>
          <table:table-cell office:value-type="float" office:value="15242" table:style-name="ce22">
            <text:p>15.242<text:s/></text:p>
          </table:table-cell>
          <table:table-cell office:value-type="float" office:value="15151" table:style-name="ce22">
            <text:p>15.15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151" table:style-name="ce24">
            <text:p>15.15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151" table:style-name="ce22">
            <text:p>15.151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10">
            <text:p><text:s text:c="6"/>D) GESTIONE STRAORDIN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1">
          <table:table-cell office:value-type="string" table:style-name="ce16">
            <text:p>12) Proventi straordinari</text:p>
          </table:table-cell>
          <table:table-cell office:value-type="float" office:value="851762" table:style-name="ce17">
            <text:p>851.7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3) Oneri straordinari</text:p>
          </table:table-cell>
          <table:table-cell office:value-type="float" office:value="-40000" table:style-name="ce17">
            <text:p>-40.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SULTATO DELLA GESTIONE STRAORDINARIA</text:p>
          </table:table-cell>
          <table:table-cell office:value-type="float" office:value="811762" table:style-name="ce22">
            <text:p>811.7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10">
            <text:p><text:s text:c="5"/>E) RETTIFICHE DI VALORE ATTIVITA' PATRIMONIALE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/>
        </table:table-row>
        <table:table-row table:style-name="ro1">
          <table:table-cell office:value-type="string" table:style-name="ce16">
            <text:p>14) Rivalutazione attivo patrimonial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5) Svalutazione attivo patrimonial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TTIFICHE DI VALORE ATTIVITA' PATRIMONIALE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6"/>
        </table:table-row>
        <table:table-row table:style-name="ro1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10">
            <text:p>AVANZO/DISAVANZO ECONOMICO (A-B+/-C+/-D)</text:p>
          </table:table-cell>
          <table:table-cell office:value-type="float" office:value="-927000" table:style-name="ce22">
            <text:p>-927.000<text:s/></text:p>
          </table:table-cell>
          <table:table-cell office:value-type="float" office:value="-1480000" table:style-name="ce22">
            <text:p>-1.480.000<text:s/></text:p>
          </table:table-cell>
          <table:table-cell office:value-type="float" office:value="-1097845" table:style-name="ce23">
            <text:p>-1.097.845<text:s/></text:p>
          </table:table-cell>
          <table:table-cell office:value-type="float" office:value="4127934" table:style-name="ce24">
            <text:p>4.127.934<text:s/></text:p>
          </table:table-cell>
          <table:table-cell office:value-type="float" office:value="2401201" table:style-name="ce25">
            <text:p>2.401.201<text:s/></text:p>
          </table:table-cell>
          <table:table-cell office:value-type="float" office:value="-6911290" table:style-name="ce26">
            <text:p>-6.911.290<text:s/></text:p>
          </table:table-cell>
          <table:table-cell office:value-type="float" office:value="-1480000" table:style-name="ce22">
            <text:p>-1.480.000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8">
            <text:p><text:s text:c="18"/>PIANO DEGLI INVESTIMENTI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style-name="ce16">
            <text:p>E) Immobilizzazioni immateriali</text:p>
          </table:table-cell>
          <table:table-cell office:value-type="float" office:value="-36684" table:style-name="ce17">
            <text:p>-36.684<text:s/></text:p>
          </table:table-cell>
          <table:table-cell office:value-type="float" office:value="-5000" table:style-name="ce17">
            <text:p>-5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5000" table:style-name="ce19">
            <text:p>-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" table:style-name="ce17">
            <text:p>-5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) Immobilizzazioni materiali</text:p>
          </table:table-cell>
          <table:table-cell office:value-type="float" office:value="-106200" table:style-name="ce17">
            <text:p>-106.200<text:s/></text:p>
          </table:table-cell>
          <table:table-cell office:value-type="float" office:value="-197000" table:style-name="ce17">
            <text:p>-197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197000" table:style-name="ce19">
            <text:p>-197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197000" table:style-name="ce17">
            <text:p>-197.0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G) Immobilizzazioni finanziarie</text:p>
          </table:table-cell>
          <table:table-cell office:value-type="float" office:value="-50000" table:style-name="ce17">
            <text:p>-50.000<text:s/></text:p>
          </table:table-cell>
          <table:table-cell office:value-type="float" office:value="-275000" table:style-name="ce17">
            <text:p>-275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275000" table:style-name="ce19">
            <text:p>-27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275000" table:style-name="ce17">
            <text:p>-275.0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LE INVESTIMENTI (E+F+G)</text:p>
          </table:table-cell>
          <table:table-cell office:value-type="float" office:value="-192884" table:style-name="ce22">
            <text:p>-192.884<text:s/></text:p>
          </table:table-cell>
          <table:table-cell office:value-type="float" office:value="-477000" table:style-name="ce22">
            <text:p>-477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477000" table:style-name="ce24">
            <text:p>-477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-477000" table:style-name="ce22">
            <text:p>-477.000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6"/>
          <table:table-cell table:number-columns-repeated="2" table:style-name="ce37"/>
          <table:table-cell table:number-columns-repeated="5" table:style-name="ce3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7"/>
          <table:table-cell table:number-columns-repeated="16381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BUDGET_ECONOMICO_ANNUALE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6379" table:default-cell-style-name="ce38"/>
        <table:table-row table:style-name="ro4">
          <table:table-cell office:value-type="string" table:number-columns-spanned="5" table:number-rows-spanned="1" table:style-name="ce84">
            <text:p>BUDGET ECONOMICO ANNUALE (art. 2 <text:s/>comma 3 d.m. 27.03.2013) - allegato 2</text:p>
            <draw:frame draw:z-index="1" draw:id="id1" draw:style-name="a1" draw:name="Immagine 1" svg:x="0.08333in" svg:y="0.0625in" svg:width="0.3333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5">
            <text:p>Conti di budget annuale - DM 27 marzo 2013</text:p>
          </table:table-cell>
          <table:table-cell office:value-type="string" table:number-columns-spanned="2" table:number-rows-spanned="1" table:style-name="ce77">
            <text:p>ANNO 2022</text:p>
          </table:table-cell>
          <table:covered-table-cell/>
          <table:table-cell office:value-type="string" table:number-columns-spanned="2" table:number-rows-spanned="1" table:style-name="ce77">
            <text:p>ANNO 2021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39">
            <text:p>Parziali</text:p>
          </table:table-cell>
          <table:table-cell office:value-type="string" table:style-name="ce39">
            <text:p>Totali</text:p>
          </table:table-cell>
          <table:table-cell office:value-type="string" table:style-name="ce39">
            <text:p>Parziali</text:p>
          </table:table-cell>
          <table:table-cell office:value-type="string" table:style-name="ce39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A) VALORE DELLA PRODUZIONE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16379"/>
        </table:table-row>
        <table:table-row table:style-name="ro5">
          <table:table-cell office:value-type="string" table:style-name="ce43">
            <text:p><text:s text:c="5"/>1) Ricavi e proventi per attività istituzionale</text:p>
          </table:table-cell>
          <table:table-cell table:style-name="ce44"/>
          <table:table-cell office:value-type="float" office:value="17997000" table:style-name="ce45">
            <text:p><text:s/>17.997.000<text:s/></text:p>
          </table:table-cell>
          <table:table-cell table:style-name="ce44"/>
          <table:table-cell office:value-type="float" office:value="17836500" table:style-name="ce45">
            <text:p><text:s/>17.836.500<text:s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<text:s text:c="12"/>a) contributo ordinario dello stato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corrispettivi da contratto di servizio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8"/>b1) con lo Stato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8"/>b2) con le Regioni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8"/>b3) con altri enti pubblici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8"/>b4) con l'Unione Europea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c) contibuti in conto esercizio</text:p>
          </table:table-cell>
          <table:table-cell office:value-type="float" office:value="26000" table:style-name="ce44">
            <text:p><text:s/>26.000<text:s/></text:p>
          </table:table-cell>
          <table:table-cell table:style-name="ce44"/>
          <table:table-cell office:value-type="float" office:value="16000" table:style-name="ce44">
            <text:p><text:s/>16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8"/>c1) contributi dallo Stato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8"/>c2) contributi da Regione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8"/>c3) contributi da altri enti pubblici</text:p>
          </table:table-cell>
          <table:table-cell office:value-type="float" office:value="26000" table:style-name="ce44">
            <text:p><text:s/>26.000<text:s/></text:p>
          </table:table-cell>
          <table:table-cell table:style-name="ce44"/>
          <table:table-cell office:value-type="float" office:value="16000" table:style-name="ce44">
            <text:p><text:s/>16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8"/>c4) contributi dall'Unione Europea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d) contibuti da privat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e) proventi fiscali e parafiscali</text:p>
          </table:table-cell>
          <table:table-cell office:value-type="float" office:value="12650000" table:style-name="ce44">
            <text:p><text:s/>12.650.000<text:s/></text:p>
          </table:table-cell>
          <table:table-cell table:style-name="ce44"/>
          <table:table-cell office:value-type="float" office:value="12500000" table:style-name="ce44">
            <text:p><text:s/>12.500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f) ricavi x cessione di prodotti e prestazioni servizi</text:p>
          </table:table-cell>
          <table:table-cell office:value-type="float" office:value="5321000" table:style-name="ce44">
            <text:p><text:s/>5.321.000<text:s/></text:p>
          </table:table-cell>
          <table:table-cell table:style-name="ce44"/>
          <table:table-cell office:value-type="float" office:value="5320500" table:style-name="ce44">
            <text:p><text:s/>5.320.5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5"/>2) variazione delle rimanenze dei prodotti in corso lavorazione, semilavorati e finiti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<text:s text:c="5"/>3) variazioni dei lavori in corso su ordinazione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<text:s text:c="5"/>4) incremento di immobili per lavori interni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<text:s text:c="5"/>5) altri ricavi e proventi</text:p>
          </table:table-cell>
          <table:table-cell table:style-name="ce44"/>
          <table:table-cell office:value-type="float" office:value="390000" table:style-name="ce44">
            <text:p><text:s/>390.000<text:s/></text:p>
          </table:table-cell>
          <table:table-cell table:style-name="ce44"/>
          <table:table-cell office:value-type="float" office:value="390554" table:style-name="ce44">
            <text:p><text:s/>390.554<text:s/>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<text:s text:c="12"/>a) quota contributi in conto capitale imputate all'esercizio</text:p>
          </table:table-cell>
          <table:table-cell table:number-columns-repeated="2"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altri ricavi e proventi</text:p>
          </table:table-cell>
          <table:table-cell office:value-type="float" office:value="390000" table:style-name="ce44">
            <text:p><text:s/>390.000<text:s/></text:p>
          </table:table-cell>
          <table:table-cell table:style-name="ce44"/>
          <table:table-cell office:value-type="float" office:value="390554" table:style-name="ce44">
            <text:p><text:s/>390.554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73"/>Totale valore della produzione (A)</text:p>
          </table:table-cell>
          <table:table-cell table:style-name="ce45"/>
          <table:table-cell office:value-type="float" office:value="18387000" table:style-name="ce45">
            <text:p><text:s/>18.387.000<text:s/></text:p>
          </table:table-cell>
          <table:table-cell table:style-name="ce45"/>
          <table:table-cell office:value-type="float" office:value="18227054" table:style-name="ce45">
            <text:p><text:s/>18.227.054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B) COSTI DELLA PRODUZIONE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5"/>6) per materie prime, sussidiarie, di consumo e di merc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5"/>7) per servizi</text:p>
          </table:table-cell>
          <table:table-cell table:style-name="ce45"/>
          <table:table-cell office:value-type="float" office:value="-9934100" table:style-name="ce45">
            <text:p>-9.934.100<text:s/></text:p>
          </table:table-cell>
          <table:table-cell table:style-name="ce45"/>
          <table:table-cell office:value-type="float" office:value="-10191296" table:style-name="ce45">
            <text:p>-10.191.296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3">
            <text:p><text:s text:c="12"/>a) erogazione di servizi istituzionali</text:p>
          </table:table-cell>
          <table:table-cell office:value-type="float" office:value="-8400000" table:style-name="ce44">
            <text:p>-8.400.000<text:s/></text:p>
          </table:table-cell>
          <table:table-cell table:style-name="ce44"/>
          <table:table-cell office:value-type="float" office:value="-8850096" table:style-name="ce44">
            <text:p>-8.850.096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acquisizione di servizi</text:p>
          </table:table-cell>
          <table:table-cell office:value-type="float" office:value="-1374100" table:style-name="ce44">
            <text:p>-1.374.100<text:s/></text:p>
          </table:table-cell>
          <table:table-cell table:style-name="ce44"/>
          <table:table-cell office:value-type="float" office:value="-1202900" table:style-name="ce44">
            <text:p>-1.202.9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c) consulenze collaborazioni altre prestazioni lavoro</text:p>
          </table:table-cell>
          <table:table-cell office:value-type="float" office:value="-110000" table:style-name="ce44">
            <text:p>-110.000<text:s/></text:p>
          </table:table-cell>
          <table:table-cell table:style-name="ce44"/>
          <table:table-cell office:value-type="float" office:value="-95000" table:style-name="ce44">
            <text:p>-95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d) compensi ad organi amministrazione e controllo</text:p>
          </table:table-cell>
          <table:table-cell office:value-type="float" office:value="-50000" table:style-name="ce44">
            <text:p>-50.000<text:s/></text:p>
          </table:table-cell>
          <table:table-cell table:style-name="ce44"/>
          <table:table-cell office:value-type="float" office:value="-43300" table:style-name="ce44">
            <text:p>-43.3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5"/>8) per godimento beni di terzi</text:p>
          </table:table-cell>
          <table:table-cell table:style-name="ce44"/>
          <table:table-cell office:value-type="float" office:value="-4200" table:style-name="ce45">
            <text:p>-4.200<text:s/></text:p>
          </table:table-cell>
          <table:table-cell table:style-name="ce45"/>
          <table:table-cell office:value-type="float" office:value="-3650" table:style-name="ce45">
            <text:p>-3.650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<text:s text:c="5"/>9) per il personale</text:p>
          </table:table-cell>
          <table:table-cell table:style-name="ce45"/>
          <table:table-cell office:value-type="float" office:value="-4197065" table:style-name="ce45">
            <text:p>-4.197.065<text:s/></text:p>
          </table:table-cell>
          <table:table-cell table:style-name="ce45"/>
          <table:table-cell office:value-type="float" office:value="-3923607" table:style-name="ce45">
            <text:p>-3.923.607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3">
            <text:p><text:s text:c="12"/>a) salari e stipendi</text:p>
          </table:table-cell>
          <table:table-cell office:value-type="float" office:value="-3149065" table:style-name="ce44">
            <text:p>-3.149.065<text:s/></text:p>
          </table:table-cell>
          <table:table-cell table:style-name="ce44"/>
          <table:table-cell office:value-type="float" office:value="-2910207" table:style-name="ce44">
            <text:p>-2.910.207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oneri sociali</text:p>
          </table:table-cell>
          <table:table-cell office:value-type="float" office:value="-767000" table:style-name="ce44">
            <text:p>-767.000<text:s/></text:p>
          </table:table-cell>
          <table:table-cell table:style-name="ce44"/>
          <table:table-cell office:value-type="float" office:value="-724000" table:style-name="ce44">
            <text:p>-724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c) trattamento fine rapporto</text:p>
          </table:table-cell>
          <table:table-cell office:value-type="float" office:value="-236000" table:style-name="ce44">
            <text:p>-236.000<text:s/></text:p>
          </table:table-cell>
          <table:table-cell table:style-name="ce44"/>
          <table:table-cell office:value-type="float" office:value="-227000" table:style-name="ce44">
            <text:p>-227.0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d) trattamento di quiescenza e simili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e) altri costi</text:p>
          </table:table-cell>
          <table:table-cell office:value-type="float" office:value="-45000" table:style-name="ce44">
            <text:p>-45.000<text:s/></text:p>
          </table:table-cell>
          <table:table-cell table:style-name="ce44"/>
          <table:table-cell office:value-type="float" office:value="-62400" table:style-name="ce44">
            <text:p>-62.4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5"/>10) ammortamenti e svalutazioni</text:p>
          </table:table-cell>
          <table:table-cell table:style-name="ce45"/>
          <table:table-cell office:value-type="float" office:value="-3200500" table:style-name="ce45">
            <text:p>-3.200.500<text:s/></text:p>
          </table:table-cell>
          <table:table-cell table:style-name="ce45"/>
          <table:table-cell office:value-type="float" office:value="-3198140" table:style-name="ce45">
            <text:p>-3.198.140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3">
            <text:p><text:s text:c="12"/>a) ammortamento delle immobilizzazioni immateriali</text:p>
          </table:table-cell>
          <table:table-cell office:value-type="float" office:value="-18000" table:style-name="ce44">
            <text:p>-18.000<text:s/></text:p>
          </table:table-cell>
          <table:table-cell table:style-name="ce44"/>
          <table:table-cell office:value-type="float" office:value="-16140" table:style-name="ce44">
            <text:p>-16.14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ammortamento delle immobilizzazioni materiali</text:p>
          </table:table-cell>
          <table:table-cell office:value-type="float" office:value="-452500" table:style-name="ce44">
            <text:p>-452.500<text:s/></text:p>
          </table:table-cell>
          <table:table-cell table:style-name="ce44"/>
          <table:table-cell office:value-type="float" office:value="-449500" table:style-name="ce44">
            <text:p>-449.5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c) altre svalutazioni delle immobilizzazioni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d) svalutazione dei crediti compresi nell'attivo circolante e delle disposizioni liquide</text:p>
          </table:table-cell>
          <table:table-cell office:value-type="float" office:value="-2730000" table:style-name="ce44">
            <text:p>-2.730.000<text:s/></text:p>
          </table:table-cell>
          <table:table-cell table:style-name="ce44"/>
          <table:table-cell office:value-type="float" office:value="-2732500" table:style-name="ce44">
            <text:p>-2.732.50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5"/>11) variazioni delle rimanenze e materie prime, sussidiarie, di consumo e merci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0">
            <text:p><text:s text:c="5"/>12) accantonamento per rischi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-160000" table:style-name="ce45">
            <text:p>-160.000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0">
            <text:p><text:s text:c="5"/>13) altri accantonamenti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-80000" table:style-name="ce45">
            <text:p>-80.000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0">
            <text:p><text:s text:c="5"/>14) oneri diversi di gestione</text:p>
          </table:table-cell>
          <table:table-cell table:style-name="ce45"/>
          <table:table-cell office:value-type="float" office:value="-2546286" table:style-name="ce45">
            <text:p>-2.546.286<text:s/></text:p>
          </table:table-cell>
          <table:table-cell table:style-name="ce45"/>
          <table:table-cell office:value-type="float" office:value="-2424365" table:style-name="ce45">
            <text:p>-2.424.365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3">
            <text:p><text:s text:c="12"/>a) oneri per provvedimenti di contenimento della spesa pubblica</text:p>
          </table:table-cell>
          <table:table-cell office:value-type="float" office:value="-1067786" table:style-name="ce44">
            <text:p>-1.067.786<text:s/></text:p>
          </table:table-cell>
          <table:table-cell table:style-name="ce44"/>
          <table:table-cell office:value-type="float" office:value="-1067786" table:style-name="ce44">
            <text:p>-1.067.786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altri oneri diversi di gestione</text:p>
          </table:table-cell>
          <table:table-cell office:value-type="float" office:value="-1478500" table:style-name="ce44">
            <text:p>-1.478.500<text:s/></text:p>
          </table:table-cell>
          <table:table-cell table:style-name="ce44"/>
          <table:table-cell office:value-type="float" office:value="-1356579" table:style-name="ce44">
            <text:p>-1.356.579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73"/>Totale costi (B)</text:p>
          </table:table-cell>
          <table:table-cell table:style-name="ce44"/>
          <table:table-cell office:value-type="float" office:value="-19882151" table:style-name="ce45">
            <text:p>-19.882.151<text:s/></text:p>
          </table:table-cell>
          <table:table-cell table:style-name="ce44"/>
          <table:table-cell office:value-type="float" office:value="-19981058" table:style-name="ce45">
            <text:p>-19.981.058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<text:s text:c="31"/>DIFFERENZA TRA VALORE E COSTI DELLA PRODUZIONE (A-B)</text:p>
          </table:table-cell>
          <table:table-cell table:style-name="ce44"/>
          <table:table-cell office:value-type="float" office:value="-1495151" table:style-name="ce45">
            <text:p>-1.495.151<text:s/></text:p>
          </table:table-cell>
          <table:table-cell table:style-name="ce44"/>
          <table:table-cell office:value-type="float" office:value="-1754004" table:style-name="ce45">
            <text:p>-1.754.004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C) PROVENTI ED ONERI FINANZIARI</text:p>
          </table:table-cell>
          <table:table-cell table:number-columns-repeated="4" table:style-name="ce44"/>
          <table:table-cell table:number-columns-repeated="16379"/>
        </table:table-row>
        <table:table-row table:style-name="ro7">
          <table:table-cell office:value-type="string" table:style-name="ce47">
            <text:p><text:s text:c="5"/>15) proventi da partecipazioni, con separata indicazione di quelli da imprese controllate e collegate<text:s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0">
            <text:p><text:s text:c="5"/>16) altri proventi finanziari</text:p>
          </table:table-cell>
          <table:table-cell table:style-name="ce45"/>
          <table:table-cell office:value-type="float" office:value="15151" table:style-name="ce45">
            <text:p><text:s/>15.151<text:s/></text:p>
          </table:table-cell>
          <table:table-cell table:style-name="ce45"/>
          <table:table-cell office:value-type="float" office:value="15242" table:style-name="ce45">
            <text:p><text:s/>15.242<text:s/></text:p>
          </table:table-cell>
          <table:table-cell table:number-columns-repeated="16379" table:style-name="ce46"/>
        </table:table-row>
        <table:table-row table:style-name="ro7">
          <table:table-cell office:value-type="string" table:style-name="ce4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12"/>b) da titoli iscritti nelle immobilizzazioni che non costituiscono partecipazioni</text:p>
          </table:table-cell>
          <table:table-cell office:value-type="float" office:value="6740" table:style-name="ce44">
            <text:p><text:s/>6.740<text:s/></text:p>
          </table:table-cell>
          <table:table-cell table:style-name="ce44"/>
          <table:table-cell office:value-type="float" office:value="6740" table:style-name="ce44">
            <text:p><text:s/>6.740<text:s/></text:p>
          </table:table-cell>
          <table:table-cell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12"/>c) da titoli iscritti nell'attivo circolante che non costituiscono partecipazioni</text:p>
          </table:table-cell>
          <table:table-cell office:value-type="float" office:value="8411" table:style-name="ce44">
            <text:p><text:s/>8.411<text:s/></text:p>
          </table:table-cell>
          <table:table-cell table:style-name="ce44"/>
          <table:table-cell office:value-type="float" office:value="8502" table:style-name="ce44">
            <text:p><text:s/>8.502<text:s/></text:p>
          </table:table-cell>
          <table:table-cell table:style-name="ce45"/>
          <table:table-cell table:number-columns-repeated="16379" table:style-name="ce46"/>
        </table:table-row>
        <table:table-row table:style-name="ro7">
          <table:table-cell office:value-type="string" table:style-name="ce43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5"/>17) interessi ed altri oneri finanziari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a) interessi passivi</text:p>
          </table:table-cell>
          <table:table-cell table:number-columns-repeated="4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b) oneri per la copertura perdite di imprese controllate e collegate</text:p>
          </table:table-cell>
          <table:table-cell table:number-columns-repeated="4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c) altri interessi ed oneri finanziar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3">
            <text:p><text:s text:c="5"/>17 bis) utili e perdite su camb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73"/>Totale proventi ed oneri finanziari (15 + 16 - 17 +- 17 bis)</text:p>
          </table:table-cell>
          <table:table-cell table:style-name="ce45"/>
          <table:table-cell office:value-type="float" office:value="15151" table:style-name="ce45">
            <text:p><text:s/>15.151<text:s/></text:p>
          </table:table-cell>
          <table:table-cell table:style-name="ce45"/>
          <table:table-cell office:value-type="float" office:value="15242" table:style-name="ce45">
            <text:p><text:s/>15.242<text:s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0">
            <text:p>D) RETTIFICHE DI VALORE DI ATTIVITA' FINANZIARIE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5"/>18) rivalutazioni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9" table:style-name="ce46"/>
        </table:table-row>
        <table:table-row table:style-name="ro5">
          <table:table-cell office:value-type="string" table:style-name="ce43">
            <text:p><text:s text:c="12"/>a) di partecipazioni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b) di immobilizzazioni finanziarie che non costituiscono partecipazioni</text:p>
          </table:table-cell>
          <table:table-cell table:number-columns-repeated="4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c) di titoli iscritti nell'attivo circolante che non costituiscono partecipazion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5"/>19) svalutazioni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9" table:style-name="ce46"/>
        </table:table-row>
        <table:table-row table:style-name="ro5" table:visibility="collapse">
          <table:table-cell office:value-type="string" table:style-name="ce43">
            <text:p><text:s text:c="12"/>a) di partecipazioni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b) di immobilizzazioni finanziarie che non costituiscono partecipazioni</text:p>
          </table:table-cell>
          <table:table-cell table:number-columns-repeated="4" table:style-name="ce44"/>
          <table:table-cell table:number-columns-repeated="16379"/>
        </table:table-row>
        <table:table-row table:style-name="ro5" table:visibility="collapse">
          <table:table-cell office:value-type="string" table:style-name="ce43">
            <text:p><text:s text:c="12"/>c) di titoli iscritti nell'attivo circolante che non costituiscono partecipazioni</text:p>
          </table:table-cell>
          <table:table-cell table:number-columns-repeated="4" table:style-name="ce44"/>
          <table:table-cell table:number-columns-repeated="16379"/>
        </table:table-row>
        <table:table-row table:style-name="ro5">
          <table:table-cell office:value-type="string" table:style-name="ce40">
            <text:p><text:s text:c="73"/>Totale delle rettifiche di valore (18 - 19)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E) PROVENTI ED ONERI STRAORDINARI</text:p>
          </table:table-cell>
          <table:table-cell table:number-columns-repeated="4" table:style-name="ce44"/>
          <table:table-cell table:number-columns-repeated="16379"/>
        </table:table-row>
        <table:table-row table:style-name="ro7">
          <table:table-cell office:value-type="string" table:style-name="ce43">
            <text:p><text:s text:c="5"/>20) proventi, con separata indicazione delle plusvalenze da alienazioni i cui ricavi non sono iscrivibili al n.5)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851762" table:style-name="ce44">
            <text:p><text:s/>851.762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-40000" table:style-name="ce44">
            <text:p>-40.000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<text:s text:c="73"/>Totale delle partite straordinarie (20 - 21)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811762" table:style-name="ce44">
            <text:p><text:s/>811.762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Risultato prima delle imposte</text:p>
          </table:table-cell>
          <table:table-cell table:style-name="ce44"/>
          <table:table-cell office:value-type="float" office:value="-1480000" table:style-name="ce45">
            <text:p>-1.480.000<text:s/></text:p>
          </table:table-cell>
          <table:table-cell table:style-name="ce44"/>
          <table:table-cell office:value-type="float" office:value="-927000" table:style-name="ce45">
            <text:p>-927.000<text:s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Imposte dell'esercizio, correnti, differite ed anticipate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40">
            <text:p><text:s text:c="31"/>DISAVANZO ECONOMICO DELL'ESERCIZIO</text:p>
          </table:table-cell>
          <table:table-cell table:style-name="ce44"/>
          <table:table-cell office:value-type="float" office:value="-1480000" table:style-name="ce45">
            <text:p>-1.480.000<text:s/></text:p>
          </table:table-cell>
          <table:table-cell table:style-name="ce44"/>
          <table:table-cell office:value-type="float" office:value="-927000" table:style-name="ce45">
            <text:p>-927.000<text:s/></text:p>
          </table:table-cell>
          <table:table-cell table:number-columns-repeated="16379"/>
        </table:table-row>
        <table:table-row table:style-name="ro1">
          <table:table-cell table:number-columns-repeated="4" table:style-name="ce38"/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48"/>
          <table:table-cell table:style-name="ce38"/>
          <table:table-cell table:style-name="ce4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8"/>
          <table:table-cell table:style-name="ce48"/>
          <table:table-cell table:number-columns-repeated="16381" table:style-name="ce38"/>
        </table:table-row>
        <table:table-row table:number-rows-repeated="1048488" table:style-name="ro1">
          <table:table-cell table:number-columns-repeated="16384"/>
        </table:table-row>
      </table:table>
      <table:table table:name="PREVISIONE_CASSA_ENTRATE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49">
            <text:p>CAMERA DI COMMERCIO DI BERGAMO</text:p>
          </table:table-cell>
          <table:table-cell table:number-columns-repeated="2" table:style-name="ce50"/>
          <table:table-cell table:number-columns-repeated="16381"/>
        </table:table-row>
        <table:table-row table:style-name="ro8">
          <table:table-cell table:style-name="ce51"/>
          <table:table-cell office:value-type="string" table:style-name="ce52">
            <text:p>PREVISIONI DI ENTRATA - ANNO 2022</text:p>
          </table:table-cell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LIVELLO</text:p>
          </table:table-cell>
          <table:table-cell office:value-type="string" table:style-name="ce54">
            <text:p>DESCRIZIONE CODICE ECONOMICO</text:p>
          </table:table-cell>
          <table:table-cell office:value-type="string" table:style-name="ce55">
            <text:p>TOTALE ENTRATE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DIRIT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1100</text:p>
            </table:table-cell>
            <table:table-cell office:value-type="string" table:style-name="ce58">
              <text:p>Diritto annuale</text:p>
            </table:table-cell>
            <table:table-cell office:value-type="float" office:value="9750000" table:style-name="ce59">
              <text:p>9.750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1200</text:p>
            </table:table-cell>
            <table:table-cell office:value-type="string" table:style-name="ce58">
              <text:p>Sanzioni diritto annuale</text:p>
            </table:table-cell>
            <table:table-cell office:value-type="float" office:value="90000" table:style-name="ce59">
              <text:p>90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1300</text:p>
            </table:table-cell>
            <table:table-cell office:value-type="string" table:style-name="ce58">
              <text:p>Interessi moratori per diritto annuale</text:p>
            </table:table-cell>
            <table:table-cell office:value-type="float" office:value="15000" table:style-name="ce59">
              <text:p>15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1400</text:p>
            </table:table-cell>
            <table:table-cell office:value-type="string" table:style-name="ce58">
              <text:p>Diritti di segreteria</text:p>
            </table:table-cell>
            <table:table-cell office:value-type="float" office:value="5200000" table:style-name="ce59">
              <text:p>5.200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1500</text:p>
          </table:table-cell>
          <table:table-cell office:value-type="string" table:style-name="ce58">
            <text:p>Sanzioni amministrative</text:p>
          </table:table-cell>
          <table:table-cell office:value-type="float" office:value="30000" table:style-name="ce59">
            <text:p>30.000,00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ENTRATE DERIVANTI DALLA PRESTAZIONE DI SERVIZI E DALLA CESSIONE DI BE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2101</text:p>
            </table:table-cell>
            <table:table-cell office:value-type="string" table:style-name="ce58">
              <text:p>Vendita <text:s/>pubblicazioni</text:p>
            </table:table-cell>
            <table:table-cell office:value-type="float" office:value="75000" table:style-name="ce59">
              <text:p>75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2199</text:p>
            </table:table-cell>
            <table:table-cell office:value-type="string" table:style-name="ce58">
              <text:p>Altri proventi derivanti dalla cessione di beni</text:p>
            </table:table-cell>
            <table:table-cell office:value-type="float" office:value="8000" table:style-name="ce59">
              <text:p>8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2201</text:p>
            </table:table-cell>
            <table:table-cell office:value-type="string" table:style-name="ce58">
              <text:p>Proventi da verifiche metriche<text:s/></text:p>
            </table:table-cell>
            <table:table-cell office:value-type="float" office:value="2500" table:style-name="ce59">
              <text:p>2.5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2202</text:p>
            </table:table-cell>
            <table:table-cell office:value-type="string" table:style-name="ce58">
              <text:p>Concorsi a premio</text:p>
            </table:table-cell>
            <table:table-cell office:value-type="float" office:value="6000" table:style-name="ce59">
              <text:p>6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2203</text:p>
            </table:table-cell>
            <table:table-cell office:value-type="string" table:style-name="ce58">
              <text:p>Utilizzo banche dati</text:p>
            </table:table-cell>
            <table:table-cell office:value-type="float" office:value="100" table:style-name="ce59">
              <text:p>1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2299</text:p>
          </table:table-cell>
          <table:table-cell office:value-type="string" table:style-name="ce58">
            <text:p>Altri proventi derivanti dalla prestazione di servizi</text:p>
          </table:table-cell>
          <table:table-cell office:value-type="float" office:value="180000" table:style-name="ce59">
            <text:p>180.000,00</text:p>
          </table:table-cell>
          <table:table-cell table:number-columns-repeated="16381"/>
        </table:table-row>
        <table:table-row table:style-name="ro1">
          <table:table-cell table:style-name="ce56"/>
          <table:table-cell office:value-type="string" table:style-name="ce57">
            <text:p>CONTRIBUTI E TRASFERIMENTI <text:s/>CORRENT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correnti da Amministrazioni pubblich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1</text:p>
            </table:table-cell>
            <table:table-cell office:value-type="string" table:style-name="ce58">
              <text:p>Contributi e trasferimenti correnti da Stato per attività delegat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2</text:p>
            </table:table-cell>
            <table:table-cell office:value-type="string" table:style-name="ce58">
              <text:p>Altri contributi e trasferimenti correnti da Stato</text:p>
            </table:table-cell>
            <table:table-cell office:value-type="float" office:value="0" table:style-name="ce59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3103</text:p>
            </table:table-cell>
            <table:table-cell office:value-type="string" table:style-name="ce58">
              <text:p>Contributi e trasferimenti correnti da enti di ricerca stat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4</text:p>
            </table:table-cell>
            <table:table-cell office:value-type="string" table:style-name="ce58">
              <text:p>Altri contributi e trasferimenti correnti da altre amministrazioni pubbliche centr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5</text:p>
            </table:table-cell>
            <table:table-cell office:value-type="string" table:style-name="ce58">
              <text:p>Contributi e trasferimenti correnti da Regione e Prov. Autonoma per attività delegat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6</text:p>
            </table:table-cell>
            <table:table-cell office:value-type="string" table:style-name="ce58">
              <text:p>Altri contributi e trasferimenti correnti da Regione e Prov. Autonom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7</text:p>
            </table:table-cell>
            <table:table-cell office:value-type="string" table:style-name="ce58">
              <text:p>Contributi e trasferimenti correnti da provinc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8</text:p>
            </table:table-cell>
            <table:table-cell office:value-type="string" table:style-name="ce58">
              <text:p>Contributi e trasferimenti correnti da città metropolitan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09</text:p>
            </table:table-cell>
            <table:table-cell office:value-type="string" table:style-name="ce58">
              <text:p>Contributi e trasferimenti correnti da comu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0</text:p>
            </table:table-cell>
            <table:table-cell office:value-type="string" table:style-name="ce58">
              <text:p>Contributi e trasferimenti correnti da unioni di comu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1</text:p>
            </table:table-cell>
            <table:table-cell office:value-type="string" table:style-name="ce58">
              <text:p>Contributi e trasferimenti correnti da comunità montan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2</text:p>
            </table:table-cell>
            <table:table-cell office:value-type="string" table:style-name="ce58">
              <text:p>Contributi e trasferimenti correnti da aziende sanitar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3</text:p>
            </table:table-cell>
            <table:table-cell office:value-type="string" table:style-name="ce58">
              <text:p>Contributi e trasferimenti correnti da aziende ospedalier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4</text:p>
            </table:table-cell>
            <table:table-cell office:value-type="string" table:style-name="ce58">
              <text:p>Contributi e trasferimenti correnti da IRCCS pubblici - Fondazioni IRCCS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5</text:p>
            </table:table-cell>
            <table:table-cell office:value-type="string" table:style-name="ce58">
              <text:p>Contributi e trasferimenti correnti dagli Istituti Zooprofilattici speriment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6</text:p>
            </table:table-cell>
            <table:table-cell office:value-type="string" table:style-name="ce58">
              <text:p>Contributi e trasferimenti correnti da Policlinici universitar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7</text:p>
            </table:table-cell>
            <table:table-cell office:value-type="string" table:style-name="ce58">
              <text:p>Contributi e trasferimenti correnti da Enti di previdenz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8</text:p>
            </table:table-cell>
            <table:table-cell office:value-type="string" table:style-name="ce58">
              <text:p>Contributi e trasferimenti correnti da Enti di ricerca loc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19</text:p>
            </table:table-cell>
            <table:table-cell office:value-type="string" table:style-name="ce58">
              <text:p>Contributi e trasferimenti correnti da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0</text:p>
            </table:table-cell>
            <table:table-cell office:value-type="string" table:style-name="ce58">
              <text:p>Contributi e trasferimenti correnti da Unioni regionali delle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1</text:p>
            </table:table-cell>
            <table:table-cell office:value-type="string" table:style-name="ce58">
              <text:p>Contributi e trasferimenti correnti da Centri esteri delle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2</text:p>
            </table:table-cell>
            <table:table-cell office:value-type="string" table:style-name="ce58">
              <text:p>Contributi e trasferimenti correnti da Unioncamere - fondo perequativo per rigidità di bilan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3</text:p>
            </table:table-cell>
            <table:table-cell office:value-type="string" table:style-name="ce58">
              <text:p>Contributi e trasferimenti correnti da Unioncamere - fondo perequativo per progetti</text:p>
            </table:table-cell>
            <table:table-cell office:value-type="float" office:value="26000" table:style-name="ce59">
              <text:p>26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3124</text:p>
            </table:table-cell>
            <table:table-cell office:value-type="string" table:style-name="ce58">
              <text:p>Altri contributi e trasferimenti correnti da Unioncamer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5</text:p>
            </table:table-cell>
            <table:table-cell office:value-type="string" table:style-name="ce58">
              <text:p>Contributi e trasferimenti correnti da Autorità portu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6</text:p>
            </table:table-cell>
            <table:table-cell office:value-type="string" table:style-name="ce58">
              <text:p>Contributi e trasferimenti correnti da Aziende di promozione turistic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7</text:p>
            </table:table-cell>
            <table:table-cell office:value-type="string" table:style-name="ce58">
              <text:p>Contributi e trasferimenti correnti da Università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8</text:p>
            </table:table-cell>
            <table:table-cell office:value-type="string" table:style-name="ce58">
              <text:p>Contributi e trasferimenti correnti da Enti gestori di parch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129</text:p>
            </table:table-cell>
            <table:table-cell office:value-type="string" table:style-name="ce58">
              <text:p>Contributi e trasferimenti correnti da ARPA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3199</text:p>
          </table:table-cell>
          <table:table-cell office:value-type="string" table:style-name="ce58">
            <text:p>Contributi e trasferimenti correnti da altre Amministrazioni pubbliche local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correnti da soggetti priva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201</text:p>
            </table:table-cell>
            <table:table-cell office:value-type="string" table:style-name="ce58">
              <text:p>Contributi e trasferimenti correnti da Famigl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202</text:p>
            </table:table-cell>
            <table:table-cell office:value-type="string" table:style-name="ce58">
              <text:p>Contributi e trasferimenti correnti da Istituzioni sociali senza fine di lucr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203</text:p>
            </table:table-cell>
            <table:table-cell office:value-type="string" table:style-name="ce58">
              <text:p>Riversamento avanzo di bilancio da Aziende spec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204</text:p>
            </table:table-cell>
            <table:table-cell office:value-type="string" table:style-name="ce58">
              <text:p>Altri contributi e trasferimenti correnti da Aziende special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3205</text:p>
          </table:table-cell>
          <table:table-cell office:value-type="string" table:style-name="ce58">
            <text:p>Contributi e trasferimenti correnti da <text:s/>Imprese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correnti dall'ester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301</text:p>
            </table:table-cell>
            <table:table-cell office:value-type="string" table:style-name="ce58">
              <text:p>Contributi e trasferimenti correnti da Unione Europe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3302</text:p>
            </table:table-cell>
            <table:table-cell office:value-type="string" table:style-name="ce58">
              <text:p>Contributi e trasferimenti correnti da altre istituzioni estere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3303</text:p>
          </table:table-cell>
          <table:table-cell office:value-type="string" table:style-name="ce58">
            <text:p>Contributi e trasferimenti correnti da soggetti esteri privati</text:p>
          </table:table-cell>
          <table:table-cell table:style-name="ce58"/>
          <table:table-cell table:number-columns-repeated="16381"/>
        </table:table-row>
        <table:table-row table:style-name="ro1">
          <table:table-cell table:style-name="ce56"/>
          <table:table-cell office:value-type="string" table:style-name="ce57">
            <text:p>ALTRE ENTRATE CORRENT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corsi, recuperi e rimbors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101</text:p>
            </table:table-cell>
            <table:table-cell office:value-type="string" table:style-name="ce58">
              <text:p>Rimborsi spese per personale distaccato/comandat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103</text:p>
            </table:table-cell>
            <table:table-cell office:value-type="string" table:style-name="ce58">
              <text:p>Rimborso spese dalle <text:s/>Aziende Spec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198</text:p>
            </table:table-cell>
            <table:table-cell office:value-type="string" table:style-name="ce58">
              <text:p>Altri concorsi, recuperi e rimborsi</text:p>
            </table:table-cell>
            <table:table-cell office:value-type="float" office:value="115000" table:style-name="ce59">
              <text:p>115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4199</text:p>
          </table:table-cell>
          <table:table-cell office:value-type="string" table:style-name="ce58">
            <text:p>Sopravvenienze attive</text:p>
          </table:table-cell>
          <table:table-cell office:value-type="float" office:value="0" table:style-name="ce59">
            <text:p>0,00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Entrate patrimon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201</text:p>
            </table:table-cell>
            <table:table-cell office:value-type="string" table:style-name="ce58">
              <text:p>Fitti attivi di terren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202</text:p>
            </table:table-cell>
            <table:table-cell office:value-type="string" table:style-name="ce58">
              <text:p>Altri fitti attivi</text:p>
            </table:table-cell>
            <table:table-cell office:value-type="float" office:value="30000" table:style-name="ce59">
              <text:p>30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4203</text:p>
            </table:table-cell>
            <table:table-cell office:value-type="string" table:style-name="ce58">
              <text:p>Interessi attivi da Amministrazioni pubblich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4204</text:p>
            </table:table-cell>
            <table:table-cell office:value-type="string" table:style-name="ce58">
              <text:p>Interessi attivi da altri</text:p>
            </table:table-cell>
            <table:table-cell office:value-type="float" office:value="8000" table:style-name="ce59">
              <text:p>8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4205</text:p>
            </table:table-cell>
            <table:table-cell office:value-type="string" table:style-name="ce58">
              <text:p>Proventi mobiliar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4499</text:p>
          </table:table-cell>
          <table:table-cell office:value-type="string" table:style-name="ce58">
            <text:p>Altri proventi finanziari</text:p>
          </table:table-cell>
          <table:table-cell office:value-type="float" office:value="200" table:style-name="ce59">
            <text:p>200,00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ENTRATE DERIVANTI DA ALIENAZIONI DI BEN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5200</text:p>
          </table:table-cell>
          <table:table-cell office:value-type="string" table:style-name="ce58">
            <text:p>Alienazione di immobilizzazioni immaterial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Alienazione di immobilizzazioni mater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101</text:p>
            </table:table-cell>
            <table:table-cell office:value-type="string" table:style-name="ce58">
              <text:p>Alienazione di terre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102</text:p>
            </table:table-cell>
            <table:table-cell office:value-type="string" table:style-name="ce58">
              <text:p>Alienazione di fabbrica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103</text:p>
            </table:table-cell>
            <table:table-cell office:value-type="string" table:style-name="ce58">
              <text:p>Alienazione di Impianti e macchinar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5104</text:p>
          </table:table-cell>
          <table:table-cell office:value-type="string" table:style-name="ce58">
            <text:p>Alienazione di altri beni material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Alienazione di immobilizzazioni finanziar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301</text:p>
            </table:table-cell>
            <table:table-cell office:value-type="string" table:style-name="ce58">
              <text:p>Alienazione di partecipazioni di controllo e di collegament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302</text:p>
            </table:table-cell>
            <table:table-cell office:value-type="string" table:style-name="ce58">
              <text:p>Alienazione di partecipazioni <text:s/>in altre impres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5303</text:p>
            </table:table-cell>
            <table:table-cell office:value-type="string" table:style-name="ce58">
              <text:p>Alienazione di titoli di <text:s/>Stato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5304</text:p>
          </table:table-cell>
          <table:table-cell office:value-type="string" table:style-name="ce58">
            <text:p>Alienazione di altri titoli</text:p>
          </table:table-cell>
          <table:table-cell table:style-name="ce58"/>
          <table:table-cell table:number-columns-repeated="16381"/>
        </table:table-row>
        <table:table-row table:style-name="ro1">
          <table:table-cell table:style-name="ce56"/>
          <table:table-cell office:value-type="string" table:style-name="ce57">
            <text:p>CONTRIBUTI E TRASFERIMENTI <text:s/>IN C/CAPITALE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in c/capitale da Amministrazioni pubblich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1</text:p>
            </table:table-cell>
            <table:table-cell office:value-type="string" table:style-name="ce58">
              <text:p>Contributi e trasferimenti in c/capitale <text:s/>da Stat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2</text:p>
            </table:table-cell>
            <table:table-cell office:value-type="string" table:style-name="ce58">
              <text:p>Contributi e trasferimenti c/capitale da enti di ricerca stat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3</text:p>
            </table:table-cell>
            <table:table-cell office:value-type="string" table:style-name="ce58">
              <text:p>Contributi e trasferimenti c/capitale da altre amministrazioni pubbliche centr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4</text:p>
            </table:table-cell>
            <table:table-cell office:value-type="string" table:style-name="ce58">
              <text:p>Contributi e trasferimenti da Regione e Prov. Autonoma<text:s/>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5</text:p>
            </table:table-cell>
            <table:table-cell office:value-type="string" table:style-name="ce58">
              <text:p>Contributi e trasferimenti in c/capitale <text:s/>da provinc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6</text:p>
            </table:table-cell>
            <table:table-cell office:value-type="string" table:style-name="ce58">
              <text:p>Contributi e trasferimenti in c/capitale <text:s/>da città metropolitan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7</text:p>
            </table:table-cell>
            <table:table-cell office:value-type="string" table:style-name="ce58">
              <text:p>Contributi e trasferimenti in c/capitale <text:s/>da comu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8</text:p>
            </table:table-cell>
            <table:table-cell office:value-type="string" table:style-name="ce58">
              <text:p>Contributi e trasferimenti in c/capitale <text:s/>da unioni di comun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09</text:p>
            </table:table-cell>
            <table:table-cell office:value-type="string" table:style-name="ce58">
              <text:p>Contributi e trasferimenti in c/capitale <text:s/>da comunità montan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0</text:p>
            </table:table-cell>
            <table:table-cell office:value-type="string" table:style-name="ce58">
              <text:p>Contributi e trasferimenti in c/capitale <text:s/>da aziende sanitar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1</text:p>
            </table:table-cell>
            <table:table-cell office:value-type="string" table:style-name="ce58">
              <text:p>Contributi e trasferimenti in c/capitale <text:s/>da aziende ospedalier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2</text:p>
            </table:table-cell>
            <table:table-cell office:value-type="string" table:style-name="ce58">
              <text:p>Contributi e trasferimenti in c/capitale <text:s/>da IRCCS pubblici - Fondazioni IRCCS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3</text:p>
            </table:table-cell>
            <table:table-cell office:value-type="string" table:style-name="ce58">
              <text:p>Contributi e trasferimenti in c/capitale dagli Istituti Zooprofilattici speriment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4</text:p>
            </table:table-cell>
            <table:table-cell office:value-type="string" table:style-name="ce58">
              <text:p>Contributi e trasferimenti in c/capitale <text:s/>da Policlinici universitar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5</text:p>
            </table:table-cell>
            <table:table-cell office:value-type="string" table:style-name="ce58">
              <text:p>Contributi e trasferimenti in c/capitale <text:s/>da Enti di previdenz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6</text:p>
            </table:table-cell>
            <table:table-cell office:value-type="string" table:style-name="ce58">
              <text:p>Contributi e trasferimenti in c/capitale <text:s/>da Enti di ricerca loc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7</text:p>
            </table:table-cell>
            <table:table-cell office:value-type="string" table:style-name="ce58">
              <text:p>Contributi e trasferimenti in c/capitale <text:s/>da altre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8</text:p>
            </table:table-cell>
            <table:table-cell office:value-type="string" table:style-name="ce58">
              <text:p>Contributi e trasferimenti in c/capitale da Unioni regionali delle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19</text:p>
            </table:table-cell>
            <table:table-cell office:value-type="string" table:style-name="ce58">
              <text:p>Contributi e trasferimenti in c/capitale da Centri esteri <text:s/>delle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0</text:p>
            </table:table-cell>
            <table:table-cell office:value-type="string" table:style-name="ce58">
              <text:p>Contributi e trasferimenti in c/capitale da Unioncamer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1</text:p>
            </table:table-cell>
            <table:table-cell office:value-type="string" table:style-name="ce58">
              <text:p>Contributi e trasferimenti in c/capitale <text:s/>da Autorità portu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2</text:p>
            </table:table-cell>
            <table:table-cell office:value-type="string" table:style-name="ce58">
              <text:p>Contributi e trasferimenti in c/capitale <text:s/>da Aziende di promozione turistic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3</text:p>
            </table:table-cell>
            <table:table-cell office:value-type="string" table:style-name="ce58">
              <text:p>Contributi e trasferimenti in c/capitale <text:s/>da Università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4</text:p>
            </table:table-cell>
            <table:table-cell office:value-type="string" table:style-name="ce58">
              <text:p>Contributi e trasferimenti in c/capitale <text:s/>da Enti Parco Nazion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125</text:p>
            </table:table-cell>
            <table:table-cell office:value-type="string" table:style-name="ce58">
              <text:p>Contributi e trasferimenti in c/capitale <text:s/>da ARPA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6199</text:p>
          </table:table-cell>
          <table:table-cell office:value-type="string" table:style-name="ce58">
            <text:p>Contributi e trasferimenti in c/capitale <text:s/>da altre Amministrazioni pubbliche local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in conto capitale da soggetti priva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201</text:p>
            </table:table-cell>
            <table:table-cell office:value-type="string" table:style-name="ce58">
              <text:p>Contributi e trasferimenti in c/capitale <text:s/>da aziende spec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202</text:p>
            </table:table-cell>
            <table:table-cell office:value-type="string" table:style-name="ce58">
              <text:p>Contributi e trasferimenti in c/capitale <text:s/>da altre Impres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203</text:p>
            </table:table-cell>
            <table:table-cell office:value-type="string" table:style-name="ce58">
              <text:p>Contributi e trasferimenti in c/capitale <text:s/>da Famiglie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6204</text:p>
          </table:table-cell>
          <table:table-cell office:value-type="string" table:style-name="ce58">
            <text:p>Contributi e trasferimenti in c/capitale <text:s/>da Istituzioni sociali senza fine di lucro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Contributi e trasferimenti in c/capitale dall'ester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301</text:p>
            </table:table-cell>
            <table:table-cell office:value-type="string" table:style-name="ce58">
              <text:p>Contributi e trasferimenti in c/capitale <text:s/>dall'Unione Europea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6302</text:p>
            </table:table-cell>
            <table:table-cell office:value-type="string" table:style-name="ce58">
              <text:p>Contributi e trasferimenti in conto capitale da altre istituzioni estere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6303</text:p>
          </table:table-cell>
          <table:table-cell office:value-type="string" table:style-name="ce58">
            <text:p>Contributi e trasferimenti in conto capitale da soggetti esteri privati</text:p>
          </table:table-cell>
          <table:table-cell table:style-name="ce58"/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OPERAZIONI FINANZIAR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100</text:p>
            </table:table-cell>
            <table:table-cell office:value-type="string" table:style-name="ce58">
              <text:p>Prelievi da conti bancari di deposit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200</text:p>
            </table:table-cell>
            <table:table-cell office:value-type="string" table:style-name="ce58">
              <text:p>Restituzione depositi versati dall'Ent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300</text:p>
            </table:table-cell>
            <table:table-cell office:value-type="string" table:style-name="ce58">
              <text:p>Depositi cauzional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7350</text:p>
          </table:table-cell>
          <table:table-cell office:value-type="string" table:style-name="ce58">
            <text:p>Restituzione fondi economali</text:p>
          </table:table-cell>
          <table:table-cell office:value-type="float" office:value="4000" table:style-name="ce59">
            <text:p>4.000,00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Riscossione di credi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1</text:p>
            </table:table-cell>
            <table:table-cell office:value-type="string" table:style-name="ce58">
              <text:p>Riscossione di crediti da Camere di Commercio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2</text:p>
            </table:table-cell>
            <table:table-cell office:value-type="string" table:style-name="ce58">
              <text:p>Riscossione di crediti dalle Unioni regionali</text:p>
            </table:table-cell>
            <table:table-cell office:value-type="float" office:value="16000" table:style-name="ce59">
              <text:p>16.0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7403</text:p>
            </table:table-cell>
            <table:table-cell office:value-type="string" table:style-name="ce58">
              <text:p>Riscossione <text:s/>di crediti da altre amministrazioni pubblich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4</text:p>
            </table:table-cell>
            <table:table-cell office:value-type="string" table:style-name="ce58">
              <text:p>Riscossione <text:s/>di crediti da aziende special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5</text:p>
            </table:table-cell>
            <table:table-cell office:value-type="string" table:style-name="ce58">
              <text:p>Riscossione <text:s/>di crediti da altre impres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6</text:p>
            </table:table-cell>
            <table:table-cell office:value-type="string" table:style-name="ce58">
              <text:p>Riscossione <text:s/>di crediti da dipendenti</text:p>
            </table:table-cell>
            <table:table-cell office:value-type="float" office:value="80400" table:style-name="ce59">
              <text:p>80.400,00</text:p>
            </table:table-cell>
            <table:table-cell table:number-columns-repeated="16381"/>
          </table:table-row>
          <table:table-row table:style-name="ro1">
            <table:table-cell office:value-type="string" table:style-name="ce56">
              <text:p>7407</text:p>
            </table:table-cell>
            <table:table-cell office:value-type="string" table:style-name="ce58">
              <text:p>Riscossione <text:s/>di crediti da famigli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8</text:p>
            </table:table-cell>
            <table:table-cell office:value-type="string" table:style-name="ce58">
              <text:p>Riscossione <text:s/>di crediti da istituzioni sociali private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7409</text:p>
            </table:table-cell>
            <table:table-cell office:value-type="string" table:style-name="ce58">
              <text:p>Riscossione <text:s/>di crediti da soggetti esteri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7500</text:p>
          </table:table-cell>
          <table:table-cell office:value-type="string" table:style-name="ce58">
            <text:p>Altre operazioni finanziarie</text:p>
          </table:table-cell>
          <table:table-cell office:value-type="float" office:value="7100000" table:style-name="ce59">
            <text:p>7.100.000,00</text:p>
          </table:table-cell>
          <table:table-cell table:number-columns-repeated="16381"/>
        </table:table-row>
        <table:table-row-group>
          <table:table-row table:style-name="ro1">
            <table:table-cell table:style-name="ce56"/>
            <table:table-cell office:value-type="string" table:style-name="ce57">
              <text:p>ENTRATE DERIVANTI DA ACCENSIONE DI PRESTITI</text:p>
            </table:table-cell>
            <table:table-cell table:style-name="ce58"/>
            <table:table-cell table:number-columns-repeated="16381"/>
          </table:table-row>
          <table:table-row table:style-name="ro1">
            <table:table-cell office:value-type="string" table:style-name="ce56">
              <text:p>8100</text:p>
            </table:table-cell>
            <table:table-cell office:value-type="string" table:style-name="ce58">
              <text:p>Anticipazioni di cassa</text:p>
            </table:table-cell>
            <table:table-cell table:style-name="ce58"/>
            <table:table-cell table:number-columns-repeated="16381"/>
          </table:table-row>
        </table:table-row-group>
        <table:table-row table:style-name="ro1">
          <table:table-cell office:value-type="string" table:style-name="ce56">
            <text:p>8200</text:p>
          </table:table-cell>
          <table:table-cell office:value-type="string" table:style-name="ce58">
            <text:p>Mutui e prestiti<text:s/></text:p>
          </table:table-cell>
          <table:table-cell table:style-name="ce58"/>
          <table:table-cell table:number-columns-repeated="16381"/>
        </table:table-row>
        <table:table-row table:style-name="ro9">
          <table:table-cell table:style-name="ce60"/>
          <table:table-cell office:value-type="string" table:style-name="ce61">
            <text:p>TOTALE PREVISIONI DI ENTRATA</text:p>
          </table:table-cell>
          <table:table-cell office:value-type="float" office:value="22736200" table:style-name="ce62">
            <text:p>22.736.200,00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PREVISIONE_CASSA_USCITE" table:style-name="ta1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16" table:default-cell-style-name="ce1"/>
        <table:table-column table:style-name="co3" table:number-columns-repeated="16370" table:default-cell-style-name="ce1"/>
        <table:table-row table:style-name="ro1">
          <table:table-cell table:style-name="ce63"/>
          <table:table-cell office:value-type="string" table:style-name="ce64">
            <text:p>CAMERA DI COMMERCIO DI BERGAMO</text:p>
          </table:table-cell>
          <table:table-cell table:number-columns-repeated="12" table:style-name="ce63"/>
          <table:table-cell table:number-columns-repeated="16370"/>
        </table:table-row>
        <table:table-row table:style-name="ro1">
          <table:table-cell table:style-name="ce63"/>
          <table:table-cell office:value-type="string" table:style-name="ce65">
            <text:p>PREVISIONE DI SPESA COMPLESSIVA 2022</text:p>
          </table:table-cell>
          <table:table-cell table:number-columns-repeated="12" table:style-name="ce63"/>
          <table:table-cell table:number-columns-repeated="16370"/>
        </table:table-row>
        <table:table-row table:style-name="ro1">
          <table:table-cell table:style-name="ce63"/>
          <table:table-cell office:value-type="string" table:style-name="ce65">
            <text:p>USCITE</text:p>
          </table:table-cell>
          <table:table-cell table:number-columns-repeated="12" table:style-name="ce63"/>
          <table:table-cell table:number-columns-repeated="16370"/>
        </table:table-row>
        <table:table-row table:style-name="ro1">
          <table:table-cell table:number-columns-repeated="2" table:style-name="ce60"/>
          <table:table-cell office:value-type="string" table:style-name="ce66">
            <text:p>MISSIONE</text:p>
          </table:table-cell>
          <table:table-cell office:value-type="string" table:style-name="ce67">
            <text:p>011</text:p>
          </table:table-cell>
          <table:table-cell office:value-type="string" table:number-columns-spanned="2" table:number-rows-spanned="1" table:style-name="ce83">
            <text:p>012</text:p>
          </table:table-cell>
          <table:covered-table-cell/>
          <table:table-cell office:value-type="string" table:style-name="ce67">
            <text:p>016</text:p>
          </table:table-cell>
          <table:table-cell office:value-type="string" table:number-columns-spanned="2" table:number-rows-spanned="1" table:style-name="ce83">
            <text:p>032</text:p>
          </table:table-cell>
          <table:covered-table-cell/>
          <table:table-cell office:value-type="string" table:number-columns-spanned="2" table:number-rows-spanned="1" table:style-name="ce83">
            <text:p>033</text:p>
          </table:table-cell>
          <table:covered-table-cell/>
          <table:table-cell office:value-type="string" table:style-name="ce67">
            <text:p>090</text:p>
          </table:table-cell>
          <table:table-cell office:value-type="string" table:style-name="ce67">
            <text:p>091</text:p>
          </table:table-cell>
          <table:table-cell table:number-columns-repeated="16371" table:style-name="ce1"/>
        </table:table-row>
        <table:table-row table:style-name="ro10">
          <table:table-cell table:number-columns-repeated="3" table:style-name="ce60"/>
          <table:table-cell office:value-type="string" table:style-name="ce60">
            <text:p>Competitività e sviluppo delle imprese</text:p>
          </table:table-cell>
          <table:table-cell office:value-type="string" table:number-columns-spanned="2" table:number-rows-spanned="1" table:style-name="ce81">
            <text:p>Regolazione dei mercati</text:p>
          </table:table-cell>
          <table:covered-table-cell/>
          <table:table-cell office:value-type="string" table:style-name="ce60">
            <text:p>Commercio internazionale ed internazionalizzazione del sistema produttivo</text:p>
          </table:table-cell>
          <table:table-cell office:value-type="string" table:number-columns-spanned="2" table:number-rows-spanned="1" table:style-name="ce81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81">
            <text:p>Fondi da ripartire</text:p>
          </table:table-cell>
          <table:covered-table-cell/>
          <table:table-cell office:value-type="string" table:style-name="ce60">
            <text:p>Servizi per conto terzi e partite di giro</text:p>
          </table:table-cell>
          <table:table-cell office:value-type="string" table:style-name="ce60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string" table:style-name="ce66">
            <text:p>PROGRAMMA</text:p>
          </table:table-cell>
          <table:table-cell office:value-type="string" table:style-name="ce67">
            <text:p>005</text:p>
          </table:table-cell>
          <table:table-cell office:value-type="string" table:number-columns-spanned="2" table:number-rows-spanned="1" table:style-name="ce83">
            <text:p>004</text:p>
          </table:table-cell>
          <table:covered-table-cell/>
          <table:table-cell office:value-type="string" table:style-name="ce67">
            <text:p>005</text:p>
          </table:table-cell>
          <table:table-cell office:value-type="string" table:style-name="ce67">
            <text:p>002</text:p>
          </table:table-cell>
          <table:table-cell office:value-type="string" table:style-name="ce67">
            <text:p>003</text:p>
          </table:table-cell>
          <table:table-cell office:value-type="string" table:style-name="ce67">
            <text:p>001</text:p>
          </table:table-cell>
          <table:table-cell office:value-type="string" table:style-name="ce67">
            <text:p>002</text:p>
          </table:table-cell>
          <table:table-cell office:value-type="string" table:style-name="ce67">
            <text:p>001</text:p>
          </table:table-cell>
          <table:table-cell office:value-type="string" table:style-name="ce67">
            <text:p>001</text:p>
          </table:table-cell>
          <table:table-cell table:number-columns-repeated="16371" table:style-name="ce1"/>
        </table:table-row>
        <table:table-row table:style-name="ro11">
          <table:table-cell table:number-columns-repeated="3" table:style-name="ce60"/>
          <table:table-cell office:value-type="string" table:style-name="ce60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81">
            <text:p>Vigilanza sui mercati e sui prodotti, promozione della concorrenza e tutela dei consumatori</text:p>
          </table:table-cell>
          <table:covered-table-cell/>
          <table:table-cell office:value-type="string" table:style-name="ce60">
            <text:p>Sostegno all'internazionalizzazione delle imprese e promozione del made in Italy</text:p>
          </table:table-cell>
          <table:table-cell office:value-type="string" table:style-name="ce60">
            <text:p>Indirizzo politico</text:p>
          </table:table-cell>
          <table:table-cell office:value-type="string" table:style-name="ce60">
            <text:p>Servizi e affari generali per le amministrazioni di competenza</text:p>
          </table:table-cell>
          <table:table-cell office:value-type="string" table:style-name="ce60">
            <text:p>Fondi da assegnare</text:p>
          </table:table-cell>
          <table:table-cell office:value-type="string" table:style-name="ce60">
            <text:p>Fondi di riserva e speciali</text:p>
          </table:table-cell>
          <table:table-cell office:value-type="string" table:style-name="ce60">
            <text:p>Servizi per conto terzi e partite di giro</text:p>
          </table:table-cell>
          <table:table-cell office:value-type="string" table:style-name="ce60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string" table:style-name="ce66">
            <text:p>DIVISIONE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71" table:style-name="ce1"/>
        </table:table-row>
        <table:table-row table:style-name="ro12">
          <table:table-cell table:number-columns-repeated="3" table:style-name="ce60"/>
          <table:table-cell office:value-type="string" table:style-name="ce60">
            <text:p>AFFARI ECONOMIC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AFFARI ECONOMICI</text:p>
          </table:table-cell>
          <table:table-cell office:value-type="string" table:style-name="ce60">
            <text:p>AFFARI ECONOMIC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SERVIZI GENERALI DELLE PUBBLICHE AMMNISTRAZIONI</text:p>
          </table:table-cell>
          <table:table-cell office:value-type="string" table:style-name="ce60">
            <text:p>SERVIZI GENERALI DELLE PUBBLICHE AMMNISTRAZIONI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string" table:style-name="ce66">
            <text:p>GRUPPO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1" table:style-name="ce1"/>
        </table:table-row>
        <table:table-row table:style-name="ro12">
          <table:table-cell table:number-columns-repeated="3" table:style-name="ce60"/>
          <table:table-cell office:value-type="string" table:style-name="ce60">
            <text:p>Affari generali economici, commerciali e del lavoro</text:p>
          </table:table-cell>
          <table:table-cell office:value-type="string" table:style-name="ce60">
            <text:p>Servizi generali</text:p>
          </table:table-cell>
          <table:table-cell office:value-type="string" table:style-name="ce60">
            <text:p>Affari generali economici, commerciali e del lavoro</text:p>
          </table:table-cell>
          <table:table-cell office:value-type="string" table:style-name="ce60">
            <text:p>Affari generali economici, commerciali e del lavoro</text:p>
          </table:table-cell>
          <table:table-cell office:value-type="string" table:style-name="ce60">
            <text:p>Organi esecutivi e legislativi, attività finanziari e fiscali e affari esteri</text:p>
          </table:table-cell>
          <table:table-cell office:value-type="string" table:style-name="ce60">
            <text:p>Servizi generali</text:p>
          </table:table-cell>
          <table:table-cell office:value-type="string" table:style-name="ce60">
            <text:p>Organi esecutivi e legislativi, attività finanziari e fiscali e affari esteri</text:p>
          </table:table-cell>
          <table:table-cell office:value-type="string" table:style-name="ce60">
            <text:p>Servizi generali</text:p>
          </table:table-cell>
          <table:table-cell office:value-type="string" table:style-name="ce60">
            <text:p>Servizi generali</text:p>
          </table:table-cell>
          <table:table-cell office:value-type="string" table:style-name="ce60">
            <text:p>Servizi generali</text:p>
          </table:table-cell>
          <table:table-cell table:number-columns-repeated="16371" table:style-name="ce1"/>
        </table:table-row>
        <table:table-row table:style-name="ro12">
          <table:table-cell table:style-name="ce60"/>
          <table:table-cell office:value-type="string" table:style-name="ce68">
            <text:p>CODICE GESTIONALE</text:p>
          </table:table-cell>
          <table:table-cell office:value-type="string" table:style-name="ce66">
            <text:p>DESCRIZIONE VOCE</text:p>
          </table:table-cell>
          <table:table-cell table:number-columns-repeated="10" table:style-name="ce60"/>
          <table:table-cell table:number-columns-repeated="16371" table:style-name="ce1"/>
        </table:table-row>
        <table:table-row table:style-name="ro1">
          <table:table-cell table:style-name="ce60"/>
          <table:table-cell office:value-type="float" office:value="1" table:style-name="ce60">
            <text:p>1</text:p>
          </table:table-cell>
          <table:table-cell office:value-type="string" table:style-name="ce60">
            <text:p>PERSONALE</text:p>
          </table:table-cell>
          <table:table-cell table:number-columns-repeated="10" table:style-name="ce60"/>
          <table:table-cell table:number-columns-repeated="16371" table:style-name="ce1"/>
        </table:table-row>
        <table:table-row-group>
          <table:table-row table:style-name="ro1">
            <table:table-cell table:number-columns-spanned="1" table:number-rows-spanned="4" table:style-name="ce81"/>
            <table:table-cell office:value-type="float" office:value="11" table:style-name="ce60">
              <text:p>11</text:p>
            </table:table-cell>
            <table:table-cell office:value-type="string" table:style-name="ce60">
              <text:p>Competenze a favore del personale</text:p>
            </table:table-cell>
            <table:table-cell table:number-columns-repeated="10" table:style-name="ce60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1" table:style-name="ce60">
              <text:p>1101</text:p>
            </table:table-cell>
            <table:table-cell office:value-type="string" table:style-name="ce60">
              <text:p>Competenze fisse e accessorie a favore del personale</text:p>
            </table:table-cell>
            <table:table-cell office:value-type="float" office:value="270000" table:style-name="ce69">
              <text:p>270.000,00</text:p>
            </table:table-cell>
            <table:table-cell office:value-type="float" office:value="580000" table:style-name="ce69">
              <text:p>580.000,00</text:p>
            </table:table-cell>
            <table:table-cell office:value-type="float" office:value="340000" table:style-name="ce69">
              <text:p>340.000,00</text:p>
            </table:table-cell>
            <table:table-cell office:value-type="float" office:value="120000" table:style-name="ce69">
              <text:p>120.000,00</text:p>
            </table:table-cell>
            <table:table-cell office:value-type="float" office:value="105000" table:style-name="ce69">
              <text:p>105.000,00</text:p>
            </table:table-cell>
            <table:table-cell office:value-type="float" office:value="760000" table:style-name="ce69">
              <text:p>760.00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2" table:style-name="ce60">
              <text:p>1102</text:p>
            </table:table-cell>
            <table:table-cell office:value-type="string" table:style-name="ce60">
              <text:p>Rimborsi spese per personale distaccato/comandato</text:p>
            </table:table-cell>
            <table:table-cell office:value-type="float" office:value="550" table:style-name="ce69">
              <text:p>550,00</text:p>
            </table:table-cell>
            <table:table-cell office:value-type="float" office:value="850" table:style-name="ce69">
              <text:p>850,00</text:p>
            </table:table-cell>
            <table:table-cell office:value-type="float" office:value="850" table:style-name="ce69">
              <text:p>850,00</text:p>
            </table:table-cell>
            <table:table-cell office:value-type="float" office:value="600" table:style-name="ce69">
              <text:p>600,00</text:p>
            </table:table-cell>
            <table:table-cell table:style-name="ce60"/>
            <table:table-cell office:value-type="float" office:value="1500" table:style-name="ce69">
              <text:p>1.500,00</text:p>
            </table:table-cell>
            <table:table-cell table:number-columns-repeated="4" table:style-name="ce60"/>
            <table:table-cell table:number-columns-repeated="16371" table:style-name="ce1"/>
          </table:table-row>
        </table:table-row-group>
        <table:table-row table:style-name="ro1">
          <table:covered-table-cell/>
          <table:table-cell office:value-type="float" office:value="1103" table:style-name="ce60">
            <text:p>1103</text:p>
          </table:table-cell>
          <table:table-cell office:value-type="string" table:style-name="ce60">
            <text:p>Arretrati di anni precedenti</text:p>
          </table:table-cell>
          <table:table-cell office:value-type="float" office:value="12000" table:style-name="ce69">
            <text:p>12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10000" table:style-name="ce69">
            <text:p>10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10000" table:style-name="ce69">
            <text:p>10.000,00</text:p>
          </table:table-cell>
          <table:table-cell office:value-type="float" office:value="15000" table:style-name="ce69">
            <text:p>15.000,00</text:p>
          </table:table-cell>
          <table:table-cell table:number-columns-repeated="4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1"/>
            <table:table-cell office:value-type="float" office:value="12" table:style-name="ce60">
              <text:p>12</text:p>
            </table:table-cell>
            <table:table-cell office:value-type="string" table:style-name="ce60">
              <text:p>Ritenute a carico del personal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201" table:style-name="ce60">
              <text:p>1201</text:p>
            </table:table-cell>
            <table:table-cell office:value-type="string" table:style-name="ce60">
              <text:p>Ritenute previdenziali e assistenziali al personale</text:p>
            </table:table-cell>
            <table:table-cell office:value-type="float" office:value="23000" table:style-name="ce69">
              <text:p>23.000,00</text:p>
            </table:table-cell>
            <table:table-cell office:value-type="float" office:value="72000" table:style-name="ce69">
              <text:p>72.000,00</text:p>
            </table:table-cell>
            <table:table-cell office:value-type="float" office:value="38000" table:style-name="ce69">
              <text:p>38.000,00</text:p>
            </table:table-cell>
            <table:table-cell office:value-type="float" office:value="10000" table:style-name="ce69">
              <text:p>10.000,00</text:p>
            </table:table-cell>
            <table:table-cell office:value-type="float" office:value="16000" table:style-name="ce69">
              <text:p>16.000,00</text:p>
            </table:table-cell>
            <table:table-cell office:value-type="float" office:value="105000" table:style-name="ce69">
              <text:p>105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202" table:style-name="ce60">
              <text:p>1202</text:p>
            </table:table-cell>
            <table:table-cell office:value-type="string" table:style-name="ce60">
              <text:p>Ritenute erariali a carico del personale</text:p>
            </table:table-cell>
            <table:table-cell office:value-type="float" office:value="42000" table:style-name="ce69">
              <text:p>42.000,00</text:p>
            </table:table-cell>
            <table:table-cell office:value-type="float" office:value="158000" table:style-name="ce69">
              <text:p>158.000,00</text:p>
            </table:table-cell>
            <table:table-cell office:value-type="float" office:value="84000" table:style-name="ce69">
              <text:p>84.000,00</text:p>
            </table:table-cell>
            <table:table-cell office:value-type="float" office:value="23000" table:style-name="ce69">
              <text:p>23.000,00</text:p>
            </table:table-cell>
            <table:table-cell office:value-type="float" office:value="34000" table:style-name="ce69">
              <text:p>34.000,00</text:p>
            </table:table-cell>
            <table:table-cell office:value-type="float" office:value="185000" table:style-name="ce69">
              <text:p>185.000,00</text:p>
            </table:table-cell>
            <table:table-cell table:number-columns-repeated="4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203" table:style-name="ce60">
            <text:p>1203</text:p>
          </table:table-cell>
          <table:table-cell office:value-type="string" table:style-name="ce60">
            <text:p>Altre ritenute al personale per conto di terzi</text:p>
          </table:table-cell>
          <table:table-cell office:value-type="float" office:value="1500" table:style-name="ce69">
            <text:p>1.500,00</text:p>
          </table:table-cell>
          <table:table-cell office:value-type="float" office:value="6000" table:style-name="ce69">
            <text:p>6.000,00</text:p>
          </table:table-cell>
          <table:table-cell office:value-type="float" office:value="3000" table:style-name="ce69">
            <text:p>3.000,00</text:p>
          </table:table-cell>
          <table:table-cell office:value-type="float" office:value="900" table:style-name="ce69">
            <text:p>900,00</text:p>
          </table:table-cell>
          <table:table-cell office:value-type="float" office:value="1500" table:style-name="ce69">
            <text:p>1.500,00</text:p>
          </table:table-cell>
          <table:table-cell office:value-type="float" office:value="8000" table:style-name="ce69">
            <text:p>8.000,00</text:p>
          </table:table-cell>
          <table:table-cell table:number-columns-repeated="2" table:style-name="ce60"/>
          <table:table-cell office:value-type="float" office:value="0" table:style-name="ce69">
            <text:p>0,00</text:p>
          </table:table-cell>
          <table:table-cell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81"/>
            <table:table-cell office:value-type="float" office:value="13" table:style-name="ce60">
              <text:p>13</text:p>
            </table:table-cell>
            <table:table-cell office:value-type="string" table:style-name="ce60">
              <text:p>Contributi <text:s/>a carico dell'ent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301" table:style-name="ce60">
              <text:p>1301</text:p>
            </table:table-cell>
            <table:table-cell office:value-type="string" table:style-name="ce60">
              <text:p>Contributi obbligatori per il personale</text:p>
            </table:table-cell>
            <table:table-cell office:value-type="float" office:value="65000" table:style-name="ce69">
              <text:p>65.000,00</text:p>
            </table:table-cell>
            <table:table-cell office:value-type="float" office:value="181000" table:style-name="ce69">
              <text:p>181.000,00</text:p>
            </table:table-cell>
            <table:table-cell office:value-type="float" office:value="99000" table:style-name="ce69">
              <text:p>99.000,00</text:p>
            </table:table-cell>
            <table:table-cell office:value-type="float" office:value="29000" table:style-name="ce69">
              <text:p>29.000,00</text:p>
            </table:table-cell>
            <table:table-cell office:value-type="float" office:value="39000" table:style-name="ce69">
              <text:p>39.000,00</text:p>
            </table:table-cell>
            <table:table-cell office:value-type="float" office:value="245000" table:style-name="ce69">
              <text:p>245.00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302" table:style-name="ce60">
            <text:p>1302</text:p>
          </table:table-cell>
          <table:table-cell office:value-type="string" table:style-name="ce60">
            <text:p>Contributi aggiuntiv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81"/>
            <table:table-cell office:value-type="float" office:value="14" table:style-name="ce60">
              <text:p>14</text:p>
            </table:table-cell>
            <table:table-cell office:value-type="string" table:style-name="ce60">
              <text:p>Interventi assistenzi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401" table:style-name="ce60">
              <text:p>1401</text:p>
            </table:table-cell>
            <table:table-cell office:value-type="string" table:style-name="ce60">
              <text:p>Borse di studio e sussidi per il personale</text:p>
            </table:table-cell>
            <table:table-cell office:value-type="float" office:value="3500" table:style-name="ce69">
              <text:p>3.5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3000" table:style-name="ce69">
              <text:p>3.000,00</text:p>
            </table:table-cell>
            <table:table-cell office:value-type="float" office:value="1500" table:style-name="ce69">
              <text:p>1.500,00</text:p>
            </table:table-cell>
            <table:table-cell office:value-type="float" office:value="4550" table:style-name="ce69">
              <text:p>4.550,00</text:p>
            </table:table-cell>
            <table:table-cell office:value-type="float" office:value="6500" table:style-name="ce69">
              <text:p>6.500,00</text:p>
            </table:table-cell>
            <table:table-cell table:number-columns-repeated="4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402" table:style-name="ce60">
            <text:p>1402</text:p>
          </table:table-cell>
          <table:table-cell office:value-type="string" table:style-name="ce60">
            <text:p>Altri interventi assistenziali a favore del personale</text:p>
          </table:table-cell>
          <table:table-cell table:style-name="ce60"/>
          <table:table-cell office:value-type="float" office:value="0" table:style-name="ce69">
            <text:p>0,00</text:p>
          </table:table-cell>
          <table:table-cell table:number-columns-repeated="2" table:style-name="ce60"/>
          <table:table-cell office:value-type="float" office:value="0" table:style-name="ce69">
            <text:p>0,00</text:p>
          </table:table-cell>
          <table:table-cell table:number-columns-repeated="5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1"/>
            <table:table-cell office:value-type="float" office:value="15" table:style-name="ce60">
              <text:p>15</text:p>
            </table:table-cell>
            <table:table-cell office:value-type="string" table:style-name="ce60">
              <text:p>Altre spese di personal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501" table:style-name="ce60">
              <text:p>1501</text:p>
            </table:table-cell>
            <table:table-cell office:value-type="string" table:style-name="ce60">
              <text:p>Trattamento di missione e rimborsi spese viaggi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500" table:style-name="ce69">
              <text:p>500,00</text:p>
            </table:table-cell>
            <table:table-cell office:value-type="float" office:value="1500" table:style-name="ce69">
              <text:p>1.500,00</text:p>
            </table:table-cell>
            <table:table-cell office:value-type="float" office:value="500" table:style-name="ce69">
              <text:p>500,00</text:p>
            </table:table-cell>
            <table:table-cell office:value-type="float" office:value="1000" table:style-name="ce69">
              <text:p>1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1502" table:style-name="ce60">
              <text:p>1502</text:p>
            </table:table-cell>
            <table:table-cell office:value-type="string" table:style-name="ce60">
              <text:p>TFR a carico direttamente <text:s/>dell'Ente</text:p>
            </table:table-cell>
            <table:table-cell office:value-type="float" office:value="30000" table:style-name="ce69">
              <text:p>30.00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115000" table:style-name="ce69">
              <text:p>115.000,00</text:p>
            </table:table-cell>
            <table:table-cell office:value-type="float" office:value="27000" table:style-name="ce69">
              <text:p>27.00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80000" table:style-name="ce69">
              <text:p>80.000,00</text:p>
            </table:table-cell>
            <table:table-cell table:number-columns-repeated="4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599" table:style-name="ce60">
            <text:p>1599</text:p>
          </table:table-cell>
          <table:table-cell office:value-type="string" table:style-name="ce60">
            <text:p>Altri oneri per il personale</text:p>
          </table:table-cell>
          <table:table-cell office:value-type="float" office:value="700" table:style-name="ce69">
            <text:p>7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800" table:style-name="ce69">
            <text:p>8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15000" table:style-name="ce69">
            <text:p>15.000,00</text:p>
          </table:table-cell>
          <table:table-cell table:number-columns-repeated="4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81"/>
            <table:table-cell office:value-type="float" office:value="2" table:style-name="ce60">
              <text:p>2</text:p>
            </table:table-cell>
            <table:table-cell office:value-type="string" table:style-name="ce60">
              <text:p>ACQUISTO DI BENI E SERVIZ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1" table:style-name="ce60">
              <text:p>2101</text:p>
            </table:table-cell>
            <table:table-cell office:value-type="string" table:style-name="ce60">
              <text:p>Cancelleria e materiale informatico e tecnico</text:p>
            </table:table-cell>
            <table:table-cell office:value-type="float" office:value="15000" table:style-name="ce69">
              <text:p>15.0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1800" table:style-name="ce69">
              <text:p>1.800,00</text:p>
            </table:table-cell>
            <table:table-cell office:value-type="float" office:value="1000" table:style-name="ce69">
              <text:p>1.0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2500" table:style-name="ce69">
              <text:p>2.5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2102" table:style-name="ce60">
              <text:p>2102</text:p>
            </table:table-cell>
            <table:table-cell office:value-type="string" table:style-name="ce60">
              <text:p>Acquisto di beni per il funzionamento di mezzi di di trasporto</text:p>
            </table:table-cell>
            <table:table-cell table:number-columns-repeated="5" table:style-name="ce60"/>
            <table:table-cell office:value-type="float" office:value="4500" table:style-name="ce69">
              <text:p>4.5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3" table:style-name="ce60">
              <text:p>2103</text:p>
            </table:table-cell>
            <table:table-cell office:value-type="string" table:style-name="ce60">
              <text:p>Pubblicazioni, giornali e riviste</text:p>
            </table:table-cell>
            <table:table-cell office:value-type="float" office:value="1800" table:style-name="ce69">
              <text:p>1.800,00</text:p>
            </table:table-cell>
            <table:table-cell office:value-type="float" office:value="250" table:style-name="ce69">
              <text:p>250,00</text:p>
            </table:table-cell>
            <table:table-cell office:value-type="float" office:value="200" table:style-name="ce69">
              <text:p>200,00</text:p>
            </table:table-cell>
            <table:table-cell office:value-type="float" office:value="250" table:style-name="ce69">
              <text:p>250,00</text:p>
            </table:table-cell>
            <table:table-cell table:style-name="ce60"/>
            <table:table-cell office:value-type="float" office:value="2000" table:style-name="ce69">
              <text:p>2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4" table:style-name="ce60">
              <text:p>2104</text:p>
            </table:table-cell>
            <table:table-cell office:value-type="string" table:style-name="ce60">
              <text:p>Altri materiali di consumo</text:p>
            </table:table-cell>
            <table:table-cell office:value-type="float" office:value="250" table:style-name="ce69">
              <text:p>250,00</text:p>
            </table:table-cell>
            <table:table-cell table:style-name="ce60"/>
            <table:table-cell office:value-type="float" office:value="1650" table:style-name="ce69">
              <text:p>1.650,00</text:p>
            </table:table-cell>
            <table:table-cell table:number-columns-repeated="7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5" table:style-name="ce60">
              <text:p>2105</text:p>
            </table:table-cell>
            <table:table-cell office:value-type="string" table:style-name="ce60">
              <text:p>Collaborazioni, coordinate e continuative (Co.co.co)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2106" table:style-name="ce60">
              <text:p>2106</text:p>
            </table:table-cell>
            <table:table-cell office:value-type="string" table:style-name="ce60">
              <text:p>Oneri previdenziali e assicurativi su Co.co.co e occasion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7" table:style-name="ce60">
              <text:p>2107</text:p>
            </table:table-cell>
            <table:table-cell office:value-type="string" table:style-name="ce60">
              <text:p>Lavoro interinal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8" table:style-name="ce60">
              <text:p>2108</text:p>
            </table:table-cell>
            <table:table-cell office:value-type="string" table:style-name="ce60">
              <text:p>Corsi di formazione per il proprio personale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1500" table:style-name="ce69">
              <text:p>1.500,00</text:p>
            </table:table-cell>
            <table:table-cell office:value-type="float" office:value="3000" table:style-name="ce69">
              <text:p>3.000,00</text:p>
            </table:table-cell>
            <table:table-cell office:value-type="float" office:value="3000" table:style-name="ce69">
              <text:p>3.000,00</text:p>
            </table:table-cell>
            <table:table-cell office:value-type="float" office:value="10000" table:style-name="ce69">
              <text:p>1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09" table:style-name="ce60">
              <text:p>2109</text:p>
            </table:table-cell>
            <table:table-cell office:value-type="string" table:style-name="ce60">
              <text:p>Corsi di formazione organizzati per terz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0" table:style-name="ce60">
              <text:p>2110</text:p>
            </table:table-cell>
            <table:table-cell office:value-type="string" table:style-name="ce60">
              <text:p>Studi, consulenze, <text:s/>indagini <text:s/>e ricerche di mercat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1" table:style-name="ce60">
              <text:p>2111</text:p>
            </table:table-cell>
            <table:table-cell office:value-type="string" table:style-name="ce60">
              <text:p>Organizzazione manifestazioni e convegn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2" table:style-name="ce60">
              <text:p>2112</text:p>
            </table:table-cell>
            <table:table-cell office:value-type="string" table:style-name="ce60">
              <text:p>Spese per pubblicità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3" table:style-name="ce60">
              <text:p>2113</text:p>
            </table:table-cell>
            <table:table-cell office:value-type="string" table:style-name="ce60">
              <text:p>Servizi ausiliari, <text:s/>spese di pulizia e servizi di vigilanza</text:p>
            </table:table-cell>
            <table:table-cell office:value-type="float" office:value="18000" table:style-name="ce69">
              <text:p>18.000,00</text:p>
            </table:table-cell>
            <table:table-cell office:value-type="float" office:value="25000" table:style-name="ce69">
              <text:p>25.000,00</text:p>
            </table:table-cell>
            <table:table-cell office:value-type="float" office:value="26000" table:style-name="ce69">
              <text:p>26.000,00</text:p>
            </table:table-cell>
            <table:table-cell office:value-type="float" office:value="20000" table:style-name="ce69">
              <text:p>20.000,00</text:p>
            </table:table-cell>
            <table:table-cell office:value-type="float" office:value="3500" table:style-name="ce69">
              <text:p>3.500,00</text:p>
            </table:table-cell>
            <table:table-cell office:value-type="float" office:value="40000" table:style-name="ce69">
              <text:p>4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4" table:style-name="ce60">
              <text:p>2114</text:p>
            </table:table-cell>
            <table:table-cell office:value-type="string" table:style-name="ce60">
              <text:p>Buoni pasto <text:s/>e mensa per il personale dipendente</text:p>
            </table:table-cell>
            <table:table-cell office:value-type="float" office:value="8500" table:style-name="ce69">
              <text:p>8.5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9500" table:style-name="ce69">
              <text:p>9.500,00</text:p>
            </table:table-cell>
            <table:table-cell office:value-type="float" office:value="4000" table:style-name="ce69">
              <text:p>4.000,00</text:p>
            </table:table-cell>
            <table:table-cell office:value-type="float" office:value="18000" table:style-name="ce69">
              <text:p>18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5" table:style-name="ce60">
              <text:p>2115</text:p>
            </table:table-cell>
            <table:table-cell office:value-type="string" table:style-name="ce60">
              <text:p>Utenze e canoni per telefonia e reti di trasmissione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3000" table:style-name="ce69">
              <text:p>3.000,00</text:p>
            </table:table-cell>
            <table:table-cell office:value-type="float" office:value="2850" table:style-name="ce69">
              <text:p>2.850,00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500" table:style-name="ce69">
              <text:p>500,00</text:p>
            </table:table-cell>
            <table:table-cell office:value-type="float" office:value="5000" table:style-name="ce69">
              <text:p>5.00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6" table:style-name="ce60">
              <text:p>2116</text:p>
            </table:table-cell>
            <table:table-cell office:value-type="string" table:style-name="ce60">
              <text:p>Utenze e canoni per energia elettrica, acqua e gas</text:p>
            </table:table-cell>
            <table:table-cell office:value-type="float" office:value="7500" table:style-name="ce69">
              <text:p>7.500,00</text:p>
            </table:table-cell>
            <table:table-cell office:value-type="float" office:value="8000" table:style-name="ce69">
              <text:p>8.000,00</text:p>
            </table:table-cell>
            <table:table-cell office:value-type="float" office:value="9000" table:style-name="ce69">
              <text:p>9.000,00</text:p>
            </table:table-cell>
            <table:table-cell office:value-type="float" office:value="8000" table:style-name="ce69">
              <text:p>8.000,00</text:p>
            </table:table-cell>
            <table:table-cell office:value-type="float" office:value="1500" table:style-name="ce69">
              <text:p>1.500,00</text:p>
            </table:table-cell>
            <table:table-cell office:value-type="float" office:value="13000" table:style-name="ce69">
              <text:p>13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7" table:style-name="ce60">
              <text:p>2117</text:p>
            </table:table-cell>
            <table:table-cell office:value-type="string" table:style-name="ce60">
              <text:p>Utenze e canoni per altri servizi</text:p>
            </table:table-cell>
            <table:table-cell table:number-columns-repeated="5" table:style-name="ce60"/>
            <table:table-cell office:value-type="float" office:value="1000" table:style-name="ce69">
              <text:p>1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8" table:style-name="ce60">
              <text:p>2118</text:p>
            </table:table-cell>
            <table:table-cell office:value-type="string" table:style-name="ce60">
              <text:p>Riscaldamento e condizionamento</text:p>
            </table:table-cell>
            <table:table-cell office:value-type="float" office:value="15000" table:style-name="ce69">
              <text:p>15.000,00</text:p>
            </table:table-cell>
            <table:table-cell office:value-type="float" office:value="14000" table:style-name="ce69">
              <text:p>14.0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15000" table:style-name="ce69">
              <text:p>15.000,00</text:p>
            </table:table-cell>
            <table:table-cell office:value-type="float" office:value="4000" table:style-name="ce69">
              <text:p>4.000,00</text:p>
            </table:table-cell>
            <table:table-cell office:value-type="float" office:value="22000" table:style-name="ce69">
              <text:p>22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19" table:style-name="ce60">
              <text:p>2119</text:p>
            </table:table-cell>
            <table:table-cell office:value-type="string" table:style-name="ce60">
              <text:p>Acquisto di servizi per la stampa di pubblicazioni</text:p>
            </table:table-cell>
            <table:table-cell office:value-type="float" office:value="13000" table:style-name="ce69">
              <text:p>13.000,00</text:p>
            </table:table-cell>
            <table:table-cell table:number-columns-repeated="9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0" table:style-name="ce60">
              <text:p>2120</text:p>
            </table:table-cell>
            <table:table-cell office:value-type="string" table:style-name="ce60">
              <text:p>Acquisto di servizi per <text:s/>la riscossione delle entrate</text:p>
            </table:table-cell>
            <table:table-cell table:number-columns-repeated="2" table:style-name="ce60"/>
            <table:table-cell office:value-type="float" office:value="8000" table:style-name="ce69">
              <text:p>8.000,00</text:p>
            </table:table-cell>
            <table:table-cell table:number-columns-repeated="2" table:style-name="ce60"/>
            <table:table-cell office:value-type="float" office:value="65000" table:style-name="ce69">
              <text:p>65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1" table:style-name="ce60">
              <text:p>2121</text:p>
            </table:table-cell>
            <table:table-cell office:value-type="string" table:style-name="ce60">
              <text:p>Spese postali e di recapito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1300" table:style-name="ce69">
              <text:p>1.300,00</text:p>
            </table:table-cell>
            <table:table-cell office:value-type="float" office:value="1500" table:style-name="ce69">
              <text:p>1.500,00</text:p>
            </table:table-cell>
            <table:table-cell office:value-type="float" office:value="1000" table:style-name="ce69">
              <text:p>1.0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2000" table:style-name="ce69">
              <text:p>2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2" table:style-name="ce60">
              <text:p>2122</text:p>
            </table:table-cell>
            <table:table-cell office:value-type="string" table:style-name="ce60">
              <text:p>Assicurazioni</text:p>
            </table:table-cell>
            <table:table-cell office:value-type="float" office:value="4500" table:style-name="ce69">
              <text:p>4.500,00</text:p>
            </table:table-cell>
            <table:table-cell office:value-type="float" office:value="6000" table:style-name="ce69">
              <text:p>6.000,00</text:p>
            </table:table-cell>
            <table:table-cell office:value-type="float" office:value="6000" table:style-name="ce69">
              <text:p>6.000,00</text:p>
            </table:table-cell>
            <table:table-cell office:value-type="float" office:value="5000" table:style-name="ce69">
              <text:p>5.0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10000" table:style-name="ce69">
              <text:p>1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3" table:style-name="ce60">
              <text:p>2123</text:p>
            </table:table-cell>
            <table:table-cell office:value-type="string" table:style-name="ce60">
              <text:p>Assistenza informatica e manutenzione software</text:p>
            </table:table-cell>
            <table:table-cell office:value-type="float" office:value="6000" table:style-name="ce69">
              <text:p>6.000,00</text:p>
            </table:table-cell>
            <table:table-cell office:value-type="float" office:value="100000" table:style-name="ce69">
              <text:p>100.000,00</text:p>
            </table:table-cell>
            <table:table-cell office:value-type="float" office:value="10000" table:style-name="ce69">
              <text:p>10.000,00</text:p>
            </table:table-cell>
            <table:table-cell office:value-type="float" office:value="5000" table:style-name="ce69">
              <text:p>5.000,00</text:p>
            </table:table-cell>
            <table:table-cell office:value-type="float" office:value="5000" table:style-name="ce69">
              <text:p>5.000,00</text:p>
            </table:table-cell>
            <table:table-cell office:value-type="float" office:value="45000" table:style-name="ce69">
              <text:p>45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2124" table:style-name="ce60">
              <text:p>2124</text:p>
            </table:table-cell>
            <table:table-cell office:value-type="string" table:style-name="ce60">
              <text:p>Manutenzione ordinaria e riparazioni di immobili <text:s/>e loro pertinenze</text:p>
            </table:table-cell>
            <table:table-cell office:value-type="float" office:value="14500" table:style-name="ce69">
              <text:p>14.5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9500" table:style-name="ce69">
              <text:p>9.500,00</text:p>
            </table:table-cell>
            <table:table-cell office:value-type="float" office:value="5000" table:style-name="ce69">
              <text:p>5.000,00</text:p>
            </table:table-cell>
            <table:table-cell office:value-type="float" office:value="16000" table:style-name="ce69">
              <text:p>16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5" table:style-name="ce60">
              <text:p>2125</text:p>
            </table:table-cell>
            <table:table-cell office:value-type="string" table:style-name="ce60">
              <text:p>Altre spese di manutenzione ordinaria e riparazioni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4200" table:style-name="ce69">
              <text:p>4.200,00</text:p>
            </table:table-cell>
            <table:table-cell office:value-type="float" office:value="3000" table:style-name="ce69">
              <text:p>3.000,00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2500" table:style-name="ce69">
              <text:p>2.500,00</text:p>
            </table:table-cell>
            <table:table-cell office:value-type="float" office:value="15000" table:style-name="ce69">
              <text:p>15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6" table:style-name="ce60">
              <text:p>2126</text:p>
            </table:table-cell>
            <table:table-cell office:value-type="string" table:style-name="ce60">
              <text:p>Spese legali</text:p>
            </table:table-cell>
            <table:table-cell table:number-columns-repeated="4" table:style-name="ce60"/>
            <table:table-cell office:value-type="float" office:value="7500" table:style-name="ce69">
              <text:p>7.5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127" table:style-name="ce60">
              <text:p>2127</text:p>
            </table:table-cell>
            <table:table-cell office:value-type="string" table:style-name="ce60">
              <text:p>Acquisto di beni e servizi per spese di rappresentanza</text:p>
            </table:table-cell>
            <table:table-cell table:number-columns-repeated="4" table:style-name="ce60"/>
            <table:table-cell office:value-type="float" office:value="400" table:style-name="ce69">
              <text:p>4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2298" table:style-name="ce60">
              <text:p>2298</text:p>
            </table:table-cell>
            <table:table-cell office:value-type="string" table:style-name="ce60">
              <text:p>Altre spese per acquisto di servizi</text:p>
            </table:table-cell>
            <table:table-cell office:value-type="float" office:value="250000" table:style-name="ce69">
              <text:p>250.000,00</text:p>
            </table:table-cell>
            <table:table-cell office:value-type="float" office:value="420000" table:style-name="ce69">
              <text:p>420.000,00</text:p>
            </table:table-cell>
            <table:table-cell office:value-type="float" office:value="95000" table:style-name="ce69">
              <text:p>95.000,00</text:p>
            </table:table-cell>
            <table:table-cell office:value-type="float" office:value="35000" table:style-name="ce69">
              <text:p>35.000,00</text:p>
            </table:table-cell>
            <table:table-cell office:value-type="float" office:value="28000" table:style-name="ce69">
              <text:p>28.000,00</text:p>
            </table:table-cell>
            <table:table-cell office:value-type="float" office:value="90000" table:style-name="ce69">
              <text:p>90.00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2299" table:style-name="ce60">
            <text:p>2299</text:p>
          </table:table-cell>
          <table:table-cell office:value-type="string" table:style-name="ce60">
            <text:p>Acquisto di beni e servizi derivate da sopravvenienze passive</text:p>
          </table:table-cell>
          <table:table-cell office:value-type="float" office:value="0" table:style-name="ce69">
            <text:p>0,00</text:p>
          </table:table-cell>
          <table:table-cell office:value-type="float" office:value="600" table:style-name="ce69">
            <text:p>6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4" table:style-name="ce60"/>
          <table:table-cell table:number-columns-repeated="16371"/>
        </table:table-row>
        <table:table-row table:style-name="ro1">
          <table:table-cell table:style-name="ce60"/>
          <table:table-cell office:value-type="float" office:value="3" table:style-name="ce60">
            <text:p>3</text:p>
          </table:table-cell>
          <table:table-cell office:value-type="string" table:style-name="ce60">
            <text:p>CONTRIBUTI E TRASFERIMENTI CORRENT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81"/>
            <table:table-cell office:value-type="float" office:value="31" table:style-name="ce60">
              <text:p>31</text:p>
            </table:table-cell>
            <table:table-cell office:value-type="string" table:style-name="ce60">
              <text:p>Contributi e trasferimenti a Amministrazioni pubblich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1" table:style-name="ce60">
              <text:p>3101</text:p>
            </table:table-cell>
            <table:table-cell office:value-type="string" table:style-name="ce60">
              <text:p>Contributi e trasferimenti correnti <text:s/>a Stato</text:p>
            </table:table-cell>
            <table:table-cell table:number-columns-repeated="4" table:style-name="ce60"/>
            <table:table-cell office:value-type="float" office:value="1067786" table:style-name="ce69">
              <text:p>1.067.786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2" table:style-name="ce60">
              <text:p>3102</text:p>
            </table:table-cell>
            <table:table-cell office:value-type="string" table:style-name="ce60">
              <text:p>Contributi e trasferimenti correnti a enti di ricerca stat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03" table:style-name="ce60">
              <text:p>3103</text:p>
            </table:table-cell>
            <table:table-cell office:value-type="string" table:style-name="ce60">
              <text:p>Contributi e trasferimenti correnti ad altre amministrazioni pubbliche centr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04" table:style-name="ce60">
              <text:p>3104</text:p>
            </table:table-cell>
            <table:table-cell office:value-type="string" table:style-name="ce60">
              <text:p>Contributi e trasferimenti correnti <text:s/>a Regione/Provincia autonom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5" table:style-name="ce60">
              <text:p>3105</text:p>
            </table:table-cell>
            <table:table-cell office:value-type="string" table:style-name="ce60">
              <text:p>Contributi e trasferimenti correnti <text:s/>a provinc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6" table:style-name="ce60">
              <text:p>3106</text:p>
            </table:table-cell>
            <table:table-cell office:value-type="string" table:style-name="ce60">
              <text:p>Contributi e trasferimenti correnti <text:s/>a città metropolitan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7" table:style-name="ce60">
              <text:p>3107</text:p>
            </table:table-cell>
            <table:table-cell office:value-type="string" table:style-name="ce60">
              <text:p>Contributi e trasferimenti correnti <text:s/>a comun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8" table:style-name="ce60">
              <text:p>3108</text:p>
            </table:table-cell>
            <table:table-cell office:value-type="string" table:style-name="ce60">
              <text:p>Contributi e trasferimenti correnti <text:s/>a unioni di comuni<text:s/>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09" table:style-name="ce60">
              <text:p>3109</text:p>
            </table:table-cell>
            <table:table-cell office:value-type="string" table:style-name="ce60">
              <text:p>Contributi e trasferimenti correnti <text:s/>a comunità montan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10" table:style-name="ce60">
              <text:p>3110</text:p>
            </table:table-cell>
            <table:table-cell office:value-type="string" table:style-name="ce60">
              <text:p>Contributi e trasferimenti correnti <text:s/>ad aziende sanitar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1" table:style-name="ce60">
              <text:p>3111</text:p>
            </table:table-cell>
            <table:table-cell office:value-type="string" table:style-name="ce60">
              <text:p>Contributi e trasferimenti correnti <text:s/>ad aziende ospedalier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2" table:style-name="ce60">
              <text:p>3112</text:p>
            </table:table-cell>
            <table:table-cell office:value-type="string" table:style-name="ce60">
              <text:p>Contributi e trasferimenti correnti <text:s/>a Camere di commerc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3" table:style-name="ce60">
              <text:p>3113</text:p>
            </table:table-cell>
            <table:table-cell office:value-type="string" table:style-name="ce60">
              <text:p>Contributi e trasferimenti correnti a Unioncamere per il fondo perequativo</text:p>
            </table:table-cell>
            <table:table-cell table:number-columns-repeated="4" table:style-name="ce60"/>
            <table:table-cell office:value-type="float" office:value="350000" table:style-name="ce69">
              <text:p>350.0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14" table:style-name="ce60">
              <text:p>3114</text:p>
            </table:table-cell>
            <table:table-cell office:value-type="string" table:style-name="ce60">
              <text:p>Altri contributi e trasferimenti correnti a Unioncamere</text:p>
            </table:table-cell>
            <table:table-cell office:value-type="float" office:value="0" table:style-name="ce69">
              <text:p>0,00</text:p>
            </table:table-cell>
            <table:table-cell table:number-columns-repeated="3" table:style-name="ce60"/>
            <table:table-cell office:value-type="float" office:value="300000" table:style-name="ce69">
              <text:p>300.000,00</text:p>
            </table:table-cell>
            <table:table-cell office:value-type="float" office:value="0" table:style-name="ce69">
              <text:p>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5" table:style-name="ce60">
              <text:p>3115</text:p>
            </table:table-cell>
            <table:table-cell office:value-type="string" table:style-name="ce60">
              <text:p>Contributi e trasferimenti correnti ad unioni regionali delle Camere di Commercio per ripiano perdit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6" table:style-name="ce60">
              <text:p>3116</text:p>
            </table:table-cell>
            <table:table-cell office:value-type="string" table:style-name="ce60">
              <text:p>Altri contributi e trasferimenti correnti <text:s/>ad Unioni regionali <text:s/>delle Camere di commercio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table:number-columns-repeated="2" table:style-name="ce60"/>
            <table:table-cell office:value-type="float" office:value="280000" table:style-name="ce69">
              <text:p>280.0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7" table:style-name="ce60">
              <text:p>3117</text:p>
            </table:table-cell>
            <table:table-cell office:value-type="string" table:style-name="ce60">
              <text:p>Contributi e trasferimenti correnti a centri esteri delle Camere di Commercio per ripiano perdit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8" table:style-name="ce60">
              <text:p>3118</text:p>
            </table:table-cell>
            <table:table-cell office:value-type="string" table:style-name="ce60">
              <text:p>Altri contributi e trasferimenti correnti <text:s/>a centri esteri delle Camere di commerc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19" table:style-name="ce60">
              <text:p>3119</text:p>
            </table:table-cell>
            <table:table-cell office:value-type="string" table:style-name="ce60">
              <text:p>Contributi e trasferimenti correnti <text:s/>a policlinici univeristar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20" table:style-name="ce60">
              <text:p>3120</text:p>
            </table:table-cell>
            <table:table-cell office:value-type="string" table:style-name="ce60">
              <text:p>Contributi e trasferimenti correnti <text:s/>ad IRCCS pubblici - Fondazioni IRCCS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121" table:style-name="ce60">
              <text:p>3121</text:p>
            </table:table-cell>
            <table:table-cell office:value-type="string" table:style-name="ce60">
              <text:p>Contributi e trasferimenti correnti <text:s/>a Istituti Zooprofilattici speriment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2" table:style-name="ce60">
              <text:p>3122</text:p>
            </table:table-cell>
            <table:table-cell office:value-type="string" table:style-name="ce60">
              <text:p>Contributi e trasferimenti correnti <text:s/>a Enti di previdenz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3" table:style-name="ce60">
              <text:p>3123</text:p>
            </table:table-cell>
            <table:table-cell office:value-type="string" table:style-name="ce60">
              <text:p>Contributi e trasferimenti correnti <text:s/>a Autorità portu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4" table:style-name="ce60">
              <text:p>3124</text:p>
            </table:table-cell>
            <table:table-cell office:value-type="string" table:style-name="ce60">
              <text:p>Contributi e trasferimenti correnti <text:s/>a Agenzie region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5" table:style-name="ce60">
              <text:p>3125</text:p>
            </table:table-cell>
            <table:table-cell office:value-type="string" table:style-name="ce60">
              <text:p>Contributi e trasferimenti correnti <text:s/>a Università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6" table:style-name="ce60">
              <text:p>3126</text:p>
            </table:table-cell>
            <table:table-cell office:value-type="string" table:style-name="ce60">
              <text:p>Contributi e trasferimenti correnti <text:s/>a Enti Parc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7" table:style-name="ce60">
              <text:p>3127</text:p>
            </table:table-cell>
            <table:table-cell office:value-type="string" table:style-name="ce60">
              <text:p>Contributi e trasferimenti correnti <text:s/>a ARP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128" table:style-name="ce60">
              <text:p>3128</text:p>
            </table:table-cell>
            <table:table-cell office:value-type="string" table:style-name="ce60">
              <text:p>Contributi e trasferimenti correnti <text:s/>a Enti di ricerca local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3199" table:style-name="ce60">
            <text:p>3199</text:p>
          </table:table-cell>
          <table:table-cell office:value-type="string" table:style-name="ce60">
            <text:p>Contributi e trasferimenti correnti <text:s/>a altre Amministrazioni Pubbliche local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7" table:style-name="ce81"/>
            <table:table-cell office:value-type="float" office:value="32" table:style-name="ce60">
              <text:p>32</text:p>
            </table:table-cell>
            <table:table-cell office:value-type="string" table:style-name="ce60">
              <text:p>Contributi e trasferimenti a soggetti priva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3201" table:style-name="ce60">
              <text:p>3201</text:p>
            </table:table-cell>
            <table:table-cell office:value-type="string" table:style-name="ce60">
              <text:p>Contributi e trasferimenti ad aziende speciali per ripiano perdit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202" table:style-name="ce60">
              <text:p>3202</text:p>
            </table:table-cell>
            <table:table-cell office:value-type="string" table:style-name="ce60">
              <text:p>Altri contributi e trasferimenti <text:s text:c="2"/>a aziende speciali</text:p>
            </table:table-cell>
            <table:table-cell office:value-type="float" office:value="950000" table:style-name="ce69">
              <text:p>950.000,00</text:p>
            </table:table-cell>
            <table:table-cell table:number-columns-repeated="2" table:style-name="ce60"/>
            <table:table-cell office:value-type="float" office:value="300000" table:style-name="ce69">
              <text:p>300.000,00</text:p>
            </table:table-cell>
            <table:table-cell table:number-columns-repeated="6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203" table:style-name="ce60">
              <text:p>3203</text:p>
            </table:table-cell>
            <table:table-cell office:value-type="string" table:style-name="ce60">
              <text:p>Altri contributi e trasferimenti <text:s/>ordinari a imprese</text:p>
            </table:table-cell>
            <table:table-cell office:value-type="float" office:value="3900000" table:style-name="ce69">
              <text:p>3.900.00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550000" table:style-name="ce69">
              <text:p>550.000,00</text:p>
            </table:table-cell>
            <table:table-cell office:value-type="float" office:value="20000" table:style-name="ce69">
              <text:p>20.000,00</text:p>
            </table:table-cell>
            <table:table-cell office:value-type="float" office:value="100000" table:style-name="ce69">
              <text:p>10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204" table:style-name="ce60">
              <text:p>3204</text:p>
            </table:table-cell>
            <table:table-cell office:value-type="string" table:style-name="ce60">
              <text:p>Contributi e trasferimenti <text:s/>a famigl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3205" table:style-name="ce60">
              <text:p>3205</text:p>
            </table:table-cell>
            <table:table-cell office:value-type="string" table:style-name="ce60">
              <text:p>Contributi e trasferimenti <text:s/>a istituzioni sociali private</text:p>
            </table:table-cell>
            <table:table-cell office:value-type="float" office:value="1150000" table:style-name="ce69">
              <text:p>1.150.000,00</text:p>
            </table:table-cell>
            <table:table-cell table:number-columns-repeated="9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206" table:style-name="ce60">
            <text:p>3206</text:p>
          </table:table-cell>
          <table:table-cell office:value-type="string" table:style-name="ce60">
            <text:p>Contributi e trasferimenti a soggetti esteri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60"/>
          <table:table-cell office:value-type="float" office:value="18000" table:style-name="ce69">
            <text:p>18.000,00</text:p>
          </table:table-cell>
          <table:table-cell table:number-columns-repeated="6" table:style-name="ce60"/>
          <table:table-cell table:number-columns-repeated="16371"/>
        </table:table-row>
        <table:table-row table:style-name="ro1">
          <table:table-cell table:style-name="ce60"/>
          <table:table-cell office:value-type="float" office:value="4" table:style-name="ce60">
            <text:p>4</text:p>
          </table:table-cell>
          <table:table-cell office:value-type="string" table:style-name="ce60">
            <text:p>ALTRE SPESE CORRENT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1"/>
            <table:table-cell office:value-type="float" office:value="41" table:style-name="ce60">
              <text:p>41</text:p>
            </table:table-cell>
            <table:table-cell office:value-type="string" table:style-name="ce60">
              <text:p>Rimbors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101" table:style-name="ce60">
              <text:p>4101</text:p>
            </table:table-cell>
            <table:table-cell office:value-type="string" table:style-name="ce60">
              <text:p>Rimborso diritto annuale</text:p>
            </table:table-cell>
            <table:table-cell table:number-columns-repeated="4" table:style-name="ce60"/>
            <table:table-cell office:value-type="float" office:value="0" table:style-name="ce69">
              <text:p>0,00</text:p>
            </table:table-cell>
            <table:table-cell office:value-type="float" office:value="12000" table:style-name="ce69">
              <text:p>12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102" table:style-name="ce60">
              <text:p>4102</text:p>
            </table:table-cell>
            <table:table-cell office:value-type="string" table:style-name="ce60">
              <text:p>Restituzione diritti di segreteria</text:p>
            </table:table-cell>
            <table:table-cell table:style-name="ce60"/>
            <table:table-cell office:value-type="float" office:value="3000" table:style-name="ce69">
              <text:p>3.000,00</text:p>
            </table:table-cell>
            <table:table-cell office:value-type="float" office:value="1000" table:style-name="ce69">
              <text:p>1.000,00</text:p>
            </table:table-cell>
            <table:table-cell table:number-columns-repeated="7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table:style-name="ce60">
            <text:p>4199</text:p>
          </table:table-cell>
          <table:table-cell office:value-type="string" table:style-name="ce60">
            <text:p>Altri concorsi, recuperi e rimborsi a soggetti privat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1"/>
            <table:table-cell office:value-type="float" office:value="42" table:style-name="ce60">
              <text:p>42</text:p>
            </table:table-cell>
            <table:table-cell office:value-type="string" table:style-name="ce60">
              <text:p>Godimenti di beni di terz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201" table:style-name="ce60">
              <text:p>4201</text:p>
            </table:table-cell>
            <table:table-cell office:value-type="string" table:style-name="ce60">
              <text:p>Noleggi</text:p>
            </table:table-cell>
            <table:table-cell office:value-type="float" office:value="250" table:style-name="ce69">
              <text:p>250,00</text:p>
            </table:table-cell>
            <table:table-cell office:value-type="float" office:value="550" table:style-name="ce69">
              <text:p>550,00</text:p>
            </table:table-cell>
            <table:table-cell office:value-type="float" office:value="250" table:style-name="ce69">
              <text:p>250,00</text:p>
            </table:table-cell>
            <table:table-cell office:value-type="float" office:value="550" table:style-name="ce69">
              <text:p>550,00</text:p>
            </table:table-cell>
            <table:table-cell table:style-name="ce60"/>
            <table:table-cell office:value-type="float" office:value="500" table:style-name="ce69">
              <text:p>5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202" table:style-name="ce60">
              <text:p>4202</text:p>
            </table:table-cell>
            <table:table-cell office:value-type="string" table:style-name="ce60">
              <text:p>Locazioni</text:p>
            </table:table-cell>
            <table:table-cell table:style-name="ce60"/>
            <table:table-cell office:value-type="float" office:value="500" table:style-name="ce69">
              <text:p>500,00</text:p>
            </table:table-cell>
            <table:table-cell table:style-name="ce60"/>
            <table:table-cell office:value-type="float" office:value="500" table:style-name="ce69">
              <text:p>500,00</text:p>
            </table:table-cell>
            <table:table-cell table:style-name="ce60"/>
            <table:table-cell office:value-type="float" office:value="600" table:style-name="ce69">
              <text:p>6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203" table:style-name="ce60">
              <text:p>4203</text:p>
            </table:table-cell>
            <table:table-cell office:value-type="string" table:style-name="ce60">
              <text:p>Leasing operativo<text:s/>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204" table:style-name="ce60">
              <text:p>4204</text:p>
            </table:table-cell>
            <table:table-cell office:value-type="string" table:style-name="ce60">
              <text:p>Leasing finanziario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205" table:style-name="ce60">
            <text:p>4205</text:p>
          </table:table-cell>
          <table:table-cell office:value-type="string" table:style-name="ce60">
            <text:p>Licenze software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1"/>
            <table:table-cell office:value-type="float" office:value="43" table:style-name="ce60">
              <text:p>43</text:p>
            </table:table-cell>
            <table:table-cell office:value-type="string" table:style-name="ce60">
              <text:p>Interessi passivi e oneri finanziari divers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301" table:style-name="ce60">
              <text:p>4301</text:p>
            </table:table-cell>
            <table:table-cell office:value-type="string" table:style-name="ce60">
              <text:p>Interessi passivi a Amministrazioni pubblich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304" table:style-name="ce60">
              <text:p>4304</text:p>
            </table:table-cell>
            <table:table-cell office:value-type="string" table:style-name="ce60">
              <text:p>Interessi passivi per anticipazioni di cass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305" table:style-name="ce60">
              <text:p>4305</text:p>
            </table:table-cell>
            <table:table-cell office:value-type="string" table:style-name="ce60">
              <text:p>Interessi su mutu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306" table:style-name="ce60">
              <text:p>4306</text:p>
            </table:table-cell>
            <table:table-cell office:value-type="string" table:style-name="ce60">
              <text:p>Interessi passivi v/fornitor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399" table:style-name="ce60">
            <text:p>4399</text:p>
          </table:table-cell>
          <table:table-cell office:value-type="string" table:style-name="ce60">
            <text:p>Altri oneri finanziar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1"/>
            <table:table-cell office:value-type="float" office:value="44" table:style-name="ce60">
              <text:p>44</text:p>
            </table:table-cell>
            <table:table-cell office:value-type="string" table:style-name="ce60">
              <text:p>Imposte e tass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401" table:style-name="ce60">
              <text:p>4401</text:p>
            </table:table-cell>
            <table:table-cell office:value-type="string" table:style-name="ce60">
              <text:p>IRAP</text:p>
            </table:table-cell>
            <table:table-cell office:value-type="float" office:value="18000" table:style-name="ce69">
              <text:p>18.000,00</text:p>
            </table:table-cell>
            <table:table-cell office:value-type="float" office:value="60000" table:style-name="ce69">
              <text:p>60.000,00</text:p>
            </table:table-cell>
            <table:table-cell office:value-type="float" office:value="32000" table:style-name="ce69">
              <text:p>32.000,00</text:p>
            </table:table-cell>
            <table:table-cell office:value-type="float" office:value="9000" table:style-name="ce69">
              <text:p>9.000,00</text:p>
            </table:table-cell>
            <table:table-cell office:value-type="float" office:value="15000" table:style-name="ce69">
              <text:p>15.000,00</text:p>
            </table:table-cell>
            <table:table-cell office:value-type="float" office:value="80000" table:style-name="ce69">
              <text:p>8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402" table:style-name="ce60">
              <text:p>4402</text:p>
            </table:table-cell>
            <table:table-cell office:value-type="string" table:style-name="ce60">
              <text:p>IRES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403" table:style-name="ce60">
              <text:p>4403</text:p>
            </table:table-cell>
            <table:table-cell office:value-type="string" table:style-name="ce60">
              <text:p>I.V.A.</text:p>
            </table:table-cell>
            <table:table-cell office:value-type="float" office:value="35000" table:style-name="ce69">
              <text:p>35.000,00</text:p>
            </table:table-cell>
            <table:table-cell office:value-type="float" office:value="15000" table:style-name="ce69">
              <text:p>15.000,00</text:p>
            </table:table-cell>
            <table:table-cell office:value-type="float" office:value="12000" table:style-name="ce69">
              <text:p>12.000,00</text:p>
            </table:table-cell>
            <table:table-cell office:value-type="float" office:value="7500" table:style-name="ce69">
              <text:p>7.500,00</text:p>
            </table:table-cell>
            <table:table-cell office:value-type="float" office:value="25000" table:style-name="ce69">
              <text:p>25.000,00</text:p>
            </table:table-cell>
            <table:table-cell office:value-type="float" office:value="250000" table:style-name="ce69">
              <text:p>25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405" table:style-name="ce60">
              <text:p>4405</text:p>
            </table:table-cell>
            <table:table-cell office:value-type="string" table:style-name="ce60">
              <text:p>ICI</text:p>
            </table:table-cell>
            <table:table-cell office:value-type="float" office:value="6500" table:style-name="ce69">
              <text:p>6.500,00</text:p>
            </table:table-cell>
            <table:table-cell office:value-type="float" office:value="7000" table:style-name="ce69">
              <text:p>7.000,00</text:p>
            </table:table-cell>
            <table:table-cell office:value-type="float" office:value="7500" table:style-name="ce69">
              <text:p>7.500,00</text:p>
            </table:table-cell>
            <table:table-cell office:value-type="float" office:value="8500" table:style-name="ce69">
              <text:p>8.500,00</text:p>
            </table:table-cell>
            <table:table-cell office:value-type="float" office:value="5000" table:style-name="ce69">
              <text:p>5.000,00</text:p>
            </table:table-cell>
            <table:table-cell office:value-type="float" office:value="18000" table:style-name="ce69">
              <text:p>18.000,00</text:p>
            </table:table-cell>
            <table:table-cell table:number-columns-repeated="4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499" table:style-name="ce60">
            <text:p>4499</text:p>
          </table:table-cell>
          <table:table-cell office:value-type="string" table:style-name="ce60">
            <text:p>Altri tributi</text:p>
          </table:table-cell>
          <table:table-cell office:value-type="float" office:value="4000" table:style-name="ce69">
            <text:p>4.000,00</text:p>
          </table:table-cell>
          <table:table-cell office:value-type="float" office:value="5200" table:style-name="ce69">
            <text:p>5.2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4500" table:style-name="ce69">
            <text:p>4.500,00</text:p>
          </table:table-cell>
          <table:table-cell office:value-type="float" office:value="10000" table:style-name="ce69">
            <text:p>10.000,00</text:p>
          </table:table-cell>
          <table:table-cell office:value-type="float" office:value="8000" table:style-name="ce69">
            <text:p>8.000,00</text:p>
          </table:table-cell>
          <table:table-cell table:number-columns-repeated="4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81"/>
            <table:table-cell office:value-type="float" office:value="45" table:style-name="ce60">
              <text:p>45</text:p>
            </table:table-cell>
            <table:table-cell office:value-type="string" table:style-name="ce60">
              <text:p>Altre spese corren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2" table:style-name="ce60">
              <text:p>4502</text:p>
            </table:table-cell>
            <table:table-cell office:value-type="string" table:style-name="ce60">
              <text:p>Indennità e rimborso spese <text:s/>per il Consigl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3" table:style-name="ce60">
              <text:p>4503</text:p>
            </table:table-cell>
            <table:table-cell office:value-type="string" table:style-name="ce60">
              <text:p>Indennità e rimborso spese <text:s/>per la Giunt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4" table:style-name="ce60">
              <text:p>4504</text:p>
            </table:table-cell>
            <table:table-cell office:value-type="string" table:style-name="ce60">
              <text:p>Indennità e rimborso spese <text:s text:c="2"/>per il Presidente</text:p>
            </table:table-cell>
            <table:table-cell table:number-columns-repeated="4" table:style-name="ce60"/>
            <table:table-cell office:value-type="float" office:value="500" table:style-name="ce69">
              <text:p>5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5" table:style-name="ce60">
              <text:p>4505</text:p>
            </table:table-cell>
            <table:table-cell office:value-type="string" table:style-name="ce60">
              <text:p>Indennità e rimborso spese <text:s/>per il Collegio dei revisori</text:p>
            </table:table-cell>
            <table:table-cell table:number-columns-repeated="4" table:style-name="ce60"/>
            <table:table-cell office:value-type="float" office:value="31000" table:style-name="ce69">
              <text:p>31.0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6" table:style-name="ce60">
              <text:p>4506</text:p>
            </table:table-cell>
            <table:table-cell office:value-type="string" table:style-name="ce60">
              <text:p>Indennità e rimborso spese <text:s/>per il Nucleo di valutazione</text:p>
            </table:table-cell>
            <table:table-cell table:number-columns-repeated="4" table:style-name="ce60"/>
            <table:table-cell office:value-type="float" office:value="5000" table:style-name="ce69">
              <text:p>5.000,00</text:p>
            </table:table-cell>
            <table:table-cell table:number-columns-repeated="5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7" table:style-name="ce60">
              <text:p>4507</text:p>
            </table:table-cell>
            <table:table-cell office:value-type="string" table:style-name="ce60">
              <text:p>Commissioni e Comita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4508" table:style-name="ce60">
              <text:p>4508</text:p>
            </table:table-cell>
            <table:table-cell office:value-type="string" table:style-name="ce60">
              <text:p>Borse di stud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4509" table:style-name="ce60">
              <text:p>4509</text:p>
            </table:table-cell>
            <table:table-cell office:value-type="string" table:style-name="ce60">
              <text:p>Ritenute erariali su indennità a organi istituzionali e altri compensi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500" table:style-name="ce69">
              <text:p>500,00</text:p>
            </table:table-cell>
            <table:table-cell office:value-type="float" office:value="2000" table:style-name="ce69">
              <text:p>2.000,00</text:p>
            </table:table-cell>
            <table:table-cell office:value-type="float" office:value="0" table:style-name="ce69">
              <text:p>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4510" table:style-name="ce60">
              <text:p>4510</text:p>
            </table:table-cell>
            <table:table-cell office:value-type="string" table:style-name="ce60">
              <text:p>Contributi previdenziali e assistenziali su indennità a organi istituzionali e altri compens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4511" table:style-name="ce60">
              <text:p>4511</text:p>
            </table:table-cell>
            <table:table-cell office:value-type="string" table:style-name="ce60">
              <text:p>Altre ritenute <text:s/>per conto di terzi su indennità a organi istituzionali e altri compens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4512" table:style-name="ce60">
              <text:p>4512</text:p>
            </table:table-cell>
            <table:table-cell office:value-type="string" table:style-name="ce60">
              <text:p>Ritenute previdenziali ed assistenziali a carico degli organi istituzionali<text:s/>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513" table:style-name="ce60">
            <text:p>4513</text:p>
          </table:table-cell>
          <table:table-cell office:value-type="string" table:style-name="ce60">
            <text:p>Altri oneri <text:s/>della gestione corrente</text:p>
          </table:table-cell>
          <table:table-cell table:number-columns-repeated="10" table:style-name="ce60"/>
          <table:table-cell table:number-columns-repeated="16371"/>
        </table:table-row>
        <table:table-row table:style-name="ro1">
          <table:table-cell table:style-name="ce60"/>
          <table:table-cell office:value-type="float" office:value="5" table:style-name="ce60">
            <text:p>5</text:p>
          </table:table-cell>
          <table:table-cell office:value-type="string" table:style-name="ce60">
            <text:p>INVESTIMENTI FISS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81"/>
            <table:table-cell office:value-type="float" office:value="51" table:style-name="ce60">
              <text:p>51</text:p>
            </table:table-cell>
            <table:table-cell office:value-type="string" table:style-name="ce60">
              <text:p>Immobilizzazioni materi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1" table:style-name="ce60">
              <text:p>5101</text:p>
            </table:table-cell>
            <table:table-cell office:value-type="string" table:style-name="ce60">
              <text:p>Terren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2" table:style-name="ce60">
              <text:p>5102</text:p>
            </table:table-cell>
            <table:table-cell office:value-type="string" table:style-name="ce60">
              <text:p>Fabbricati</text:p>
            </table:table-cell>
            <table:table-cell table:number-columns-repeated="5" table:style-name="ce60"/>
            <table:table-cell office:value-type="float" office:value="150000" table:style-name="ce69">
              <text:p>150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3" table:style-name="ce60">
              <text:p>5103</text:p>
            </table:table-cell>
            <table:table-cell office:value-type="string" table:style-name="ce60">
              <text:p>Impianti e macchinar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4" table:style-name="ce60">
              <text:p>5104</text:p>
            </table:table-cell>
            <table:table-cell office:value-type="string" table:style-name="ce60">
              <text:p>Mobili e arredi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office:value-type="float" office:value="0" table:style-name="ce69">
              <text:p>0,00</text:p>
            </table:table-cell>
            <table:table-cell table:style-name="ce60"/>
            <table:table-cell office:value-type="float" office:value="2500" table:style-name="ce69">
              <text:p>2.5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5" table:style-name="ce60">
              <text:p>5105</text:p>
            </table:table-cell>
            <table:table-cell office:value-type="string" table:style-name="ce60">
              <text:p>Automezz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06" table:style-name="ce60">
              <text:p>5106</text:p>
            </table:table-cell>
            <table:table-cell office:value-type="string" table:style-name="ce60">
              <text:p>Materiale bibliografic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49" table:style-name="ce60">
              <text:p>5149</text:p>
            </table:table-cell>
            <table:table-cell office:value-type="string" table:style-name="ce60">
              <text:p>Altri beni materi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51" table:style-name="ce60">
              <text:p>5151</text:p>
            </table:table-cell>
            <table:table-cell office:value-type="string" table:style-name="ce60">
              <text:p>Immobilizzazioni immateri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52" table:style-name="ce60">
              <text:p>5152</text:p>
            </table:table-cell>
            <table:table-cell office:value-type="string" table:style-name="ce60">
              <text:p>Hardwar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55" table:style-name="ce60">
              <text:p>5155</text:p>
            </table:table-cell>
            <table:table-cell office:value-type="string" table:style-name="ce60">
              <text:p>Acquisizione o realizzazione software</text:p>
            </table:table-cell>
            <table:table-cell table:number-columns-repeated="5" table:style-name="ce60"/>
            <table:table-cell office:value-type="float" office:value="4000" table:style-name="ce69">
              <text:p>4.000,00</text:p>
            </table:table-cell>
            <table:table-cell table:number-columns-repeated="4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157" table:style-name="ce60">
              <text:p>5157</text:p>
            </table:table-cell>
            <table:table-cell office:value-type="string" table:style-name="ce60">
              <text:p>licenze d' uso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199" table:style-name="ce60">
            <text:p>5199</text:p>
          </table:table-cell>
          <table:table-cell office:value-type="string" table:style-name="ce60">
            <text:p>Altre immobilizzazioni immaterial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1"/>
            <table:table-cell office:value-type="float" office:value="52" table:style-name="ce60">
              <text:p>52</text:p>
            </table:table-cell>
            <table:table-cell office:value-type="string" table:style-name="ce60">
              <text:p>Immobilizzazioni finanziar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201" table:style-name="ce60">
              <text:p>5201</text:p>
            </table:table-cell>
            <table:table-cell office:value-type="string" table:style-name="ce60">
              <text:p>Partecipazioni di controllo e di collegament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202" table:style-name="ce60">
              <text:p>5202</text:p>
            </table:table-cell>
            <table:table-cell office:value-type="string" table:style-name="ce60">
              <text:p>Partecipazioni <text:s/>azionarie in altre impres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203" table:style-name="ce60">
              <text:p>5203</text:p>
            </table:table-cell>
            <table:table-cell office:value-type="string" table:style-name="ce60">
              <text:p>Conferimenti di capital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5204" table:style-name="ce60">
              <text:p>5204</text:p>
            </table:table-cell>
            <table:table-cell office:value-type="string" table:style-name="ce60">
              <text:p>Titoli di <text:s/>Stato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299" table:style-name="ce60">
            <text:p>5299</text:p>
          </table:table-cell>
          <table:table-cell office:value-type="string" table:style-name="ce60">
            <text:p>Altri titoli</text:p>
          </table:table-cell>
          <table:table-cell table:number-columns-repeated="10" table:style-name="ce60"/>
          <table:table-cell table:number-columns-repeated="16371"/>
        </table:table-row>
        <table:table-row table:style-name="ro1">
          <table:table-cell table:style-name="ce60"/>
          <table:table-cell office:value-type="float" office:value="6" table:style-name="ce60">
            <text:p>6</text:p>
          </table:table-cell>
          <table:table-cell office:value-type="string" table:style-name="ce60">
            <text:p>CONTRIBUTI E TRASFERIMENTI PER INVESTIMENT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3">
            <table:table-cell table:number-columns-spanned="1" table:number-rows-spanned="26" table:style-name="ce81"/>
            <table:table-cell office:value-type="float" office:value="61" table:style-name="ce60">
              <text:p>61</text:p>
            </table:table-cell>
            <table:table-cell office:value-type="string" table:style-name="ce60">
              <text:p>Contributi e trasferimenti per investimenti a Amministrazioni pubblich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01" table:style-name="ce60">
              <text:p>6101</text:p>
            </table:table-cell>
            <table:table-cell office:value-type="string" table:style-name="ce60">
              <text:p>Contributi e trasferimenti per investimenti <text:s/>a Stat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2" table:style-name="ce60">
              <text:p>6102</text:p>
            </table:table-cell>
            <table:table-cell office:value-type="string" table:style-name="ce60">
              <text:p>Contributi e trasferimenti per investimenti a enti di ricerca stat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3" table:style-name="ce60">
              <text:p>6103</text:p>
            </table:table-cell>
            <table:table-cell office:value-type="string" table:style-name="ce60">
              <text:p>Contributi e trasferimenti per investimenti ad altre amministrazioni pubbliche centr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4" table:style-name="ce60">
              <text:p>6104</text:p>
            </table:table-cell>
            <table:table-cell office:value-type="string" table:style-name="ce60">
              <text:p>Contributi e trasferimenti per investimenti <text:s/>a Regione/Provincia autonom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05" table:style-name="ce60">
              <text:p>6105</text:p>
            </table:table-cell>
            <table:table-cell office:value-type="string" table:style-name="ce60">
              <text:p>Contributi e trasferimenti per investimenti <text:s/>a provinc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6" table:style-name="ce60">
              <text:p>6106</text:p>
            </table:table-cell>
            <table:table-cell office:value-type="string" table:style-name="ce60">
              <text:p>Contributi e trasferimenti per investimenti <text:s/>a città metropolitan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07" table:style-name="ce60">
              <text:p>6107</text:p>
            </table:table-cell>
            <table:table-cell office:value-type="string" table:style-name="ce60">
              <text:p>Contributi e trasferimenti per investimenti <text:s/>a comun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8" table:style-name="ce60">
              <text:p>6108</text:p>
            </table:table-cell>
            <table:table-cell office:value-type="string" table:style-name="ce60">
              <text:p>Contributi e trasferimenti per investimenti <text:s/>a unioni di comun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09" table:style-name="ce60">
              <text:p>6109</text:p>
            </table:table-cell>
            <table:table-cell office:value-type="string" table:style-name="ce60">
              <text:p>Contributi e trasferimenti per investimenti <text:s/>a comunità montan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0" table:style-name="ce60">
              <text:p>6110</text:p>
            </table:table-cell>
            <table:table-cell office:value-type="string" table:style-name="ce60">
              <text:p>Contributi e trasferimenti per investimenti <text:s/>ad aziende sanitar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1" table:style-name="ce60">
              <text:p>6111</text:p>
            </table:table-cell>
            <table:table-cell office:value-type="string" table:style-name="ce60">
              <text:p>Contributi e trasferimenti per investimenti <text:s/>ad aziende ospedalier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2" table:style-name="ce60">
              <text:p>6112</text:p>
            </table:table-cell>
            <table:table-cell office:value-type="string" table:style-name="ce60">
              <text:p>Contributi e trasferimenti per investimenti <text:s/>ad altre Camere di commerc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3" table:style-name="ce60">
              <text:p>6113</text:p>
            </table:table-cell>
            <table:table-cell office:value-type="string" table:style-name="ce60">
              <text:p>Contributi e trasferimenti per investimenti ad unioni regionali delle Camere di Commerc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4" table:style-name="ce60">
              <text:p>6114</text:p>
            </table:table-cell>
            <table:table-cell office:value-type="string" table:style-name="ce60">
              <text:p>Contributi e trasferimenti per investimenti a centri esteri delle Camere di Commerci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5" table:style-name="ce60">
              <text:p>6115</text:p>
            </table:table-cell>
            <table:table-cell office:value-type="string" table:style-name="ce60">
              <text:p>Contributi e trasferimenti per investimenti <text:s/>a policlinici univeristar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6" table:style-name="ce60">
              <text:p>6116</text:p>
            </table:table-cell>
            <table:table-cell office:value-type="string" table:style-name="ce60">
              <text:p>Contributi e trasferimenti per investimenti <text:s/>ad IRCCS pubblici - Fondazioni IRCCS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7" table:style-name="ce60">
              <text:p>6117</text:p>
            </table:table-cell>
            <table:table-cell office:value-type="string" table:style-name="ce60">
              <text:p>Contributi e trasferimenti per investimenti <text:s/>a Istituti Zooprofilattici speriment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8" table:style-name="ce60">
              <text:p>6118</text:p>
            </table:table-cell>
            <table:table-cell office:value-type="string" table:style-name="ce60">
              <text:p>Contributi e trasferimenti per investimenti <text:s/>a Enti di previdenz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19" table:style-name="ce60">
              <text:p>6119</text:p>
            </table:table-cell>
            <table:table-cell office:value-type="string" table:style-name="ce60">
              <text:p>Contributi e trasferimenti per investimenti <text:s/>a Autorità portu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20" table:style-name="ce60">
              <text:p>6120</text:p>
            </table:table-cell>
            <table:table-cell office:value-type="string" table:style-name="ce60">
              <text:p>Contributi e trasferimenti per investimenti <text:s/>a Agenzie region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21" table:style-name="ce60">
              <text:p>6121</text:p>
            </table:table-cell>
            <table:table-cell office:value-type="string" table:style-name="ce60">
              <text:p>Contributi e trasferimenti per investimenti <text:s/>a Università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22" table:style-name="ce60">
              <text:p>6122</text:p>
            </table:table-cell>
            <table:table-cell office:value-type="string" table:style-name="ce60">
              <text:p>Contributi e trasferimenti per investimenti <text:s/>a Enti Parc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123" table:style-name="ce60">
              <text:p>6123</text:p>
            </table:table-cell>
            <table:table-cell office:value-type="string" table:style-name="ce60">
              <text:p>Contributi e trasferimenti per investimenti <text:s/>a ARP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124" table:style-name="ce60">
              <text:p>6124</text:p>
            </table:table-cell>
            <table:table-cell office:value-type="string" table:style-name="ce60">
              <text:p>Contributi e trasferimenti per investimenti <text:s/>a Enti di ricerca local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6199" table:style-name="ce60">
            <text:p>6199</text:p>
          </table:table-cell>
          <table:table-cell office:value-type="string" table:style-name="ce60">
            <text:p>Contributi e trasferimenti per investimenti <text:s/>a altre Amministrazioni Pubbliche local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3">
            <table:table-cell table:number-columns-spanned="1" table:number-rows-spanned="6" table:style-name="ce81"/>
            <table:table-cell office:value-type="float" office:value="62" table:style-name="ce60">
              <text:p>62</text:p>
            </table:table-cell>
            <table:table-cell office:value-type="string" table:style-name="ce60">
              <text:p>Contributi e trasferimenti per investimenti a soggetti priva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201" table:style-name="ce60">
              <text:p>6201</text:p>
            </table:table-cell>
            <table:table-cell office:value-type="string" table:style-name="ce60">
              <text:p>Contributi e trasferimenti per investimenti ad aziende speciali</text:p>
            </table:table-cell>
            <table:table-cell office:value-type="float" office:value="15000" table:style-name="ce69">
              <text:p>15.000,00</text:p>
            </table:table-cell>
            <table:table-cell table:number-columns-repeated="9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204" table:style-name="ce60">
              <text:p>6204</text:p>
            </table:table-cell>
            <table:table-cell office:value-type="string" table:style-name="ce60">
              <text:p>Contributi e trasferimenti per investimenti <text:s/>ordinari a <text:s/>impres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6206" table:style-name="ce60">
              <text:p>6206</text:p>
            </table:table-cell>
            <table:table-cell office:value-type="string" table:style-name="ce60">
              <text:p>Contributi e trasferimenti per investimenti <text:s/>a famigl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6207" table:style-name="ce60">
              <text:p>6207</text:p>
            </table:table-cell>
            <table:table-cell office:value-type="string" table:style-name="ce60">
              <text:p>Contributi e trasferimenti per investimenti <text:s/>a istituzioni sociali private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6208" table:style-name="ce60">
            <text:p>6208</text:p>
          </table:table-cell>
          <table:table-cell office:value-type="string" table:style-name="ce60">
            <text:p>Contributi e trasferimenti per investimenti a soggetti esteri</text:p>
          </table:table-cell>
          <table:table-cell table:number-columns-repeated="10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5" table:style-name="ce81"/>
            <table:table-cell office:value-type="float" office:value="7" table:style-name="ce60">
              <text:p>7</text:p>
            </table:table-cell>
            <table:table-cell office:value-type="string" table:style-name="ce60">
              <text:p>OPERAZIONI FINANZIARI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100" table:style-name="ce60">
              <text:p>7100</text:p>
            </table:table-cell>
            <table:table-cell office:value-type="string" table:style-name="ce60">
              <text:p>Versamenti a conti bancari di deposito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200" table:style-name="ce60">
              <text:p>7200</text:p>
            </table:table-cell>
            <table:table-cell office:value-type="string" table:style-name="ce60">
              <text:p>Deposito cauzionale <text:s/>per spese contrattu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300" table:style-name="ce60">
              <text:p>7300</text:p>
            </table:table-cell>
            <table:table-cell office:value-type="string" table:style-name="ce60">
              <text:p>Restituzione di depositi cauzional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7350" table:style-name="ce60">
            <text:p>7350</text:p>
          </table:table-cell>
          <table:table-cell office:value-type="string" table:style-name="ce60">
            <text:p>Costituzione di fondi per il servizio economato in contanti</text:p>
          </table:table-cell>
          <table:table-cell table:number-columns-repeated="2" table:style-name="ce60"/>
          <table:table-cell office:value-type="float" office:value="0" table:style-name="ce69">
            <text:p>0,00</text:p>
          </table:table-cell>
          <table:table-cell table:number-columns-repeated="2" table:style-name="ce60"/>
          <table:table-cell office:value-type="float" office:value="4000" table:style-name="ce69">
            <text:p>4.000,00</text:p>
          </table:table-cell>
          <table:table-cell table:number-columns-repeated="4"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9" table:style-name="ce81"/>
            <table:table-cell office:value-type="float" office:value="74" table:style-name="ce60">
              <text:p>74</text:p>
            </table:table-cell>
            <table:table-cell office:value-type="string" table:style-name="ce60">
              <text:p>Concessione di credi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1" table:style-name="ce60">
              <text:p>7401</text:p>
            </table:table-cell>
            <table:table-cell office:value-type="string" table:style-name="ce60">
              <text:p>Concessione di crediti alle Unioni region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3">
            <table:covered-table-cell/>
            <table:table-cell office:value-type="float" office:value="7402" table:style-name="ce60">
              <text:p>7402</text:p>
            </table:table-cell>
            <table:table-cell office:value-type="string" table:style-name="ce60">
              <text:p>Concessione di crediti ad altre amministrazioni pubblich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3" table:style-name="ce60">
              <text:p>7403</text:p>
            </table:table-cell>
            <table:table-cell office:value-type="string" table:style-name="ce60">
              <text:p>Concessione di crediti a aziende special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4" table:style-name="ce60">
              <text:p>7404</text:p>
            </table:table-cell>
            <table:table-cell office:value-type="string" table:style-name="ce60">
              <text:p>Concessione di crediti ad altre impres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5" table:style-name="ce60">
              <text:p>7405</text:p>
            </table:table-cell>
            <table:table-cell office:value-type="string" table:style-name="ce60">
              <text:p>Concessione di crediti a famiglie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number-columns-repeated="2" table:style-name="ce60"/>
            <table:table-cell office:value-type="float" office:value="0" table:style-name="ce69">
              <text:p>0,00</text:p>
            </table:table-cell>
            <table:table-cell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6" table:style-name="ce60">
              <text:p>7406</text:p>
            </table:table-cell>
            <table:table-cell office:value-type="string" table:style-name="ce60">
              <text:p>Concessione di crediti a Istituzioni sociali private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7407" table:style-name="ce60">
              <text:p>7407</text:p>
            </table:table-cell>
            <table:table-cell office:value-type="string" table:style-name="ce60">
              <text:p>Concessioni di crediti a soggetti ester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500" table:style-name="ce60">
            <text:p>7500</text:p>
          </table:table-cell>
          <table:table-cell office:value-type="string" table:style-name="ce60">
            <text:p>Altre operazioni finanziarie</text:p>
          </table:table-cell>
          <table:table-cell office:value-type="float" office:value="0" table:style-name="ce69">
            <text:p>0,00</text:p>
          </table:table-cell>
          <table:table-cell table:style-name="ce60"/>
          <table:table-cell office:value-type="float" office:value="0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4" table:style-name="ce60"/>
          <table:table-cell office:value-type="float" office:value="7100000" table:style-name="ce69">
            <text:p>7.100.000,00</text:p>
          </table:table-cell>
          <table:table-cell table:style-name="ce60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1"/>
            <table:table-cell office:value-type="float" office:value="8" table:style-name="ce60">
              <text:p>8</text:p>
            </table:table-cell>
            <table:table-cell office:value-type="string" table:style-name="ce60">
              <text:p>SPESE PER RIMBORSO DI PRESTITI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8100" table:style-name="ce60">
              <text:p>8100</text:p>
            </table:table-cell>
            <table:table-cell office:value-type="string" table:style-name="ce60">
              <text:p>Rimborso anticipazioni di cassa</text:p>
            </table:table-cell>
            <table:table-cell table:number-columns-repeated="10" table:style-name="ce60"/>
            <table:table-cell table:number-columns-repeated="16371"/>
          </table:table-row>
          <table:table-row table:style-name="ro1">
            <table:covered-table-cell/>
            <table:table-cell office:value-type="float" office:value="8200" table:style-name="ce60">
              <text:p>8200</text:p>
            </table:table-cell>
            <table:table-cell office:value-type="string" table:style-name="ce60">
              <text:p>Rimborso mutui e prestiti</text:p>
            </table:table-cell>
            <table:table-cell table:number-columns-repeated="10" table:style-name="ce60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9997" table:style-name="ce60">
            <text:p>9997</text:p>
          </table:table-cell>
          <table:table-cell office:value-type="string" table:style-name="ce60">
            <text:p>PAGAMENTI DA REGOLARIZZARE PER PIGNORAMENTI (pagamenti codificati dal cassiere)</text:p>
          </table:table-cell>
          <table:table-cell table:number-columns-repeated="10" table:style-name="ce60"/>
          <table:table-cell table:number-columns-repeated="1637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1-12-23T09:32:15Z</meta:creation-date>
    <dc:date>2021-12-23T09:43:58Z</dc:date>
  </office:meta>
</office:document-meta>
</file>