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6">
      <style:table-cell-properties fo:border-top="none" fo:border-bottom="thin solid #BFBFBF" fo:border-left="none" fo:border-right="none" style:vertical-align="middle" fo:wrap-option="wrap" fo:background-color="#FFFFFF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BFBFBF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36">
      <style:table-cell-properties fo:border="thin solid #BFBFBF" style:vertical-align="middle" fo:wrap-option="wrap" fo:background-color="#DCE6F1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BFBFBF" style:vertical-align="middle" fo:wrap-option="wrap" fo:background-color="#EBF1DE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BFBFBF" style:vertical-align="middle" fo:wrap-option="wrap" fo:background-color="#FFFF99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BFBFBF" style:vertical-align="middle" fo:wrap-option="wrap" fo:background-color="#FCD5B4" style:repeat-content="false"/>
      <style:paragraph-properties fo:text-align="center"/>
    </style:style>
    <style:style style:name="ce18" style:family="table-cell" style:parent-style-name="Default" style:data-style-name="N36">
      <style:table-cell-properties fo:border="thin solid #BFBFBF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</style:style>
    <style:style style:name="ce22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</style:style>
    <style:style style:name="ce23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</style:style>
    <style:style style:name="ce24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37"/>
    <style:style style:name="ce30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2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3" style:family="table-cell" style:parent-style-name="Default" style:data-style-name="N37">
      <style:table-cell-properties style:vertical-align="middle" fo:wrap-option="wrap" fo:background-color="#FFFFFF" style:repeat-content="false"/>
      <style:paragraph-properties fo:text-align="end" fo:margin-right="0cm"/>
    </style:style>
    <style:style style:name="ce34" style:family="table-cell" style:parent-style-name="Default" style:data-style-name="N37">
      <style:table-cell-properties fo:border="thin solid #BFBFBF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7">
      <style:table-cell-properties fo:border="thin solid #BFBFBF" style:vertical-align="middle" fo:wrap-option="wrap" fo:background-color="#DCE6F1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7">
      <style:table-cell-properties fo:border="thin solid #BFBFBF" style:vertical-align="middle" fo:wrap-option="wrap" fo:background-color="#EBF1D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BFBFBF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BFBFBF" style:vertical-align="middle" fo:wrap-option="wrap" fo:background-color="#FCD5B4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/>
    </style:style>
    <style:style style:name="ce54" style:family="table-cell" style:parent-style-name="Default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56" style:family="table-cell" style:parent-style-name="Migliaia" style:data-style-name="N38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57" style:family="table-cell" style:parent-style-name="Migliaia" style:data-style-name="N38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38">
      <style:table-cell-properties style:vertical-align="middle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9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39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middle" fo:background-color="#95B3D7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1.986875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1.05833333333333cm"/>
    </style:style>
    <style:style style:name="co13" style:family="table-column">
      <style:table-column-properties fo:break-before="auto" style:column-width="14.2345833333333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0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0.715625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1.77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37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9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25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BILANCIO_PREVENTIVO_2021" table:style-name="ta1">
        <table:table-column table:style-name="co1" table:default-cell-style-name="ce39"/>
        <table:table-column table:style-name="co2" table:number-columns-repeated="7" table:default-cell-style-name="ce3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8" table:number-rows-spanned="1" table:style-name="ce2">
            <text:p>CAMERA DI COMMERCIO DI BERGAMO</text:p>
            <draw:frame draw:z-index="1" draw:id="id0" draw:style-name="a0" draw:name="Immagine 1" svg:x="0.23958in" svg:y="0.07292in" svg:width="0.42708in" svg:height="0.416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">
            <text:p>BILANCIO PREVENTIVO PER FUNZIONI ANNO 2021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3">
            <text:p>Allegato A - art. 6 c.1 - DPR 254/2005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4">
            <text:p>DESCRIZIONE CONTI DI BUDGET</text:p>
          </table:table-cell>
          <table:table-cell office:value-type="string" table:style-name="ce5">
            <text:p>BILANCIO PRECONSUNTIVO 2020</text:p>
          </table:table-cell>
          <table:table-cell office:value-type="string" table:style-name="ce5">
            <text:p>BILANCIO PREVENTIVO 2021<text:s/></text:p>
          </table:table-cell>
          <table:table-cell office:value-type="string" table:style-name="ce6">
            <text:p>ORGANI ISTITUZIONALI E SEGRETERIA GENERALE (A)</text:p>
          </table:table-cell>
          <table:table-cell office:value-type="string" table:style-name="ce7">
            <text:p>SERVIZI DI SUPPORTO (B)</text:p>
          </table:table-cell>
          <table:table-cell office:value-type="string" table:style-name="ce8">
            <text:p>ANAGRAFE E SERVIZI DI REGOLAZIONE DEL MERCATO (C)</text:p>
          </table:table-cell>
          <table:table-cell office:value-type="string" table:style-name="ce9">
            <text:p>STUDIO, FORMAZIONE, INFORMAZIONE E PROMOZ. ECON. (D)</text:p>
          </table:table-cell>
          <table:table-cell office:value-type="string" table:style-name="ce5">
            <text:p>TOTALE (A+B+C+D)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<text:s text:c="30"/>GESTIONE CORRENTE</text:p>
          </table:table-cell>
          <table:table-cell table:number-columns-repeated="7" table:style-name="ce11"/>
          <table:table-cell table:number-columns-repeated="16376" table:style-name="ce1"/>
        </table:table-row>
        <table:table-row table:style-name="ro1">
          <table:table-cell office:value-type="string" table:style-name="ce12">
            <text:p>A) PROVENTI CORRENTI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style-name="ce17"/>
          <table:table-cell table:style-name="ce13"/>
          <table:table-cell table:number-columns-repeated="16376" table:style-name="ce1"/>
        </table:table-row>
        <table:table-row table:style-name="ro1">
          <table:table-cell office:value-type="string" table:style-name="ce18">
            <text:p>1) Diritto Annuale</text:p>
          </table:table-cell>
          <table:table-cell office:value-type="float" office:value="12518800" table:style-name="ce19">
            <text:p>12.518.800<text:s/></text:p>
          </table:table-cell>
          <table:table-cell office:value-type="float" office:value="11415000" table:style-name="ce19">
            <text:p>11.41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565000" table:style-name="ce21">
            <text:p>9.565.000<text:s/></text:p>
          </table:table-cell>
          <table:table-cell office:value-type="float" office:value="185000" table:style-name="ce22">
            <text:p>185.000<text:s/></text:p>
          </table:table-cell>
          <table:table-cell office:value-type="float" office:value="1665000" table:style-name="ce23">
            <text:p>1.665.000<text:s/></text:p>
          </table:table-cell>
          <table:table-cell office:value-type="float" office:value="11415000" table:style-name="ce19">
            <text:p>11.415.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2) Diritti di segreteria</text:p>
          </table:table-cell>
          <table:table-cell office:value-type="float" office:value="5158500" table:style-name="ce19">
            <text:p>5.158.500<text:s/></text:p>
          </table:table-cell>
          <table:table-cell office:value-type="float" office:value="5017000" table:style-name="ce19">
            <text:p>5.017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797000" table:style-name="ce22">
            <text:p>4.797.000<text:s/></text:p>
          </table:table-cell>
          <table:table-cell office:value-type="float" office:value="220000" table:style-name="ce23">
            <text:p>220.000<text:s/></text:p>
          </table:table-cell>
          <table:table-cell office:value-type="float" office:value="5017000" table:style-name="ce19">
            <text:p>5.017.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3) Contributi trasferimenti e altre entrate</text:p>
          </table:table-cell>
          <table:table-cell office:value-type="float" office:value="103000" table:style-name="ce19">
            <text:p>103.000<text:s/></text:p>
          </table:table-cell>
          <table:table-cell office:value-type="float" office:value="103000" table:style-name="ce19">
            <text:p>103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1000" table:style-name="ce21">
            <text:p>41.000<text:s/></text:p>
          </table:table-cell>
          <table:table-cell office:value-type="float" office:value="62000" table:style-name="ce22">
            <text:p>62.00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03000" table:style-name="ce19">
            <text:p>103.0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4) Proventi da gestione di servizi</text:p>
          </table:table-cell>
          <table:table-cell office:value-type="float" office:value="168600" table:style-name="ce19">
            <text:p>168.600<text:s/></text:p>
          </table:table-cell>
          <table:table-cell office:value-type="float" office:value="201500" table:style-name="ce19">
            <text:p>201.5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8000" table:style-name="ce21">
            <text:p>8.000<text:s/></text:p>
          </table:table-cell>
          <table:table-cell office:value-type="float" office:value="140000" table:style-name="ce22">
            <text:p>140.000<text:s/></text:p>
          </table:table-cell>
          <table:table-cell office:value-type="float" office:value="53500" table:style-name="ce23">
            <text:p>53.500<text:s/></text:p>
          </table:table-cell>
          <table:table-cell office:value-type="float" office:value="201500" table:style-name="ce19">
            <text:p>201.5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8">
            <text:p>5) Variazione di rimanenze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2">
            <text:p>TOTALE PROVENTI CORRENTI (A)</text:p>
          </table:table-cell>
          <table:table-cell office:value-type="float" office:value="17948900" table:style-name="ce24">
            <text:p>17.948.900<text:s/></text:p>
          </table:table-cell>
          <table:table-cell office:value-type="float" office:value="16736500" table:style-name="ce24">
            <text:p>16.736.5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9614000" table:style-name="ce26">
            <text:p>9.614.000<text:s/></text:p>
          </table:table-cell>
          <table:table-cell office:value-type="float" office:value="5184000" table:style-name="ce27">
            <text:p>5.184.000<text:s/></text:p>
          </table:table-cell>
          <table:table-cell office:value-type="float" office:value="1938500" table:style-name="ce28">
            <text:p>1.938.500<text:s/></text:p>
          </table:table-cell>
          <table:table-cell office:value-type="float" office:value="16736500" table:style-name="ce24">
            <text:p>16.736.500<text:s/></text:p>
          </table:table-cell>
          <table:table-cell table:number-columns-repeated="2" table:style-name="ce1"/>
          <table:table-cell table:style-name="ce29"/>
          <table:table-cell table:number-columns-repeated="16373" table:style-name="ce1"/>
        </table:table-row>
        <table:table-row table:style-name="ro1">
          <table:table-cell table:style-name="ce30"/>
          <table:table-cell table:number-columns-repeated="7" table:style-name="ce31"/>
          <table:table-cell table:number-columns-repeated="16376" table:style-name="ce1"/>
        </table:table-row>
        <table:table-row table:style-name="ro1">
          <table:table-cell office:value-type="string" table:style-name="ce12">
            <text:p>B) ONERI CORRENTI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number-columns-repeated="16376" table:style-name="ce1"/>
        </table:table-row>
        <table:table-row table:style-name="ro1">
          <table:table-cell office:value-type="string" table:style-name="ce18">
            <text:p>6) Personale</text:p>
          </table:table-cell>
          <table:table-cell office:value-type="float" office:value="-3932300" table:style-name="ce19">
            <text:p>-3.932.300<text:s/></text:p>
          </table:table-cell>
          <table:table-cell office:value-type="float" office:value="-4148500" table:style-name="ce19">
            <text:p>-4.148.500<text:s/></text:p>
          </table:table-cell>
          <table:table-cell office:value-type="float" office:value="-867596" table:style-name="ce20">
            <text:p>-867.596<text:s/></text:p>
          </table:table-cell>
          <table:table-cell office:value-type="float" office:value="-1016153" table:style-name="ce21">
            <text:p>-1.016.153<text:s/></text:p>
          </table:table-cell>
          <table:table-cell office:value-type="float" office:value="-1731794" table:style-name="ce22">
            <text:p>-1.731.794<text:s/></text:p>
          </table:table-cell>
          <table:table-cell office:value-type="float" office:value="-532957" table:style-name="ce23">
            <text:p>-532.957<text:s/></text:p>
          </table:table-cell>
          <table:table-cell office:value-type="float" office:value="-4148500" table:style-name="ce19">
            <text:p>-4.148.50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office:value-type="string" table:style-name="ce18">
            <text:p>7) Funzionamento</text:p>
          </table:table-cell>
          <table:table-cell office:value-type="float" office:value="-3883515" table:style-name="ce19">
            <text:p>-3.883.515<text:s/></text:p>
          </table:table-cell>
          <table:table-cell office:value-type="float" office:value="-4067200" table:style-name="ce19">
            <text:p>-4.067.200<text:s/></text:p>
          </table:table-cell>
          <table:table-cell office:value-type="float" office:value="-244044" table:style-name="ce20">
            <text:p>-244.044<text:s/></text:p>
          </table:table-cell>
          <table:table-cell office:value-type="float" office:value="-2891840" table:style-name="ce21">
            <text:p>-2.891.840<text:s/></text:p>
          </table:table-cell>
          <table:table-cell office:value-type="float" office:value="-723547" table:style-name="ce22">
            <text:p>-723.547<text:s/></text:p>
          </table:table-cell>
          <table:table-cell office:value-type="float" office:value="-207769" table:style-name="ce23">
            <text:p>-207.769<text:s/></text:p>
          </table:table-cell>
          <table:table-cell office:value-type="float" office:value="-4067200" table:style-name="ce19">
            <text:p>-4.067.20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office:value-type="string" table:style-name="ce18">
            <text:p>8) Interventi economici</text:p>
          </table:table-cell>
          <table:table-cell office:value-type="float" office:value="-9806880" table:style-name="ce19">
            <text:p>-9.806.880<text:s/></text:p>
          </table:table-cell>
          <table:table-cell office:value-type="float" office:value="-9000000" table:style-name="ce19">
            <text:p>-9.000.000<text:s/></text:p>
          </table:table-cell>
          <table:table-cell office:value-type="float" office:value="-70000" table:style-name="ce20">
            <text:p>-70.00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-500000" table:style-name="ce22">
            <text:p>-500.000<text:s/></text:p>
          </table:table-cell>
          <table:table-cell office:value-type="float" office:value="-8430000" table:style-name="ce23">
            <text:p>-8.430.000<text:s/></text:p>
          </table:table-cell>
          <table:table-cell office:value-type="float" office:value="-9000000" table:style-name="ce19">
            <text:p>-9.000.00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office:value-type="string" table:style-name="ce18">
            <text:p>9) Ammortamenti e accantonamenti</text:p>
          </table:table-cell>
          <table:table-cell office:value-type="float" office:value="-2995600" table:style-name="ce19">
            <text:p>-2.995.600<text:s/></text:p>
          </table:table-cell>
          <table:table-cell office:value-type="float" office:value="-2632040" table:style-name="ce19">
            <text:p>-2.632.040<text:s/></text:p>
          </table:table-cell>
          <table:table-cell office:value-type="float" office:value="-10550" table:style-name="ce20">
            <text:p>-10.550<text:s/></text:p>
          </table:table-cell>
          <table:table-cell office:value-type="float" office:value="-2317057" table:style-name="ce21">
            <text:p>-2.317.057<text:s/></text:p>
          </table:table-cell>
          <table:table-cell office:value-type="float" office:value="-56384" table:style-name="ce22">
            <text:p>-56.384<text:s/></text:p>
          </table:table-cell>
          <table:table-cell office:value-type="float" office:value="-248049" table:style-name="ce23">
            <text:p>-248.049<text:s/></text:p>
          </table:table-cell>
          <table:table-cell office:value-type="float" office:value="-2632040" table:style-name="ce19">
            <text:p>-2.632.04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office:value-type="string" table:style-name="ce12">
            <text:p>TOTALE ONERI CORRENTI (B)</text:p>
          </table:table-cell>
          <table:table-cell office:value-type="float" office:value="-20618295" table:style-name="ce24">
            <text:p>-20.618.295<text:s/></text:p>
          </table:table-cell>
          <table:table-cell office:value-type="float" office:value="-19847740" table:style-name="ce24">
            <text:p>-19.847.740<text:s/></text:p>
          </table:table-cell>
          <table:table-cell office:value-type="float" office:value="-1192190" table:style-name="ce25">
            <text:p>-1.192.190<text:s/></text:p>
          </table:table-cell>
          <table:table-cell office:value-type="float" office:value="-6225050" table:style-name="ce26">
            <text:p>-6.225.050<text:s/></text:p>
          </table:table-cell>
          <table:table-cell office:value-type="float" office:value="-3011725" table:style-name="ce27">
            <text:p>-3.011.725<text:s/></text:p>
          </table:table-cell>
          <table:table-cell office:value-type="float" office:value="-9418775" table:style-name="ce28">
            <text:p>-9.418.775<text:s/></text:p>
          </table:table-cell>
          <table:table-cell office:value-type="float" office:value="-19847740" table:style-name="ce24">
            <text:p>-19.847.74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office:value-type="string" table:style-name="ce12">
            <text:p>RISULTATO DELLA GESTIONE CORRENTE (A-B)</text:p>
          </table:table-cell>
          <table:table-cell office:value-type="float" office:value="-2669395" table:style-name="ce24">
            <text:p>-2.669.395<text:s/></text:p>
          </table:table-cell>
          <table:table-cell office:value-type="float" office:value="-3111240" table:style-name="ce24">
            <text:p>-3.111.240<text:s/></text:p>
          </table:table-cell>
          <table:table-cell office:value-type="float" office:value="-1192190" table:style-name="ce25">
            <text:p>-1.192.190<text:s/></text:p>
          </table:table-cell>
          <table:table-cell office:value-type="float" office:value="3388950" table:style-name="ce26">
            <text:p>3.388.950<text:s/></text:p>
          </table:table-cell>
          <table:table-cell office:value-type="float" office:value="2172275" table:style-name="ce27">
            <text:p>2.172.275<text:s/></text:p>
          </table:table-cell>
          <table:table-cell office:value-type="float" office:value="-7480275" table:style-name="ce28">
            <text:p>-7.480.275<text:s/></text:p>
          </table:table-cell>
          <table:table-cell office:value-type="float" office:value="-3111240" table:style-name="ce24">
            <text:p>-3.111.240<text:s/></text:p>
          </table:table-cell>
          <table:table-cell table:number-columns-repeated="6" table:style-name="ce29"/>
          <table:table-cell table:number-columns-repeated="16370"/>
        </table:table-row>
        <table:table-row table:style-name="ro1">
          <table:table-cell table:style-name="ce32"/>
          <table:table-cell table:number-columns-repeated="7" table:style-name="ce33"/>
          <table:table-cell table:number-columns-repeated="16376" table:style-name="ce1"/>
        </table:table-row>
        <table:table-row table:style-name="ro1">
          <table:table-cell office:value-type="string" table:style-name="ce12">
            <text:p><text:s text:c="7"/>C) GESTIONE FINANZIARIA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8">
            <text:p>10) Proventi finanziari</text:p>
          </table:table-cell>
          <table:table-cell office:value-type="float" office:value="17740" table:style-name="ce19">
            <text:p>17.740<text:s/></text:p>
          </table:table-cell>
          <table:table-cell office:value-type="float" office:value="18740" table:style-name="ce19">
            <text:p>18.74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740" table:style-name="ce21">
            <text:p>18.74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18740" table:style-name="ce19">
            <text:p>18.74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8">
            <text:p>11) Oneri finanziari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2">
            <text:p>RISULTATO DELLA GESTIONE FINANZIARIA</text:p>
          </table:table-cell>
          <table:table-cell office:value-type="float" office:value="17740" table:style-name="ce24">
            <text:p>17.740<text:s/></text:p>
          </table:table-cell>
          <table:table-cell office:value-type="float" office:value="18740" table:style-name="ce24">
            <text:p>18.74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8740" table:style-name="ce26">
            <text:p>18.74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8740" table:style-name="ce24">
            <text:p>18.74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table:style-name="ce32"/>
          <table:table-cell table:number-columns-repeated="7" table:style-name="ce33"/>
          <table:table-cell table:number-columns-repeated="16376" table:style-name="ce1"/>
        </table:table-row>
        <table:table-row table:style-name="ro1">
          <table:table-cell office:value-type="string" table:style-name="ce12">
            <text:p><text:s text:c="6"/>D) GESTIONE STRAORDINARIA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8">
            <text:p>12) Proventi straordinari</text:p>
          </table:table-cell>
          <table:table-cell office:value-type="float" office:value="500000" table:style-name="ce19">
            <text:p>500.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8">
            <text:p>13) Oneri straordinari</text:p>
          </table:table-cell>
          <table:table-cell office:value-type="float" office:value="-225000" table:style-name="ce19">
            <text:p>-225.00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2">
            <text:p>RISULTATO DELLA GESTIONE STRAORDINARIA</text:p>
          </table:table-cell>
          <table:table-cell office:value-type="float" office:value="275000" table:style-name="ce24">
            <text:p>275.0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4">
            <text:p>0<text:s/></text:p>
          </table:table-cell>
          <table:table-cell table:style-name="ce29"/>
          <table:table-cell table:number-columns-repeated="16375" table:style-name="ce1"/>
        </table:table-row>
        <table:table-row table:style-name="ro1">
          <table:table-cell table:style-name="ce30"/>
          <table:table-cell table:number-columns-repeated="7" table:style-name="ce31"/>
          <table:table-cell table:number-columns-repeated="16376" table:style-name="ce1"/>
        </table:table-row>
        <table:table-row table:style-name="ro1">
          <table:table-cell office:value-type="string" table:style-name="ce12">
            <text:p><text:s text:c="5"/>E) RETTIFICHE DI VALORE ATTIVITA' PATRIMONIALE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19"/>
          <table:table-cell table:style-name="ce29"/>
          <table:table-cell table:number-columns-repeated="16375" table:style-name="ce1"/>
        </table:table-row>
        <table:table-row table:style-name="ro1">
          <table:table-cell office:value-type="string" table:style-name="ce18">
            <text:p>14) Rivalutazione attivo patrimoniale</text:p>
          </table:table-cell>
          <table:table-cell office:value-type="float" office:value="65011" table:style-name="ce19">
            <text:p>65.01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8">
            <text:p>15) Svalutazione attivo patrimoniale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19">
            <text:p>0<text:s/>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2">
            <text:p>RETTIFICHE DI VALORE ATTIVITA' PATRIMONIALE</text:p>
          </table:table-cell>
          <table:table-cell office:value-type="float" office:value="65011" table:style-name="ce34">
            <text:p>65.011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7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4">
            <text:p>0<text:s/>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30"/>
          <table:table-cell table:number-columns-repeated="7" table:style-name="ce31"/>
          <table:table-cell table:number-columns-repeated="16376" table:style-name="ce1"/>
        </table:table-row>
        <table:table-row table:style-name="ro1">
          <table:table-cell office:value-type="string" table:style-name="ce12">
            <text:p>AVANZO/DISAVANZO ECONOMICO (A-B+/-C+/-D)</text:p>
          </table:table-cell>
          <table:table-cell office:value-type="float" office:value="-2311644" table:style-name="ce24">
            <text:p>-2.311.644<text:s/></text:p>
          </table:table-cell>
          <table:table-cell office:value-type="float" office:value="-3092500" table:style-name="ce24">
            <text:p>-3.092.500<text:s/></text:p>
          </table:table-cell>
          <table:table-cell office:value-type="float" office:value="-1192190" table:style-name="ce25">
            <text:p>-1.192.190<text:s/></text:p>
          </table:table-cell>
          <table:table-cell office:value-type="float" office:value="3407690" table:style-name="ce26">
            <text:p>3.407.690<text:s/></text:p>
          </table:table-cell>
          <table:table-cell office:value-type="float" office:value="2172275" table:style-name="ce27">
            <text:p>2.172.275<text:s/></text:p>
          </table:table-cell>
          <table:table-cell office:value-type="float" office:value="-7480275" table:style-name="ce28">
            <text:p>-7.480.275<text:s/></text:p>
          </table:table-cell>
          <table:table-cell office:value-type="float" office:value="-3092500" table:style-name="ce24">
            <text:p>-3.092.500<text:s/></text:p>
          </table:table-cell>
          <table:table-cell table:style-name="ce29"/>
          <table:table-cell table:number-columns-repeated="16375"/>
        </table:table-row>
        <table:table-row table:style-name="ro1">
          <table:table-cell table:style-name="ce32"/>
          <table:table-cell table:number-columns-repeated="7" table:style-name="ce33"/>
          <table:table-cell table:number-columns-repeated="16376" table:style-name="ce1"/>
        </table:table-row>
        <table:table-row table:style-name="ro1">
          <table:table-cell office:value-type="string" table:style-name="ce10">
            <text:p><text:s text:c="18"/>PIANO DEGLI INVESTIMENTI</text:p>
          </table:table-cell>
          <table:table-cell table:number-columns-repeated="7" table:style-name="ce33"/>
          <table:table-cell table:number-columns-repeated="16376" table:style-name="ce1"/>
        </table:table-row>
        <table:table-row table:style-name="ro1">
          <table:table-cell office:value-type="string" table:style-name="ce18">
            <text:p>E) Immobilizzazioni immateriali</text:p>
          </table:table-cell>
          <table:table-cell office:value-type="float" office:value="-41775" table:style-name="ce19">
            <text:p>-41.775<text:s/></text:p>
          </table:table-cell>
          <table:table-cell office:value-type="float" office:value="-15000" table:style-name="ce19">
            <text:p>-1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5000" table:style-name="ce21">
            <text:p>-15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15000" table:style-name="ce19">
            <text:p>-15.000<text:s/>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8">
            <text:p>F) Immobilizzazioni materiali</text:p>
          </table:table-cell>
          <table:table-cell office:value-type="float" office:value="-319460" table:style-name="ce19">
            <text:p>-319.460<text:s/></text:p>
          </table:table-cell>
          <table:table-cell office:value-type="float" office:value="-185000" table:style-name="ce19">
            <text:p>-185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85000" table:style-name="ce21">
            <text:p>-185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185000" table:style-name="ce19">
            <text:p>-185.000<text:s/>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8">
            <text:p>G) Immobilizzazioni finanziarie</text:p>
          </table:table-cell>
          <table:table-cell office:value-type="float" office:value="-50000" table:style-name="ce19">
            <text:p>-50.000<text:s/></text:p>
          </table:table-cell>
          <table:table-cell office:value-type="float" office:value="-300000" table:style-name="ce19">
            <text:p>-300.00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300000" table:style-name="ce21">
            <text:p>-300.00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float" office:value="-300000" table:style-name="ce19">
            <text:p>-300.000<text:s/></text:p>
          </table:table-cell>
          <table:table-cell table:style-name="ce29"/>
          <table:table-cell table:number-columns-repeated="16375"/>
        </table:table-row>
        <table:table-row table:style-name="ro1">
          <table:table-cell office:value-type="string" table:style-name="ce12">
            <text:p>TOTALE INVESTIMENTI (E+F+G)</text:p>
          </table:table-cell>
          <table:table-cell office:value-type="float" office:value="-411235" table:style-name="ce24">
            <text:p>-411.235<text:s/></text:p>
          </table:table-cell>
          <table:table-cell office:value-type="float" office:value="-500000" table:style-name="ce24">
            <text:p>-500.00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-500000" table:style-name="ce26">
            <text:p>-500.00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-500000" table:style-name="ce24">
            <text:p>-500.000<text:s/></text:p>
          </table:table-cell>
          <table:table-cell table:style-name="ce29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9"/>
          <table:table-cell table:number-columns-repeated="2" table:style-name="ce40"/>
          <table:table-cell table:number-columns-repeated="5" table:style-name="ce39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39"/>
          <table:table-cell table:number-columns-repeated="16381" table:style-name="ce1"/>
        </table:table-row>
        <table:table-row table:style-name="ro1">
          <table:table-cell table:style-name="ce1"/>
          <table:table-cell table:number-columns-repeated="2" table:style-name="ce40"/>
          <table:table-cell table:number-columns-repeated="16381" table:style-name="ce1"/>
        </table:table-row>
        <table:table-row table:number-rows-repeated="1048526" table:style-name="ro1">
          <table:table-cell table:number-columns-repeated="16384"/>
        </table:table-row>
      </table:table>
      <table:table table:name="BUDGET_ECONOM_ANNUALE" table:style-name="ta1"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number-columns-repeated="16379" table:default-cell-style-name="ce44"/>
        <table:table-row table:style-name="ro4">
          <table:table-cell office:value-type="string" table:number-columns-spanned="5" table:number-rows-spanned="1" table:style-name="ce85">
            <text:p>BUDGET ECONOMICO ANNUALE (art. 2 <text:s/>comma 3 d.m. 27.03.2013) - allegato 2</text:p>
            <draw:frame draw:z-index="1" draw:id="id1" draw:style-name="a1" draw:name="Immagine 1" svg:x="0.08267in" svg:y="0.06283in" svg:width="2.19858in" svg:height="0.52116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86">
            <text:p>Conti di budget annuale - DM 27 marzo 2013</text:p>
          </table:table-cell>
          <table:table-cell office:value-type="string" table:number-columns-spanned="2" table:number-rows-spanned="1" table:style-name="ce46">
            <text:p>ANNO 2021</text:p>
          </table:table-cell>
          <table:covered-table-cell/>
          <table:table-cell office:value-type="string" table:number-columns-spanned="2" table:number-rows-spanned="1" table:style-name="ce46">
            <text:p>ANNO 2020</text:p>
          </table:table-cell>
          <table:covered-table-cell/>
          <table:table-cell table:number-columns-repeated="16379"/>
        </table:table-row>
        <table:table-row table:style-name="ro6">
          <table:covered-table-cell/>
          <table:table-cell office:value-type="string" table:style-name="ce51">
            <text:p>Parziali</text:p>
          </table:table-cell>
          <table:table-cell office:value-type="string" table:style-name="ce51">
            <text:p>Totali</text:p>
          </table:table-cell>
          <table:table-cell office:value-type="string" table:style-name="ce51">
            <text:p>Parziali</text:p>
          </table:table-cell>
          <table:table-cell office:value-type="string" table:style-name="ce51">
            <text:p>Totali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A) VALORE DELLA PRODUZIONE</text:p>
          </table:table-cell>
          <table:table-cell table:style-name="ce53"/>
          <table:table-cell table:style-name="ce54"/>
          <table:table-cell table:number-columns-repeated="2" table:style-name="ce53"/>
          <table:table-cell table:number-columns-repeated="16379"/>
        </table:table-row>
        <table:table-row table:style-name="ro5">
          <table:table-cell office:value-type="string" table:style-name="ce55">
            <text:p><text:s text:c="5"/>1) Ricavi e proventi per attività istituzionale</text:p>
          </table:table-cell>
          <table:table-cell table:style-name="ce56"/>
          <table:table-cell office:value-type="float" office:value="16432000" table:style-name="ce57">
            <text:p><text:s/>16.432.000<text:s/></text:p>
          </table:table-cell>
          <table:table-cell table:style-name="ce56"/>
          <table:table-cell office:value-type="float" office:value="17677300" table:style-name="ce57">
            <text:p><text:s/>17.677.300<text:s/>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<text:s text:c="12"/>a) contributo ordinario dello stato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3"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b) corrispettivi da contratto di servizio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79"/>
        </table:table-row>
        <table:table-row table:style-name="ro5" table:visibility="collapse">
          <table:table-cell office:value-type="string" table:style-name="ce55">
            <text:p><text:s text:c="18"/>b1) con lo Stato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3" table:style-name="ce56"/>
          <table:table-cell table:number-columns-repeated="16379"/>
        </table:table-row>
        <table:table-row table:style-name="ro5" table:visibility="collapse">
          <table:table-cell office:value-type="string" table:style-name="ce55">
            <text:p><text:s text:c="18"/>b2) con le Regioni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3" table:style-name="ce56"/>
          <table:table-cell table:number-columns-repeated="16379"/>
        </table:table-row>
        <table:table-row table:style-name="ro5" table:visibility="collapse">
          <table:table-cell office:value-type="string" table:style-name="ce55">
            <text:p><text:s text:c="18"/>b3) con altri enti pubblici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3" table:style-name="ce56"/>
          <table:table-cell table:number-columns-repeated="16379"/>
        </table:table-row>
        <table:table-row table:style-name="ro5" table:visibility="collapse">
          <table:table-cell office:value-type="string" table:style-name="ce55">
            <text:p><text:s text:c="18"/>b4) con l'Unione Europea</text:p>
          </table:table-cell>
          <table:table-cell office:value-type="float" office:value="0" table:style-name="ce56">
            <text:p><text:s/>-<text:s text:c="3"/></text:p>
          </table:table-cell>
          <table:table-cell table:number-columns-repeated="3"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c) contibuti in conto esercizio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8"/>c1) contributi dallo Stato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8"/>c2) contributi da Regione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8"/>c3) contributi da altri enti pubblici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8"/>c4) contributi dall'Unione Europea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d) contibuti da privati</text:p>
          </table:table-cell>
          <table:table-cell table:number-columns-repeated="4"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e) proventi fiscali e parafiscali</text:p>
          </table:table-cell>
          <table:table-cell office:value-type="float" office:value="11415000" table:style-name="ce56">
            <text:p><text:s/>11.415.000<text:s/></text:p>
          </table:table-cell>
          <table:table-cell table:style-name="ce56"/>
          <table:table-cell office:value-type="float" office:value="12518800" table:style-name="ce56">
            <text:p><text:s/>12.518.8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f) ricavi x cessione di prodotti e prestazioni servizi</text:p>
          </table:table-cell>
          <table:table-cell office:value-type="float" office:value="5017000" table:style-name="ce56">
            <text:p><text:s/>5.017.000<text:s/></text:p>
          </table:table-cell>
          <table:table-cell table:style-name="ce56"/>
          <table:table-cell office:value-type="float" office:value="5158500" table:style-name="ce56">
            <text:p><text:s/>5.158.5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5"/>2) variazione delle rimanenze dei prodotti in corso lavorazione, semilavorati e finiti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<text:s text:c="5"/>3) variazioni dei lavori in corso su ordinazione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<text:s text:c="5"/>4) incremento di immobili per lavori interni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<text:s text:c="5"/>5) altri ricavi e proventi</text:p>
          </table:table-cell>
          <table:table-cell table:style-name="ce56"/>
          <table:table-cell office:value-type="float" office:value="304500" table:style-name="ce56">
            <text:p><text:s/>304.500<text:s/></text:p>
          </table:table-cell>
          <table:table-cell table:style-name="ce56"/>
          <table:table-cell office:value-type="float" office:value="271600" table:style-name="ce56">
            <text:p><text:s/>271.600<text:s/></text:p>
          </table:table-cell>
          <table:table-cell table:number-columns-repeated="16379"/>
        </table:table-row>
        <table:table-row table:style-name="ro5">
          <table:table-cell office:value-type="string" table:style-name="ce55">
            <text:p><text:s text:c="12"/>a) quota contributi in conto capitale imputate all'esercizio</text:p>
          </table:table-cell>
          <table:table-cell table:number-columns-repeated="2"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b) altri ricavi e proventi</text:p>
          </table:table-cell>
          <table:table-cell office:value-type="float" office:value="304500" table:style-name="ce56">
            <text:p><text:s/>304.500<text:s/></text:p>
          </table:table-cell>
          <table:table-cell table:style-name="ce56"/>
          <table:table-cell office:value-type="float" office:value="271600" table:style-name="ce56">
            <text:p><text:s/>271.6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2">
            <text:p><text:s text:c="73"/>Totale valore della produzione (A)</text:p>
          </table:table-cell>
          <table:table-cell table:style-name="ce57"/>
          <table:table-cell office:value-type="float" office:value="16736500" table:style-name="ce57">
            <text:p><text:s/>16.736.500<text:s/></text:p>
          </table:table-cell>
          <table:table-cell table:style-name="ce57"/>
          <table:table-cell office:value-type="float" office:value="17948900" table:style-name="ce57">
            <text:p><text:s/>17.948.900<text:s/>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B) COSTI DELLA PRODUZIONE</text:p>
          </table:table-cell>
          <table:table-cell table:number-columns-repeated="4"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5"/>6) per materie prime, sussidiarie, di consumo e di merci</text:p>
          </table:table-cell>
          <table:table-cell table:number-columns-repeated="4" table:style-name="ce56"/>
          <table:table-cell table:number-columns-repeated="16379"/>
        </table:table-row>
        <table:table-row table:style-name="ro5">
          <table:table-cell office:value-type="string" table:style-name="ce52">
            <text:p><text:s text:c="5"/>7) per servizi</text:p>
          </table:table-cell>
          <table:table-cell table:style-name="ce57"/>
          <table:table-cell office:value-type="float" office:value="-10501500" table:style-name="ce57">
            <text:p>-10.501.500<text:s/></text:p>
          </table:table-cell>
          <table:table-cell table:style-name="ce57"/>
          <table:table-cell office:value-type="float" office:value="-11160530" table:style-name="ce57">
            <text:p>-11.160.530<text:s/>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55">
            <text:p><text:s text:c="12"/>a) erogazione di servizi istituzionali</text:p>
          </table:table-cell>
          <table:table-cell office:value-type="float" office:value="-9000000" table:style-name="ce56">
            <text:p>-9.000.000<text:s/></text:p>
          </table:table-cell>
          <table:table-cell table:style-name="ce56"/>
          <table:table-cell office:value-type="float" office:value="-9806880" table:style-name="ce56">
            <text:p>-9.806.88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b) acquisizione di servizi</text:p>
          </table:table-cell>
          <table:table-cell office:value-type="float" office:value="-1340000" table:style-name="ce56">
            <text:p>-1.340.000<text:s/></text:p>
          </table:table-cell>
          <table:table-cell table:style-name="ce56"/>
          <table:table-cell office:value-type="float" office:value="-1199600" table:style-name="ce56">
            <text:p>-1.199.6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c) consulenze collaborazioni altre prestazioni lavoro</text:p>
          </table:table-cell>
          <table:table-cell office:value-type="float" office:value="-100000" table:style-name="ce56">
            <text:p>-100.000<text:s/></text:p>
          </table:table-cell>
          <table:table-cell table:style-name="ce56"/>
          <table:table-cell office:value-type="float" office:value="-95000" table:style-name="ce56">
            <text:p>-95.0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d) compensi ad organi amministrazione e controllo</text:p>
          </table:table-cell>
          <table:table-cell office:value-type="float" office:value="-61500" table:style-name="ce56">
            <text:p>-61.500<text:s/></text:p>
          </table:table-cell>
          <table:table-cell table:style-name="ce56"/>
          <table:table-cell office:value-type="float" office:value="-59050" table:style-name="ce56">
            <text:p>-59.05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5"/>8) per godimento beni di terzi</text:p>
          </table:table-cell>
          <table:table-cell table:style-name="ce56"/>
          <table:table-cell office:value-type="float" office:value="-3700" table:style-name="ce57">
            <text:p>-3.700<text:s/></text:p>
          </table:table-cell>
          <table:table-cell table:style-name="ce57"/>
          <table:table-cell office:value-type="float" office:value="-3650" table:style-name="ce57">
            <text:p>-3.650<text:s/>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<text:s text:c="5"/>9) per il personale</text:p>
          </table:table-cell>
          <table:table-cell table:style-name="ce57"/>
          <table:table-cell office:value-type="float" office:value="-4148500" table:style-name="ce57">
            <text:p>-4.148.500<text:s/></text:p>
          </table:table-cell>
          <table:table-cell table:style-name="ce57"/>
          <table:table-cell office:value-type="float" office:value="-3932300" table:style-name="ce57">
            <text:p>-3.932.300<text:s/>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55">
            <text:p><text:s text:c="12"/>a) salari e stipendi</text:p>
          </table:table-cell>
          <table:table-cell office:value-type="float" office:value="-3127500" table:style-name="ce56">
            <text:p>-3.127.500<text:s/></text:p>
          </table:table-cell>
          <table:table-cell table:style-name="ce56"/>
          <table:table-cell office:value-type="float" office:value="-2942300" table:style-name="ce56">
            <text:p>-2.942.3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b) oneri sociali</text:p>
          </table:table-cell>
          <table:table-cell office:value-type="float" office:value="-741500" table:style-name="ce56">
            <text:p>-741.500<text:s/></text:p>
          </table:table-cell>
          <table:table-cell table:style-name="ce56"/>
          <table:table-cell office:value-type="float" office:value="-713500" table:style-name="ce56">
            <text:p>-713.5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c) trattamento fine rapporto</text:p>
          </table:table-cell>
          <table:table-cell office:value-type="float" office:value="-227000" table:style-name="ce56">
            <text:p>-227.000<text:s/></text:p>
          </table:table-cell>
          <table:table-cell table:style-name="ce56"/>
          <table:table-cell office:value-type="float" office:value="-227000" table:style-name="ce56">
            <text:p>-227.0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d) trattamento di quiescenza e simili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e) altri costi</text:p>
          </table:table-cell>
          <table:table-cell office:value-type="float" office:value="-52500" table:style-name="ce56">
            <text:p>-52.500<text:s/></text:p>
          </table:table-cell>
          <table:table-cell table:style-name="ce56"/>
          <table:table-cell office:value-type="float" office:value="-49500" table:style-name="ce56">
            <text:p>-49.5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2">
            <text:p><text:s text:c="5"/>10) ammortamenti e svalutazioni</text:p>
          </table:table-cell>
          <table:table-cell table:style-name="ce57"/>
          <table:table-cell office:value-type="float" office:value="-2632040" table:style-name="ce57">
            <text:p>-2.632.040<text:s/></text:p>
          </table:table-cell>
          <table:table-cell table:style-name="ce57"/>
          <table:table-cell office:value-type="float" office:value="-2925600" table:style-name="ce57">
            <text:p>-2.925.600<text:s/>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55">
            <text:p><text:s text:c="12"/>a) ammortamento delle immobilizzazioni immateriali</text:p>
          </table:table-cell>
          <table:table-cell office:value-type="float" office:value="-16140" table:style-name="ce56">
            <text:p>-16.140<text:s/></text:p>
          </table:table-cell>
          <table:table-cell table:style-name="ce56"/>
          <table:table-cell office:value-type="float" office:value="-16200" table:style-name="ce56">
            <text:p>-16.2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b) ammortamento delle immobilizzazioni materiali</text:p>
          </table:table-cell>
          <table:table-cell office:value-type="float" office:value="-115900" table:style-name="ce56">
            <text:p>-115.900<text:s/></text:p>
          </table:table-cell>
          <table:table-cell table:style-name="ce56"/>
          <table:table-cell office:value-type="float" office:value="-114400" table:style-name="ce56">
            <text:p>-114.4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c) altre svalutazioni delle immobilizzazioni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d) svalutazione dei crediti compresi nell'attivo circolante e delle disposizioni liquide</text:p>
          </table:table-cell>
          <table:table-cell office:value-type="float" office:value="-2500000" table:style-name="ce56">
            <text:p>-2.500.000<text:s/></text:p>
          </table:table-cell>
          <table:table-cell table:style-name="ce56"/>
          <table:table-cell office:value-type="float" office:value="-2795000" table:style-name="ce56">
            <text:p>-2.795.00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2">
            <text:p><text:s text:c="5"/>11) variazioni delle rimanenze e materie prime, sussidiarie, di consumo e merc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52">
            <text:p><text:s text:c="5"/>12) accantonamento per risch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-70000" table:style-name="ce57">
            <text:p>-70.000<text:s/>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52">
            <text:p><text:s text:c="5"/>13) altri accantonament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52">
            <text:p><text:s text:c="5"/>14) oneri diversi di gestione</text:p>
          </table:table-cell>
          <table:table-cell table:style-name="ce57"/>
          <table:table-cell office:value-type="float" office:value="-2562000" table:style-name="ce57">
            <text:p>-2.562.000<text:s/></text:p>
          </table:table-cell>
          <table:table-cell table:style-name="ce57"/>
          <table:table-cell office:value-type="float" office:value="-2526215" table:style-name="ce57">
            <text:p>-2.526.215<text:s/>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55">
            <text:p><text:s text:c="12"/>a) oneri per provvedimenti di contenimento della spesa pubblica</text:p>
          </table:table-cell>
          <table:table-cell office:value-type="float" office:value="-1068000" table:style-name="ce56">
            <text:p>-1.068.000<text:s/></text:p>
          </table:table-cell>
          <table:table-cell table:style-name="ce56"/>
          <table:table-cell office:value-type="float" office:value="-1067786" table:style-name="ce56">
            <text:p>-1.067.786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b) altri oneri diversi di gestione</text:p>
          </table:table-cell>
          <table:table-cell office:value-type="float" office:value="-1494000" table:style-name="ce56">
            <text:p>-1.494.000<text:s/></text:p>
          </table:table-cell>
          <table:table-cell table:style-name="ce56"/>
          <table:table-cell office:value-type="float" office:value="-1458429" table:style-name="ce56">
            <text:p>-1.458.429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2">
            <text:p><text:s text:c="73"/>Totale costi (B)</text:p>
          </table:table-cell>
          <table:table-cell table:style-name="ce56"/>
          <table:table-cell office:value-type="float" office:value="-19847740" table:style-name="ce57">
            <text:p>-19.847.740<text:s/></text:p>
          </table:table-cell>
          <table:table-cell table:style-name="ce56"/>
          <table:table-cell office:value-type="float" office:value="-20618295" table:style-name="ce57">
            <text:p>-20.618.295<text:s/>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<text:s text:c="31"/>DIFFERENZA TRA VALORE E COSTI DELLA PRODUZIONE (A-B)</text:p>
          </table:table-cell>
          <table:table-cell table:style-name="ce56"/>
          <table:table-cell office:value-type="float" office:value="-3111240" table:style-name="ce57">
            <text:p>-3.111.240<text:s/></text:p>
          </table:table-cell>
          <table:table-cell table:style-name="ce56"/>
          <table:table-cell office:value-type="float" office:value="-2669395" table:style-name="ce57">
            <text:p>-2.669.395<text:s/>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C) PROVENTI ED ONERI FINANZIARI</text:p>
          </table:table-cell>
          <table:table-cell table:number-columns-repeated="4" table:style-name="ce56"/>
          <table:table-cell table:number-columns-repeated="16379"/>
        </table:table-row>
        <table:table-row table:style-name="ro7">
          <table:table-cell office:value-type="string" table:style-name="ce59">
            <text:p><text:s text:c="5"/>15) proventi da partecipazioni, con separata indicazione di quelli da imprese controllate e collegate<text:s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52">
            <text:p><text:s text:c="5"/>16) altri proventi finanziari</text:p>
          </table:table-cell>
          <table:table-cell table:style-name="ce57"/>
          <table:table-cell office:value-type="float" office:value="18740" table:style-name="ce57">
            <text:p><text:s/>18.740<text:s/></text:p>
          </table:table-cell>
          <table:table-cell table:style-name="ce57"/>
          <table:table-cell office:value-type="float" office:value="17740" table:style-name="ce57">
            <text:p><text:s/>17.740<text:s/></text:p>
          </table:table-cell>
          <table:table-cell table:number-columns-repeated="16379" table:style-name="ce58"/>
        </table:table-row>
        <table:table-row table:style-name="ro7">
          <table:table-cell office:value-type="string" table:style-name="ce55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12"/>b) da titoli iscritti nelle immobilizzazioni che non costituiscono partecipazioni</text:p>
          </table:table-cell>
          <table:table-cell office:value-type="float" office:value="6740" table:style-name="ce56">
            <text:p><text:s/>6.740<text:s/></text:p>
          </table:table-cell>
          <table:table-cell table:style-name="ce56"/>
          <table:table-cell office:value-type="float" office:value="6740" table:style-name="ce56">
            <text:p><text:s/>6.740<text:s/></text:p>
          </table:table-cell>
          <table:table-cell table:style-name="ce56"/>
          <table:table-cell table:number-columns-repeated="16379"/>
        </table:table-row>
        <table:table-row table:style-name="ro5">
          <table:table-cell office:value-type="string" table:style-name="ce52">
            <text:p><text:s text:c="12"/>c) da titoli iscritti nell'attivo circolante che non costituiscono partecipazioni</text:p>
          </table:table-cell>
          <table:table-cell office:value-type="float" office:value="12000" table:style-name="ce56">
            <text:p><text:s/>12.000<text:s/></text:p>
          </table:table-cell>
          <table:table-cell table:style-name="ce56"/>
          <table:table-cell office:value-type="float" office:value="11000" table:style-name="ce56">
            <text:p><text:s/>11.000<text:s/></text:p>
          </table:table-cell>
          <table:table-cell table:style-name="ce57"/>
          <table:table-cell table:number-columns-repeated="16379" table:style-name="ce58"/>
        </table:table-row>
        <table:table-row table:style-name="ro7">
          <table:table-cell office:value-type="string" table:style-name="ce55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5"/>17) interessi ed altri oneri finanziari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number-columns-repeated="16379"/>
        </table:table-row>
        <table:table-row table:style-name="ro5" table:visibility="collapse">
          <table:table-cell office:value-type="string" table:style-name="ce55">
            <text:p><text:s text:c="12"/>a) interessi passivi</text:p>
          </table:table-cell>
          <table:table-cell table:number-columns-repeated="4" table:style-name="ce56"/>
          <table:table-cell table:number-columns-repeated="16379"/>
        </table:table-row>
        <table:table-row table:style-name="ro5" table:visibility="collapse">
          <table:table-cell office:value-type="string" table:style-name="ce55">
            <text:p><text:s text:c="12"/>b) oneri per la copertura perdite di imprese controllate e collegate</text:p>
          </table:table-cell>
          <table:table-cell table:number-columns-repeated="4" table:style-name="ce56"/>
          <table:table-cell table:number-columns-repeated="16379"/>
        </table:table-row>
        <table:table-row table:style-name="ro5" table:visibility="collapse">
          <table:table-cell office:value-type="string" table:style-name="ce55">
            <text:p><text:s text:c="12"/>c) altri interessi ed oneri finanziari</text:p>
          </table:table-cell>
          <table:table-cell table:number-columns-repeated="4" table:style-name="ce56"/>
          <table:table-cell table:number-columns-repeated="16379"/>
        </table:table-row>
        <table:table-row table:style-name="ro5">
          <table:table-cell office:value-type="string" table:style-name="ce55">
            <text:p><text:s text:c="5"/>17 bis) utili e perdite su cambi</text:p>
          </table:table-cell>
          <table:table-cell table:number-columns-repeated="4" table:style-name="ce56"/>
          <table:table-cell table:number-columns-repeated="16379"/>
        </table:table-row>
        <table:table-row table:style-name="ro5">
          <table:table-cell office:value-type="string" table:style-name="ce52">
            <text:p><text:s text:c="73"/>Totale proventi ed oneri finanziari (15 + 16 - 17 +- 17 bis)</text:p>
          </table:table-cell>
          <table:table-cell table:style-name="ce57"/>
          <table:table-cell office:value-type="float" office:value="18740" table:style-name="ce57">
            <text:p><text:s/>18.740<text:s/></text:p>
          </table:table-cell>
          <table:table-cell table:style-name="ce57"/>
          <table:table-cell office:value-type="float" office:value="17740" table:style-name="ce57">
            <text:p><text:s/>17.740<text:s/>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52">
            <text:p>D) RETTIFICHE DI VALORE DI ATTIVITA' FINANZIARIE</text:p>
          </table:table-cell>
          <table:table-cell table:number-columns-repeated="4" table:style-name="ce56"/>
          <table:table-cell table:number-columns-repeated="16379"/>
        </table:table-row>
        <table:table-row table:style-name="ro5">
          <table:table-cell office:value-type="string" table:style-name="ce52">
            <text:p><text:s text:c="5"/>18) rivalutazion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65011" table:style-name="ce57">
            <text:p><text:s/>65.011<text:s/></text:p>
          </table:table-cell>
          <table:table-cell table:number-columns-repeated="16379" table:style-name="ce58"/>
        </table:table-row>
        <table:table-row table:style-name="ro5">
          <table:table-cell office:value-type="string" table:style-name="ce55">
            <text:p><text:s text:c="12"/>a) di partecipazioni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65011" table:style-name="ce56">
            <text:p><text:s/>65.011<text:s/></text:p>
          </table:table-cell>
          <table:table-cell table:style-name="ce56"/>
          <table:table-cell table:number-columns-repeated="16379"/>
        </table:table-row>
        <table:table-row table:style-name="ro5" table:visibility="collapse">
          <table:table-cell office:value-type="string" table:style-name="ce55">
            <text:p><text:s text:c="12"/>b) di immobilizzazioni finanziarie che non costituiscono partecipazioni</text:p>
          </table:table-cell>
          <table:table-cell table:number-columns-repeated="4" table:style-name="ce56"/>
          <table:table-cell table:number-columns-repeated="16379"/>
        </table:table-row>
        <table:table-row table:style-name="ro5" table:visibility="collapse">
          <table:table-cell office:value-type="string" table:style-name="ce55">
            <text:p><text:s text:c="12"/>c) di titoli iscritti nell'attivo circolante che non costituiscono partecipazioni</text:p>
          </table:table-cell>
          <table:table-cell table:number-columns-repeated="4" table:style-name="ce56"/>
          <table:table-cell table:number-columns-repeated="16379"/>
        </table:table-row>
        <table:table-row table:style-name="ro5">
          <table:table-cell office:value-type="string" table:style-name="ce52">
            <text:p><text:s text:c="5"/>19) svalutazioni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style-name="ce57"/>
          <table:table-cell office:value-type="float" office:value="0" table:style-name="ce57">
            <text:p><text:s/>-<text:s text:c="3"/></text:p>
          </table:table-cell>
          <table:table-cell table:number-columns-repeated="16379" table:style-name="ce58"/>
        </table:table-row>
        <table:table-row table:style-name="ro5" table:visibility="collapse">
          <table:table-cell office:value-type="string" table:style-name="ce55">
            <text:p><text:s text:c="12"/>a) di partecipazioni</text:p>
          </table:table-cell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table:number-columns-repeated="16379"/>
        </table:table-row>
        <table:table-row table:style-name="ro5" table:visibility="collapse">
          <table:table-cell office:value-type="string" table:style-name="ce55">
            <text:p><text:s text:c="12"/>b) di immobilizzazioni finanziarie che non costituiscono partecipazioni</text:p>
          </table:table-cell>
          <table:table-cell table:number-columns-repeated="4" table:style-name="ce56"/>
          <table:table-cell table:number-columns-repeated="16379"/>
        </table:table-row>
        <table:table-row table:style-name="ro5" table:visibility="collapse">
          <table:table-cell office:value-type="string" table:style-name="ce55">
            <text:p><text:s text:c="12"/>c) di titoli iscritti nell'attivo circolante che non costituiscono partecipazioni</text:p>
          </table:table-cell>
          <table:table-cell table:number-columns-repeated="4" table:style-name="ce56"/>
          <table:table-cell table:number-columns-repeated="16379"/>
        </table:table-row>
        <table:table-row table:style-name="ro5">
          <table:table-cell office:value-type="string" table:style-name="ce52">
            <text:p><text:s text:c="73"/>Totale delle rettifiche di valore (18 - 19)</text:p>
          </table:table-cell>
          <table:table-cell table:style-name="ce56"/>
          <table:table-cell office:value-type="float" office:value="0" table:style-name="ce57">
            <text:p><text:s/>-<text:s text:c="3"/></text:p>
          </table:table-cell>
          <table:table-cell table:style-name="ce56"/>
          <table:table-cell office:value-type="float" office:value="65011" table:style-name="ce57">
            <text:p><text:s/>65.011<text:s/>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E) PROVENTI ED ONERI STRAORDINARI</text:p>
          </table:table-cell>
          <table:table-cell table:number-columns-repeated="4" table:style-name="ce56"/>
          <table:table-cell table:number-columns-repeated="16379"/>
        </table:table-row>
        <table:table-row table:style-name="ro7">
          <table:table-cell office:value-type="string" table:style-name="ce55">
            <text:p><text:s text:c="5"/>20) proventi, con separata indicazione delle plusvalenze da alienazioni i cui ricavi non sono iscrivibili al n.5)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500000" table:style-name="ce56">
            <text:p><text:s/>500.000<text:s/></text:p>
          </table:table-cell>
          <table:table-cell table:number-columns-repeated="16379"/>
        </table:table-row>
        <table:table-row table:style-name="ro7">
          <table:table-cell office:value-type="string" table:style-name="ce55">
            <text:p><text:s text:c="5"/>21) oneri, con separata indicazione delle minusvalenze da alienazioni i cui effetti contabili non sono iscrivibili al n. 14) e delle imposte relative ad esercizi precedenti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-225000" table:style-name="ce56">
            <text:p>-225.000<text:s/>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<text:s text:c="73"/>Totale delle partite straordinarie (20 - 21)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275000" table:style-name="ce56">
            <text:p><text:s/>275.000<text:s/>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Risultato prima delle imposte</text:p>
          </table:table-cell>
          <table:table-cell table:style-name="ce56"/>
          <table:table-cell office:value-type="float" office:value="-3092500" table:style-name="ce57">
            <text:p>-3.092.500<text:s/></text:p>
          </table:table-cell>
          <table:table-cell table:style-name="ce56"/>
          <table:table-cell office:value-type="float" office:value="-2311644" table:style-name="ce57">
            <text:p>-2.311.644<text:s/>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Imposte dell'esercizio, correnti, differite ed anticipate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style-name="ce56"/>
          <table:table-cell office:value-type="float" office:value="0" table:style-name="ce56">
            <text:p><text:s/>-<text:s text:c="3"/></text:p>
          </table:table-cell>
          <table:table-cell table:number-columns-repeated="16379"/>
        </table:table-row>
        <table:table-row table:style-name="ro5">
          <table:table-cell office:value-type="string" table:style-name="ce52">
            <text:p><text:s text:c="31"/>DISAVANZO ECONOMICO DELL'ESERCIZIO</text:p>
          </table:table-cell>
          <table:table-cell table:style-name="ce56"/>
          <table:table-cell office:value-type="float" office:value="-3092500" table:style-name="ce57">
            <text:p>-3.092.500<text:s/></text:p>
          </table:table-cell>
          <table:table-cell table:style-name="ce56"/>
          <table:table-cell office:value-type="float" office:value="-2311644" table:style-name="ce57">
            <text:p>-2.311.644<text:s/></text:p>
          </table:table-cell>
          <table:table-cell table:number-columns-repeated="16379"/>
        </table:table-row>
        <table:table-row table:style-name="ro1">
          <table:table-cell table:number-columns-repeated="4" table:style-name="ce44"/>
          <table:table-cell office:value-type="float" office:value="0" table:formula="msoxl:=E83-'T:\Area3\RISORSE_FINANZIARIE\Contabilita\Contabilita\PREVENTIVI\Prev2021\[Budget direzionale 2021 .xlsx]prev_2021_sint'!B37" table:style-name="ce60">
            <text:p><text:s/>-<text:s text:c="3"/></text:p>
          </table:table-cell>
          <table:table-cell table:number-columns-repeated="16379"/>
        </table:table-row>
        <table:table-row table:style-name="ro1">
          <table:table-cell table:number-columns-repeated="2" table:style-name="ce44"/>
          <table:table-cell office:value-type="float" office:value="0" table:formula="msoxl:=C83-'T:\Area3\RISORSE_FINANZIARIE\Contabilita\Contabilita\PREVENTIVI\Prev2021\[Budget direzionale 2021 .xlsx]budget_2020'!C228" table:style-name="ce60">
            <text:p><text:s/>-<text:s text:c="3"/></text:p>
          </table:table-cell>
          <table:table-cell table:style-name="ce44"/>
          <table:table-cell office:value-type="float" office:value="0" table:formula="msoxl:=E83-'T:\Area3\RISORSE_FINANZIARIE\Contabilita\Contabilita\PREVENTIVI\Prev2021\[Budget direzionale 2021 .xlsx]prev_2021'!B237" table:style-name="ce60">
            <text:p><text:s/>-<text:s text:c="3"/></text:p>
          </table:table-cell>
          <table:table-cell table:number-columns-repeated="16379"/>
        </table:table-row>
        <table:table-row table:style-name="ro1">
          <table:table-cell table:number-columns-repeated="2" table:style-name="ce44"/>
          <table:table-cell office:value-type="string" table:style-name="ce44">
            <text:p>controllo con budget</text:p>
          </table:table-cell>
          <table:table-cell table:number-columns-repeated="16381" table:style-name="ce4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4"/>
          <table:table-cell office:value-type="float" office:value="0" table:formula="msoxl:=C83-'T:\Area3\RISORSE_FINANZIARIE\Contabilita\Contabilita\PREVENTIVI\Prev2021\[Budget direzionale 2021 .xlsx]prev_2021'!C237" table:style-name="ce60">
            <text:p><text:s/>-<text:s text:c="3"/></text:p>
          </table:table-cell>
          <table:table-cell table:number-columns-repeated="16381" table:style-name="ce44"/>
        </table:table-row>
        <table:table-row table:style-name="ro1">
          <table:table-cell table:number-columns-repeated="2" table:style-name="ce44"/>
          <table:table-cell office:value-type="string" table:style-name="ce44">
            <text:p>controllo con prev</text:p>
          </table:table-cell>
          <table:table-cell table:number-columns-repeated="16381" table:style-name="ce44"/>
        </table:table-row>
        <table:table-row table:number-rows-repeated="1048487" table:style-name="ro1">
          <table:table-cell table:number-columns-repeated="16384"/>
        </table:table-row>
      </table:table>
      <table:table table:name="PREV_CASSA_ENTRATE_2021" table:style-name="ta1"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16381" table:default-cell-style-name="ce1"/>
        <table:table-row table:style-name="ro8">
          <table:table-cell office:value-type="string" table:style-name="ce61">
            <text:p>CAMERA DI COMMERCIO DI BERGAMO</text:p>
          </table:table-cell>
          <table:table-cell table:number-columns-repeated="2" table:style-name="ce62"/>
          <table:table-cell table:number-columns-repeated="16381"/>
        </table:table-row>
        <table:table-row table:style-name="ro8">
          <table:table-cell table:style-name="ce63"/>
          <table:table-cell office:value-type="string" table:style-name="ce64">
            <text:p>PREVISIONI DI ENTRATA - ANNO 2021</text:p>
          </table:table-cell>
          <table:table-cell table:style-name="ce62"/>
          <table:table-cell table:number-columns-repeated="16381"/>
        </table:table-row>
        <table:table-row table:style-name="ro8">
          <table:table-cell office:value-type="string" table:style-name="ce65">
            <text:p>LIVELLO</text:p>
          </table:table-cell>
          <table:table-cell office:value-type="string" table:style-name="ce66">
            <text:p>DESCRIZIONE CODICE ECONOMICO</text:p>
          </table:table-cell>
          <table:table-cell office:value-type="string" table:style-name="ce67">
            <text:p>TOTALE ENTRATE</text:p>
          </table:table-cell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DIRITT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1100</text:p>
            </table:table-cell>
            <table:table-cell office:value-type="string" table:style-name="ce70">
              <text:p>Diritto annuale</text:p>
            </table:table-cell>
            <table:table-cell office:value-type="float" office:value="8580000" table:style-name="ce71">
              <text:p>8.580.00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1200</text:p>
            </table:table-cell>
            <table:table-cell office:value-type="string" table:style-name="ce70">
              <text:p>Sanzioni diritto annuale</text:p>
            </table:table-cell>
            <table:table-cell office:value-type="float" office:value="10000" table:style-name="ce71">
              <text:p>10.00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1300</text:p>
            </table:table-cell>
            <table:table-cell office:value-type="string" table:style-name="ce70">
              <text:p>Interessi moratori per diritto annuale</text:p>
            </table:table-cell>
            <table:table-cell office:value-type="float" office:value="200" table:style-name="ce71">
              <text:p>20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1400</text:p>
            </table:table-cell>
            <table:table-cell office:value-type="string" table:style-name="ce70">
              <text:p>Diritti di segreteria</text:p>
            </table:table-cell>
            <table:table-cell office:value-type="float" office:value="5000000" table:style-name="ce71">
              <text:p>5.000.00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1500</text:p>
          </table:table-cell>
          <table:table-cell office:value-type="string" table:style-name="ce70">
            <text:p>Sanzioni amministrative</text:p>
          </table:table-cell>
          <table:table-cell office:value-type="float" office:value="10000" table:style-name="ce71">
            <text:p>10.000,00</text:p>
          </table:table-cell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ENTRATE DERIVANTI DALLA PRESTAZIONE DI SERVIZI E DALLA CESSIONE DI BEN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2101</text:p>
            </table:table-cell>
            <table:table-cell office:value-type="string" table:style-name="ce70">
              <text:p>Vendita <text:s/>pubblicazioni</text:p>
            </table:table-cell>
            <table:table-cell office:value-type="float" office:value="45000" table:style-name="ce71">
              <text:p>45.00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2199</text:p>
            </table:table-cell>
            <table:table-cell office:value-type="string" table:style-name="ce70">
              <text:p>Altri proventi derivanti dalla cessione di beni</text:p>
            </table:table-cell>
            <table:table-cell office:value-type="float" office:value="9500" table:style-name="ce71">
              <text:p>9.50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2201</text:p>
            </table:table-cell>
            <table:table-cell office:value-type="string" table:style-name="ce70">
              <text:p>Proventi da verifiche metriche<text:s/></text:p>
            </table:table-cell>
            <table:table-cell office:value-type="float" office:value="1000" table:style-name="ce71">
              <text:p>1.00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2202</text:p>
            </table:table-cell>
            <table:table-cell office:value-type="string" table:style-name="ce70">
              <text:p>Concorsi a premio</text:p>
            </table:table-cell>
            <table:table-cell office:value-type="float" office:value="5000" table:style-name="ce71">
              <text:p>5.00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2203</text:p>
            </table:table-cell>
            <table:table-cell office:value-type="string" table:style-name="ce70">
              <text:p>Utilizzo banche dati</text:p>
            </table:table-cell>
            <table:table-cell office:value-type="float" office:value="250" table:style-name="ce71">
              <text:p>25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2299</text:p>
          </table:table-cell>
          <table:table-cell office:value-type="string" table:style-name="ce70">
            <text:p>Altri proventi derivanti dalla prestazione di servizi</text:p>
          </table:table-cell>
          <table:table-cell office:value-type="float" office:value="130000" table:style-name="ce71">
            <text:p>130.000,00</text:p>
          </table:table-cell>
          <table:table-cell table:number-columns-repeated="16381"/>
        </table:table-row>
        <table:table-row table:style-name="ro1">
          <table:table-cell table:style-name="ce68"/>
          <table:table-cell office:value-type="string" table:style-name="ce69">
            <text:p>CONTRIBUTI E TRASFERIMENTI <text:s/>CORRENTI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Contributi e trasferimenti correnti da Amministrazioni pubblich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01</text:p>
            </table:table-cell>
            <table:table-cell office:value-type="string" table:style-name="ce70">
              <text:p>Contributi e trasferimenti correnti da Stato per attività delegat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02</text:p>
            </table:table-cell>
            <table:table-cell office:value-type="string" table:style-name="ce70">
              <text:p>Altri contributi e trasferimenti correnti da Stat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03</text:p>
            </table:table-cell>
            <table:table-cell office:value-type="string" table:style-name="ce70">
              <text:p>Contributi e trasferimenti correnti da enti di ricerca stat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04</text:p>
            </table:table-cell>
            <table:table-cell office:value-type="string" table:style-name="ce70">
              <text:p>Altri contributi e trasferimenti correnti da altre amministrazioni pubbliche centr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05</text:p>
            </table:table-cell>
            <table:table-cell office:value-type="string" table:style-name="ce70">
              <text:p>Contributi e trasferimenti correnti da Regione e Prov. Autonoma per attività delegat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06</text:p>
            </table:table-cell>
            <table:table-cell office:value-type="string" table:style-name="ce70">
              <text:p>Altri contributi e trasferimenti correnti da Regione e Prov. Autonoma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07</text:p>
            </table:table-cell>
            <table:table-cell office:value-type="string" table:style-name="ce70">
              <text:p>Contributi e trasferimenti correnti da provinc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08</text:p>
            </table:table-cell>
            <table:table-cell office:value-type="string" table:style-name="ce70">
              <text:p>Contributi e trasferimenti correnti da città metropolitan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09</text:p>
            </table:table-cell>
            <table:table-cell office:value-type="string" table:style-name="ce70">
              <text:p>Contributi e trasferimenti correnti da comun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10</text:p>
            </table:table-cell>
            <table:table-cell office:value-type="string" table:style-name="ce70">
              <text:p>Contributi e trasferimenti correnti da unioni di comun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11</text:p>
            </table:table-cell>
            <table:table-cell office:value-type="string" table:style-name="ce70">
              <text:p>Contributi e trasferimenti correnti da comunità montan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12</text:p>
            </table:table-cell>
            <table:table-cell office:value-type="string" table:style-name="ce70">
              <text:p>Contributi e trasferimenti correnti da aziende sanitari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13</text:p>
            </table:table-cell>
            <table:table-cell office:value-type="string" table:style-name="ce70">
              <text:p>Contributi e trasferimenti correnti da aziende ospedalier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14</text:p>
            </table:table-cell>
            <table:table-cell office:value-type="string" table:style-name="ce70">
              <text:p>Contributi e trasferimenti correnti da IRCCS pubblici - Fondazioni IRCCS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15</text:p>
            </table:table-cell>
            <table:table-cell office:value-type="string" table:style-name="ce70">
              <text:p>Contributi e trasferimenti correnti dagli Istituti Zooprofilattici speriment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16</text:p>
            </table:table-cell>
            <table:table-cell office:value-type="string" table:style-name="ce70">
              <text:p>Contributi e trasferimenti correnti da Policlinici universitar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17</text:p>
            </table:table-cell>
            <table:table-cell office:value-type="string" table:style-name="ce70">
              <text:p>Contributi e trasferimenti correnti da Enti di previdenza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18</text:p>
            </table:table-cell>
            <table:table-cell office:value-type="string" table:style-name="ce70">
              <text:p>Contributi e trasferimenti correnti da Enti di ricerca loc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19</text:p>
            </table:table-cell>
            <table:table-cell office:value-type="string" table:style-name="ce70">
              <text:p>Contributi e trasferimenti correnti da Camere di commerci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20</text:p>
            </table:table-cell>
            <table:table-cell office:value-type="string" table:style-name="ce70">
              <text:p>Contributi e trasferimenti correnti da Unioni regionali delle Camere di Commerci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21</text:p>
            </table:table-cell>
            <table:table-cell office:value-type="string" table:style-name="ce70">
              <text:p>Contributi e trasferimenti correnti da Centri esteri delle Camere di Commerci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22</text:p>
            </table:table-cell>
            <table:table-cell office:value-type="string" table:style-name="ce70">
              <text:p>Contributi e trasferimenti correnti da Unioncamere - fondo perequativo per rigidità di bilanci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23</text:p>
            </table:table-cell>
            <table:table-cell office:value-type="string" table:style-name="ce70">
              <text:p>Contributi e trasferimenti correnti da Unioncamere - fondo perequativo per progetti</text:p>
            </table:table-cell>
            <table:table-cell office:value-type="float" office:value="0" table:style-name="ce71">
              <text:p>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3124</text:p>
            </table:table-cell>
            <table:table-cell office:value-type="string" table:style-name="ce70">
              <text:p>Altri contributi e trasferimenti correnti da Unioncamer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25</text:p>
            </table:table-cell>
            <table:table-cell office:value-type="string" table:style-name="ce70">
              <text:p>Contributi e trasferimenti correnti da Autorità portu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26</text:p>
            </table:table-cell>
            <table:table-cell office:value-type="string" table:style-name="ce70">
              <text:p>Contributi e trasferimenti correnti da Aziende di promozione turistica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27</text:p>
            </table:table-cell>
            <table:table-cell office:value-type="string" table:style-name="ce70">
              <text:p>Contributi e trasferimenti correnti da Università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28</text:p>
            </table:table-cell>
            <table:table-cell office:value-type="string" table:style-name="ce70">
              <text:p>Contributi e trasferimenti correnti da Enti gestori di parch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129</text:p>
            </table:table-cell>
            <table:table-cell office:value-type="string" table:style-name="ce70">
              <text:p>Contributi e trasferimenti correnti da ARPA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3199</text:p>
          </table:table-cell>
          <table:table-cell office:value-type="string" table:style-name="ce70">
            <text:p>Contributi e trasferimenti correnti da altre Amministrazioni pubbliche locali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Contributi e trasferimenti correnti da soggetti privat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201</text:p>
            </table:table-cell>
            <table:table-cell office:value-type="string" table:style-name="ce70">
              <text:p>Contributi e trasferimenti correnti da Famigli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202</text:p>
            </table:table-cell>
            <table:table-cell office:value-type="string" table:style-name="ce70">
              <text:p>Contributi e trasferimenti correnti da Istituzioni sociali senza fine di lucr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203</text:p>
            </table:table-cell>
            <table:table-cell office:value-type="string" table:style-name="ce70">
              <text:p>Riversamento avanzo di bilancio da Aziende speci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204</text:p>
            </table:table-cell>
            <table:table-cell office:value-type="string" table:style-name="ce70">
              <text:p>Altri contributi e trasferimenti correnti da Aziende speciali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3205</text:p>
          </table:table-cell>
          <table:table-cell office:value-type="string" table:style-name="ce70">
            <text:p>Contributi e trasferimenti correnti da <text:s/>Imprese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Contributi e trasferimenti correnti dall'ester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301</text:p>
            </table:table-cell>
            <table:table-cell office:value-type="string" table:style-name="ce70">
              <text:p>Contributi e trasferimenti correnti da Unione Europea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3302</text:p>
            </table:table-cell>
            <table:table-cell office:value-type="string" table:style-name="ce70">
              <text:p>Contributi e trasferimenti correnti da altre istituzioni estere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3303</text:p>
          </table:table-cell>
          <table:table-cell office:value-type="string" table:style-name="ce70">
            <text:p>Contributi e trasferimenti correnti da soggetti esteri privati</text:p>
          </table:table-cell>
          <table:table-cell table:style-name="ce70"/>
          <table:table-cell table:number-columns-repeated="16381"/>
        </table:table-row>
        <table:table-row table:style-name="ro1">
          <table:table-cell table:style-name="ce68"/>
          <table:table-cell office:value-type="string" table:style-name="ce69">
            <text:p>ALTRE ENTRATE CORRENTI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Concorsi, recuperi e rimbors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4101</text:p>
            </table:table-cell>
            <table:table-cell office:value-type="string" table:style-name="ce70">
              <text:p>Rimborsi spese per personale distaccato/comandat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4103</text:p>
            </table:table-cell>
            <table:table-cell office:value-type="string" table:style-name="ce70">
              <text:p>Rimborso spese dalle <text:s/>Aziende Speci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4198</text:p>
            </table:table-cell>
            <table:table-cell office:value-type="string" table:style-name="ce70">
              <text:p>Altri concorsi, recuperi e rimborsi</text:p>
            </table:table-cell>
            <table:table-cell office:value-type="float" office:value="65000" table:style-name="ce71">
              <text:p>65.000,00</text:p>
            </table:table-cell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4199</text:p>
          </table:table-cell>
          <table:table-cell office:value-type="string" table:style-name="ce70">
            <text:p>Sopravvenienze attive</text:p>
          </table:table-cell>
          <table:table-cell office:value-type="float" office:value="0" table:style-name="ce71">
            <text:p>0,00</text:p>
          </table:table-cell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Entrate patrimoni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4201</text:p>
            </table:table-cell>
            <table:table-cell office:value-type="string" table:style-name="ce70">
              <text:p>Fitti attivi di terrent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4202</text:p>
            </table:table-cell>
            <table:table-cell office:value-type="string" table:style-name="ce70">
              <text:p>Altri fitti attivi</text:p>
            </table:table-cell>
            <table:table-cell office:value-type="float" office:value="30000" table:style-name="ce71">
              <text:p>30.00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4203</text:p>
            </table:table-cell>
            <table:table-cell office:value-type="string" table:style-name="ce70">
              <text:p>Interessi attivi da Amministrazioni pubblich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4204</text:p>
            </table:table-cell>
            <table:table-cell office:value-type="string" table:style-name="ce70">
              <text:p>Interessi attivi da altri</text:p>
            </table:table-cell>
            <table:table-cell office:value-type="float" office:value="12000" table:style-name="ce71">
              <text:p>12.00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4205</text:p>
            </table:table-cell>
            <table:table-cell office:value-type="string" table:style-name="ce70">
              <text:p>Proventi mobiliari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4499</text:p>
          </table:table-cell>
          <table:table-cell office:value-type="string" table:style-name="ce70">
            <text:p>Altri proventi finanziari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ENTRATE DERIVANTI DA ALIENAZIONI DI BENI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5200</text:p>
          </table:table-cell>
          <table:table-cell office:value-type="string" table:style-name="ce70">
            <text:p>Alienazione di immobilizzazioni immateriali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Alienazione di immobilizzazioni materi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5101</text:p>
            </table:table-cell>
            <table:table-cell office:value-type="string" table:style-name="ce70">
              <text:p>Alienazione di terren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5102</text:p>
            </table:table-cell>
            <table:table-cell office:value-type="string" table:style-name="ce70">
              <text:p>Alienazione di fabbricat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5103</text:p>
            </table:table-cell>
            <table:table-cell office:value-type="string" table:style-name="ce70">
              <text:p>Alienazione di Impianti e macchinari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5104</text:p>
          </table:table-cell>
          <table:table-cell office:value-type="string" table:style-name="ce70">
            <text:p>Alienazione di altri beni materiali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Alienazione di immobilizzazioni finanziari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5301</text:p>
            </table:table-cell>
            <table:table-cell office:value-type="string" table:style-name="ce70">
              <text:p>Alienazione di partecipazioni di controllo e di collegament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5302</text:p>
            </table:table-cell>
            <table:table-cell office:value-type="string" table:style-name="ce70">
              <text:p>Alienazione di partecipazioni <text:s/>in altre imprese</text:p>
            </table:table-cell>
            <table:table-cell office:value-type="float" office:value="0" table:style-name="ce71">
              <text:p>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5303</text:p>
            </table:table-cell>
            <table:table-cell office:value-type="string" table:style-name="ce70">
              <text:p>Alienazione di titoli di <text:s/>Stato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5304</text:p>
          </table:table-cell>
          <table:table-cell office:value-type="string" table:style-name="ce70">
            <text:p>Alienazione di altri titoli</text:p>
          </table:table-cell>
          <table:table-cell office:value-type="float" office:value="0" table:style-name="ce71">
            <text:p>0,00</text:p>
          </table:table-cell>
          <table:table-cell table:number-columns-repeated="16381"/>
        </table:table-row>
        <table:table-row table:style-name="ro1">
          <table:table-cell table:style-name="ce68"/>
          <table:table-cell office:value-type="string" table:style-name="ce69">
            <text:p>CONTRIBUTI E TRASFERIMENTI <text:s/>IN C/CAPITALE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Contributi e trasferimenti in c/capitale da Amministrazioni pubblich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01</text:p>
            </table:table-cell>
            <table:table-cell office:value-type="string" table:style-name="ce70">
              <text:p>Contributi e trasferimenti in c/capitale <text:s/>da Stat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02</text:p>
            </table:table-cell>
            <table:table-cell office:value-type="string" table:style-name="ce70">
              <text:p>Contributi e trasferimenti c/capitale da enti di ricerca stat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03</text:p>
            </table:table-cell>
            <table:table-cell office:value-type="string" table:style-name="ce70">
              <text:p>Contributi e trasferimenti c/capitale da altre amministrazioni pubbliche centr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04</text:p>
            </table:table-cell>
            <table:table-cell office:value-type="string" table:style-name="ce70">
              <text:p>Contributi e trasferimenti da Regione e Prov. Autonoma<text:s/>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05</text:p>
            </table:table-cell>
            <table:table-cell office:value-type="string" table:style-name="ce70">
              <text:p>Contributi e trasferimenti in c/capitale <text:s/>da provinc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06</text:p>
            </table:table-cell>
            <table:table-cell office:value-type="string" table:style-name="ce70">
              <text:p>Contributi e trasferimenti in c/capitale <text:s/>da città metropolitan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07</text:p>
            </table:table-cell>
            <table:table-cell office:value-type="string" table:style-name="ce70">
              <text:p>Contributi e trasferimenti in c/capitale <text:s/>da comun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08</text:p>
            </table:table-cell>
            <table:table-cell office:value-type="string" table:style-name="ce70">
              <text:p>Contributi e trasferimenti in c/capitale <text:s/>da unioni di comun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09</text:p>
            </table:table-cell>
            <table:table-cell office:value-type="string" table:style-name="ce70">
              <text:p>Contributi e trasferimenti in c/capitale <text:s/>da comunità montan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10</text:p>
            </table:table-cell>
            <table:table-cell office:value-type="string" table:style-name="ce70">
              <text:p>Contributi e trasferimenti in c/capitale <text:s/>da aziende sanitari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11</text:p>
            </table:table-cell>
            <table:table-cell office:value-type="string" table:style-name="ce70">
              <text:p>Contributi e trasferimenti in c/capitale <text:s/>da aziende ospedalier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12</text:p>
            </table:table-cell>
            <table:table-cell office:value-type="string" table:style-name="ce70">
              <text:p>Contributi e trasferimenti in c/capitale <text:s/>da IRCCS pubblici - Fondazioni IRCCS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13</text:p>
            </table:table-cell>
            <table:table-cell office:value-type="string" table:style-name="ce70">
              <text:p>Contributi e trasferimenti in c/capitale dagli Istituti Zooprofilattici speriment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14</text:p>
            </table:table-cell>
            <table:table-cell office:value-type="string" table:style-name="ce70">
              <text:p>Contributi e trasferimenti in c/capitale <text:s/>da Policlinici universitar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15</text:p>
            </table:table-cell>
            <table:table-cell office:value-type="string" table:style-name="ce70">
              <text:p>Contributi e trasferimenti in c/capitale <text:s/>da Enti di previdenza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16</text:p>
            </table:table-cell>
            <table:table-cell office:value-type="string" table:style-name="ce70">
              <text:p>Contributi e trasferimenti in c/capitale <text:s/>da Enti di ricerca loc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17</text:p>
            </table:table-cell>
            <table:table-cell office:value-type="string" table:style-name="ce70">
              <text:p>Contributi e trasferimenti in c/capitale <text:s/>da altre Camere di commerci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18</text:p>
            </table:table-cell>
            <table:table-cell office:value-type="string" table:style-name="ce70">
              <text:p>Contributi e trasferimenti in c/capitale da Unioni regionali delle Camere di commerci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19</text:p>
            </table:table-cell>
            <table:table-cell office:value-type="string" table:style-name="ce70">
              <text:p>Contributi e trasferimenti in c/capitale da Centri esteri <text:s/>delle Camere di Commerci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20</text:p>
            </table:table-cell>
            <table:table-cell office:value-type="string" table:style-name="ce70">
              <text:p>Contributi e trasferimenti in c/capitale da Unioncamer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21</text:p>
            </table:table-cell>
            <table:table-cell office:value-type="string" table:style-name="ce70">
              <text:p>Contributi e trasferimenti in c/capitale <text:s/>da Autorità portu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22</text:p>
            </table:table-cell>
            <table:table-cell office:value-type="string" table:style-name="ce70">
              <text:p>Contributi e trasferimenti in c/capitale <text:s/>da Aziende di promozione turistica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23</text:p>
            </table:table-cell>
            <table:table-cell office:value-type="string" table:style-name="ce70">
              <text:p>Contributi e trasferimenti in c/capitale <text:s/>da Università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24</text:p>
            </table:table-cell>
            <table:table-cell office:value-type="string" table:style-name="ce70">
              <text:p>Contributi e trasferimenti in c/capitale <text:s/>da Enti Parco Nazion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125</text:p>
            </table:table-cell>
            <table:table-cell office:value-type="string" table:style-name="ce70">
              <text:p>Contributi e trasferimenti in c/capitale <text:s/>da ARPA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6199</text:p>
          </table:table-cell>
          <table:table-cell office:value-type="string" table:style-name="ce70">
            <text:p>Contributi e trasferimenti in c/capitale <text:s/>da altre Amministrazioni pubbliche locali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Contributi e trasferimenti in conto capitale da soggetti privat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201</text:p>
            </table:table-cell>
            <table:table-cell office:value-type="string" table:style-name="ce70">
              <text:p>Contributi e trasferimenti in c/capitale <text:s/>da aziende speci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202</text:p>
            </table:table-cell>
            <table:table-cell office:value-type="string" table:style-name="ce70">
              <text:p>Contributi e trasferimenti in c/capitale <text:s/>da altre Impres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203</text:p>
            </table:table-cell>
            <table:table-cell office:value-type="string" table:style-name="ce70">
              <text:p>Contributi e trasferimenti in c/capitale <text:s/>da Famiglie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6204</text:p>
          </table:table-cell>
          <table:table-cell office:value-type="string" table:style-name="ce70">
            <text:p>Contributi e trasferimenti in c/capitale <text:s/>da Istituzioni sociali senza fine di lucro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Contributi e trasferimenti in c/capitale dall'ester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301</text:p>
            </table:table-cell>
            <table:table-cell office:value-type="string" table:style-name="ce70">
              <text:p>Contributi e trasferimenti in c/capitale <text:s/>dall'Unione Europea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6302</text:p>
            </table:table-cell>
            <table:table-cell office:value-type="string" table:style-name="ce70">
              <text:p>Contributi e trasferimenti in conto capitale da altre istituzioni estere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6303</text:p>
          </table:table-cell>
          <table:table-cell office:value-type="string" table:style-name="ce70">
            <text:p>Contributi e trasferimenti in conto capitale da soggetti esteri privati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OPERAZIONI FINANZIARI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7100</text:p>
            </table:table-cell>
            <table:table-cell office:value-type="string" table:style-name="ce70">
              <text:p>Prelievi da conti bancari di deposit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7200</text:p>
            </table:table-cell>
            <table:table-cell office:value-type="string" table:style-name="ce70">
              <text:p>Restituzione depositi versati dall'Ent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7300</text:p>
            </table:table-cell>
            <table:table-cell office:value-type="string" table:style-name="ce70">
              <text:p>Depositi cauzionali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7350</text:p>
          </table:table-cell>
          <table:table-cell office:value-type="string" table:style-name="ce70">
            <text:p>Restituzione fondi economali</text:p>
          </table:table-cell>
          <table:table-cell table:style-name="ce70"/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Riscossione di credit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7401</text:p>
            </table:table-cell>
            <table:table-cell office:value-type="string" table:style-name="ce70">
              <text:p>Riscossione di crediti da Camere di Commercio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7402</text:p>
            </table:table-cell>
            <table:table-cell office:value-type="string" table:style-name="ce70">
              <text:p>Riscossione di crediti dalle Unioni region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7403</text:p>
            </table:table-cell>
            <table:table-cell office:value-type="string" table:style-name="ce70">
              <text:p>Riscossione <text:s/>di crediti da altre amministrazioni pubbliche</text:p>
            </table:table-cell>
            <table:table-cell office:value-type="float" office:value="0" table:style-name="ce71">
              <text:p>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7404</text:p>
            </table:table-cell>
            <table:table-cell office:value-type="string" table:style-name="ce70">
              <text:p>Riscossione <text:s/>di crediti da aziende special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7405</text:p>
            </table:table-cell>
            <table:table-cell office:value-type="string" table:style-name="ce70">
              <text:p>Riscossione <text:s/>di crediti da altre impres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7406</text:p>
            </table:table-cell>
            <table:table-cell office:value-type="string" table:style-name="ce70">
              <text:p>Riscossione <text:s/>di crediti da dipendenti</text:p>
            </table:table-cell>
            <table:table-cell office:value-type="float" office:value="150000" table:style-name="ce71">
              <text:p>150.00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7407</text:p>
            </table:table-cell>
            <table:table-cell office:value-type="string" table:style-name="ce70">
              <text:p>Riscossione <text:s/>di crediti da famiglie</text:p>
            </table:table-cell>
            <table:table-cell office:value-type="float" office:value="1000" table:style-name="ce71">
              <text:p>1.000,00</text:p>
            </table:table-cell>
            <table:table-cell table:number-columns-repeated="16381"/>
          </table:table-row>
          <table:table-row table:style-name="ro1">
            <table:table-cell office:value-type="string" table:style-name="ce68">
              <text:p>7408</text:p>
            </table:table-cell>
            <table:table-cell office:value-type="string" table:style-name="ce70">
              <text:p>Riscossione <text:s/>di crediti da istituzioni sociali private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7409</text:p>
            </table:table-cell>
            <table:table-cell office:value-type="string" table:style-name="ce70">
              <text:p>Riscossione <text:s/>di crediti da soggetti esteri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7500</text:p>
          </table:table-cell>
          <table:table-cell office:value-type="string" table:style-name="ce70">
            <text:p>Altre operazioni finanziarie</text:p>
          </table:table-cell>
          <table:table-cell office:value-type="float" office:value="4500000" table:style-name="ce71">
            <text:p>4.500.000,00</text:p>
          </table:table-cell>
          <table:table-cell table:number-columns-repeated="16381"/>
        </table:table-row>
        <table:table-row-group>
          <table:table-row table:style-name="ro1">
            <table:table-cell table:style-name="ce68"/>
            <table:table-cell office:value-type="string" table:style-name="ce69">
              <text:p>ENTRATE DERIVANTI DA ACCENSIONE DI PRESTITI</text:p>
            </table:table-cell>
            <table:table-cell table:style-name="ce70"/>
            <table:table-cell table:number-columns-repeated="16381"/>
          </table:table-row>
          <table:table-row table:style-name="ro1">
            <table:table-cell office:value-type="string" table:style-name="ce68">
              <text:p>8100</text:p>
            </table:table-cell>
            <table:table-cell office:value-type="string" table:style-name="ce70">
              <text:p>Anticipazioni di cassa</text:p>
            </table:table-cell>
            <table:table-cell table:style-name="ce70"/>
            <table:table-cell table:number-columns-repeated="16381"/>
          </table:table-row>
        </table:table-row-group>
        <table:table-row table:style-name="ro1">
          <table:table-cell office:value-type="string" table:style-name="ce68">
            <text:p>8200</text:p>
          </table:table-cell>
          <table:table-cell office:value-type="string" table:style-name="ce70">
            <text:p>Mutui e prestiti<text:s/></text:p>
          </table:table-cell>
          <table:table-cell table:style-name="ce70"/>
          <table:table-cell table:number-columns-repeated="16381"/>
        </table:table-row>
        <table:table-row table:style-name="ro9">
          <table:table-cell table:style-name="ce72"/>
          <table:table-cell office:value-type="string" table:style-name="ce73">
            <text:p>TOTALE PREVISIONI DI ENTRATA</text:p>
          </table:table-cell>
          <table:table-cell office:value-type="float" office:value="18548950" table:style-name="ce74">
            <text:p>18.548.950,00</text:p>
          </table:table-cell>
          <table:table-cell table:number-columns-repeated="16381"/>
        </table:table-row>
        <table:table-row table:number-rows-repeated="1048436" table:style-name="ro1">
          <table:table-cell table:number-columns-repeated="16384"/>
        </table:table-row>
      </table:table>
      <table:table table:name="PREV_CASSA_USCITE_2021" table:style-name="ta1">
        <table:table-column table:style-name="co15" table:default-cell-style-name="ce1" table:visibility="collapse"/>
        <table:table-column table:style-name="co16" table:default-cell-style-name="ce1"/>
        <table:table-column table:style-name="co17" table:default-cell-style-name="ce1"/>
        <table:table-column table:style-name="co18" table:number-columns-repeated="10" table:default-cell-style-name="ce1"/>
        <table:table-column table:style-name="co19" table:default-cell-style-name="ce1"/>
        <table:table-column table:style-name="co6" table:number-columns-repeated="16370" table:default-cell-style-name="ce1"/>
        <table:table-row table:style-name="ro1">
          <table:table-cell table:style-name="ce75"/>
          <table:table-cell office:value-type="string" table:style-name="ce76">
            <text:p>CAMERA DI COMMERCIO DI BERGAMO</text:p>
          </table:table-cell>
          <table:table-cell table:number-columns-repeated="12" table:style-name="ce75"/>
          <table:table-cell table:number-columns-repeated="16370"/>
        </table:table-row>
        <table:table-row table:style-name="ro1">
          <table:table-cell table:style-name="ce75"/>
          <table:table-cell office:value-type="string" table:style-name="ce77">
            <text:p>PREVISIONE DI SPESA COMPLESSIVA 2021</text:p>
          </table:table-cell>
          <table:table-cell table:number-columns-repeated="12" table:style-name="ce75"/>
          <table:table-cell table:number-columns-repeated="16370"/>
        </table:table-row>
        <table:table-row table:style-name="ro1">
          <table:table-cell table:style-name="ce75"/>
          <table:table-cell office:value-type="string" table:style-name="ce77">
            <text:p>USCITE</text:p>
          </table:table-cell>
          <table:table-cell table:number-columns-repeated="12" table:style-name="ce75"/>
          <table:table-cell table:number-columns-repeated="16370"/>
        </table:table-row>
        <table:table-row table:style-name="ro1">
          <table:table-cell table:number-columns-repeated="2" table:style-name="ce72"/>
          <table:table-cell office:value-type="string" table:style-name="ce78">
            <text:p>MISSIONE</text:p>
          </table:table-cell>
          <table:table-cell office:value-type="string" table:style-name="ce79">
            <text:p>011</text:p>
          </table:table-cell>
          <table:table-cell office:value-type="string" table:number-columns-spanned="2" table:number-rows-spanned="1" table:style-name="ce80">
            <text:p>012</text:p>
          </table:table-cell>
          <table:covered-table-cell/>
          <table:table-cell office:value-type="string" table:style-name="ce79">
            <text:p>016</text:p>
          </table:table-cell>
          <table:table-cell office:value-type="string" table:number-columns-spanned="2" table:number-rows-spanned="1" table:style-name="ce80">
            <text:p>032</text:p>
          </table:table-cell>
          <table:covered-table-cell/>
          <table:table-cell office:value-type="string" table:number-columns-spanned="2" table:number-rows-spanned="1" table:style-name="ce80">
            <text:p>033</text:p>
          </table:table-cell>
          <table:covered-table-cell/>
          <table:table-cell office:value-type="string" table:style-name="ce79">
            <text:p>090</text:p>
          </table:table-cell>
          <table:table-cell office:value-type="string" table:style-name="ce79">
            <text:p>091</text:p>
          </table:table-cell>
          <table:table-cell table:number-columns-repeated="16371" table:style-name="ce1"/>
        </table:table-row>
        <table:table-row table:style-name="ro10">
          <table:table-cell table:number-columns-repeated="3" table:style-name="ce72"/>
          <table:table-cell office:value-type="string" table:style-name="ce72">
            <text:p>Competitività e sviluppo delle imprese</text:p>
          </table:table-cell>
          <table:table-cell office:value-type="string" table:number-columns-spanned="2" table:number-rows-spanned="1" table:style-name="ce82">
            <text:p>Regolazione dei mercati</text:p>
          </table:table-cell>
          <table:covered-table-cell/>
          <table:table-cell office:value-type="string" table:style-name="ce72">
            <text:p>Commercio internazionale ed internazionalizzazione del sistema produttivo</text:p>
          </table:table-cell>
          <table:table-cell office:value-type="string" table:number-columns-spanned="2" table:number-rows-spanned="1" table:style-name="ce82">
            <text:p>Servizi istituzionali e generali delle amministrazioni pubbliche</text:p>
          </table:table-cell>
          <table:covered-table-cell/>
          <table:table-cell office:value-type="string" table:number-columns-spanned="2" table:number-rows-spanned="1" table:style-name="ce82">
            <text:p>Fondi da ripartire</text:p>
          </table:table-cell>
          <table:covered-table-cell/>
          <table:table-cell office:value-type="string" table:style-name="ce72">
            <text:p>Servizi per conto terzi e partite di giro</text:p>
          </table:table-cell>
          <table:table-cell office:value-type="string" table:style-name="ce72">
            <text:p>Debiti da finanziamento dell'amministrazione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2"/>
          <table:table-cell office:value-type="string" table:style-name="ce78">
            <text:p>PROGRAMMA</text:p>
          </table:table-cell>
          <table:table-cell office:value-type="string" table:style-name="ce79">
            <text:p>005</text:p>
          </table:table-cell>
          <table:table-cell office:value-type="string" table:number-columns-spanned="2" table:number-rows-spanned="1" table:style-name="ce80">
            <text:p>004</text:p>
          </table:table-cell>
          <table:covered-table-cell/>
          <table:table-cell office:value-type="string" table:style-name="ce79">
            <text:p>005</text:p>
          </table:table-cell>
          <table:table-cell office:value-type="string" table:style-name="ce79">
            <text:p>002</text:p>
          </table:table-cell>
          <table:table-cell office:value-type="string" table:style-name="ce79">
            <text:p>003</text:p>
          </table:table-cell>
          <table:table-cell office:value-type="string" table:style-name="ce79">
            <text:p>001</text:p>
          </table:table-cell>
          <table:table-cell office:value-type="string" table:style-name="ce79">
            <text:p>002</text:p>
          </table:table-cell>
          <table:table-cell office:value-type="string" table:style-name="ce79">
            <text:p>001</text:p>
          </table:table-cell>
          <table:table-cell office:value-type="string" table:style-name="ce79">
            <text:p>001</text:p>
          </table:table-cell>
          <table:table-cell table:number-columns-repeated="16371" table:style-name="ce1"/>
        </table:table-row>
        <table:table-row table:style-name="ro11">
          <table:table-cell table:number-columns-repeated="3" table:style-name="ce72"/>
          <table:table-cell office:value-type="string" table:style-name="ce72">
            <text:p>Promozione e attuazione di politiche di sviluppo, competitività e innovazione, di responsabilità sociale d'impresa e movimento cooperativo</text:p>
          </table:table-cell>
          <table:table-cell office:value-type="string" table:number-columns-spanned="2" table:number-rows-spanned="1" table:style-name="ce82">
            <text:p>Vigilanza sui mercati e sui prodotti, promozione della concorrenza e tutela dei consumatori</text:p>
          </table:table-cell>
          <table:covered-table-cell/>
          <table:table-cell office:value-type="string" table:style-name="ce72">
            <text:p>Sostegno all'internazionalizzazione delle imprese e promozione del made in Italy</text:p>
          </table:table-cell>
          <table:table-cell office:value-type="string" table:style-name="ce72">
            <text:p>Indirizzo politico</text:p>
          </table:table-cell>
          <table:table-cell office:value-type="string" table:style-name="ce72">
            <text:p>Servizi e affari generali per le amministrazioni di competenza</text:p>
          </table:table-cell>
          <table:table-cell office:value-type="string" table:style-name="ce72">
            <text:p>Fondi da assegnare</text:p>
          </table:table-cell>
          <table:table-cell office:value-type="string" table:style-name="ce72">
            <text:p>Fondi di riserva e speciali</text:p>
          </table:table-cell>
          <table:table-cell office:value-type="string" table:style-name="ce72">
            <text:p>Servizi per conto terzi e partite di giro</text:p>
          </table:table-cell>
          <table:table-cell office:value-type="string" table:style-name="ce72">
            <text:p>Debiti da finanziamento dell'amministrazione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2"/>
          <table:table-cell office:value-type="string" table:style-name="ce78">
            <text:p>DIVISIONE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79">
            <text:p>4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table:number-columns-repeated="16371" table:style-name="ce1"/>
        </table:table-row>
        <table:table-row table:style-name="ro12">
          <table:table-cell table:number-columns-repeated="3" table:style-name="ce72"/>
          <table:table-cell office:value-type="string" table:style-name="ce72">
            <text:p>AFFARI ECONOMICI</text:p>
          </table:table-cell>
          <table:table-cell office:value-type="string" table:style-name="ce72">
            <text:p>SERVIZI GENERALI DELLE PUBBLICHE AMMNISTRAZIONI</text:p>
          </table:table-cell>
          <table:table-cell office:value-type="string" table:style-name="ce72">
            <text:p>AFFARI ECONOMICI</text:p>
          </table:table-cell>
          <table:table-cell office:value-type="string" table:style-name="ce72">
            <text:p>AFFARI ECONOMICI</text:p>
          </table:table-cell>
          <table:table-cell office:value-type="string" table:style-name="ce72">
            <text:p>SERVIZI GENERALI DELLE PUBBLICHE AMMNISTRAZIONI</text:p>
          </table:table-cell>
          <table:table-cell office:value-type="string" table:style-name="ce72">
            <text:p>SERVIZI GENERALI DELLE PUBBLICHE AMMNISTRAZIONI</text:p>
          </table:table-cell>
          <table:table-cell office:value-type="string" table:style-name="ce72">
            <text:p>SERVIZI GENERALI DELLE PUBBLICHE AMMNISTRAZIONI</text:p>
          </table:table-cell>
          <table:table-cell office:value-type="string" table:style-name="ce72">
            <text:p>SERVIZI GENERALI DELLE PUBBLICHE AMMNISTRAZIONI</text:p>
          </table:table-cell>
          <table:table-cell office:value-type="string" table:style-name="ce72">
            <text:p>SERVIZI GENERALI DELLE PUBBLICHE AMMNISTRAZIONI</text:p>
          </table:table-cell>
          <table:table-cell office:value-type="string" table:style-name="ce72">
            <text:p>SERVIZI GENERALI DELLE PUBBLICHE AMMNISTRAZIONI</text:p>
          </table:table-cell>
          <table:table-cell table:number-columns-repeated="16371" table:style-name="ce1"/>
        </table:table-row>
        <table:table-row table:style-name="ro1">
          <table:table-cell table:number-columns-repeated="2" table:style-name="ce72"/>
          <table:table-cell office:value-type="string" table:style-name="ce78">
            <text:p>GRUPPO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1" table:style-name="ce79">
            <text:p>1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office:value-type="float" office:value="3" table:style-name="ce79">
            <text:p>3</text:p>
          </table:table-cell>
          <table:table-cell table:number-columns-repeated="16371" table:style-name="ce1"/>
        </table:table-row>
        <table:table-row table:style-name="ro12">
          <table:table-cell table:number-columns-repeated="3" table:style-name="ce72"/>
          <table:table-cell office:value-type="string" table:style-name="ce72">
            <text:p>Affari generali economici, commerciali e del lavoro</text:p>
          </table:table-cell>
          <table:table-cell office:value-type="string" table:style-name="ce72">
            <text:p>Servizi generali</text:p>
          </table:table-cell>
          <table:table-cell office:value-type="string" table:style-name="ce72">
            <text:p>Affari generali economici, commerciali e del lavoro</text:p>
          </table:table-cell>
          <table:table-cell office:value-type="string" table:style-name="ce72">
            <text:p>Affari generali economici, commerciali e del lavoro</text:p>
          </table:table-cell>
          <table:table-cell office:value-type="string" table:style-name="ce72">
            <text:p>Organi esecutivi e legislativi, attività finanziari e fiscali e affari esteri</text:p>
          </table:table-cell>
          <table:table-cell office:value-type="string" table:style-name="ce72">
            <text:p>Servizi generali</text:p>
          </table:table-cell>
          <table:table-cell office:value-type="string" table:style-name="ce72">
            <text:p>Organi esecutivi e legislativi, attività finanziari e fiscali e affari esteri</text:p>
          </table:table-cell>
          <table:table-cell office:value-type="string" table:style-name="ce72">
            <text:p>Servizi generali</text:p>
          </table:table-cell>
          <table:table-cell office:value-type="string" table:style-name="ce72">
            <text:p>Servizi generali</text:p>
          </table:table-cell>
          <table:table-cell office:value-type="string" table:style-name="ce72">
            <text:p>Servizi generali</text:p>
          </table:table-cell>
          <table:table-cell table:number-columns-repeated="16371" table:style-name="ce1"/>
        </table:table-row>
        <table:table-row table:style-name="ro12">
          <table:table-cell table:style-name="ce72"/>
          <table:table-cell office:value-type="string" table:style-name="ce83">
            <text:p>CODICE GESTIONALE</text:p>
          </table:table-cell>
          <table:table-cell office:value-type="string" table:style-name="ce78">
            <text:p>DESCRIZIONE VOCE</text:p>
          </table:table-cell>
          <table:table-cell table:number-columns-repeated="10" table:style-name="ce72"/>
          <table:table-cell table:number-columns-repeated="16371" table:style-name="ce1"/>
        </table:table-row>
        <table:table-row table:style-name="ro1">
          <table:table-cell table:style-name="ce72"/>
          <table:table-cell office:value-type="float" office:value="1" table:style-name="ce72">
            <text:p>1</text:p>
          </table:table-cell>
          <table:table-cell office:value-type="string" table:style-name="ce72">
            <text:p>PERSONALE</text:p>
          </table:table-cell>
          <table:table-cell table:number-columns-repeated="10" table:style-name="ce72"/>
          <table:table-cell table:number-columns-repeated="16371" table:style-name="ce1"/>
        </table:table-row>
        <table:table-row-group>
          <table:table-row table:style-name="ro1">
            <table:table-cell table:number-columns-spanned="1" table:number-rows-spanned="4" table:style-name="ce82"/>
            <table:table-cell office:value-type="float" office:value="11" table:style-name="ce72">
              <text:p>11</text:p>
            </table:table-cell>
            <table:table-cell office:value-type="string" table:style-name="ce72">
              <text:p>Competenze a favore del personale</text:p>
            </table:table-cell>
            <table:table-cell table:number-columns-repeated="10" table:style-name="ce72"/>
            <table:table-cell table:number-columns-repeated="16371" table:style-name="ce1"/>
          </table:table-row>
          <table:table-row table:style-name="ro1">
            <table:covered-table-cell/>
            <table:table-cell office:value-type="float" office:value="1101" table:style-name="ce72">
              <text:p>1101</text:p>
            </table:table-cell>
            <table:table-cell office:value-type="string" table:style-name="ce72">
              <text:p>Competenze fisse e accessorie a favore del personale</text:p>
            </table:table-cell>
            <table:table-cell office:value-type="float" office:value="220000" table:style-name="ce84">
              <text:p>220.000,00</text:p>
            </table:table-cell>
            <table:table-cell office:value-type="float" office:value="495000" table:style-name="ce84">
              <text:p>495.000,00</text:p>
            </table:table-cell>
            <table:table-cell office:value-type="float" office:value="280000" table:style-name="ce84">
              <text:p>280.000,00</text:p>
            </table:table-cell>
            <table:table-cell office:value-type="float" office:value="150000" table:style-name="ce84">
              <text:p>150.000,00</text:p>
            </table:table-cell>
            <table:table-cell office:value-type="float" office:value="145000" table:style-name="ce84">
              <text:p>145.000,00</text:p>
            </table:table-cell>
            <table:table-cell office:value-type="float" office:value="850000" table:style-name="ce84">
              <text:p>850.000,00</text:p>
            </table:table-cell>
            <table:table-cell table:number-columns-repeated="4" table:style-name="ce72"/>
            <table:table-cell table:number-columns-repeated="16371" table:style-name="ce1"/>
          </table:table-row>
          <table:table-row table:style-name="ro1">
            <table:covered-table-cell/>
            <table:table-cell office:value-type="float" office:value="1102" table:style-name="ce72">
              <text:p>1102</text:p>
            </table:table-cell>
            <table:table-cell office:value-type="string" table:style-name="ce72">
              <text:p>Rimborsi spese per personale distaccato/comandato</text:p>
            </table:table-cell>
            <table:table-cell table:number-columns-repeated="10" table:style-name="ce72"/>
            <table:table-cell table:number-columns-repeated="16371" table:style-name="ce1"/>
          </table:table-row>
        </table:table-row-group>
        <table:table-row table:style-name="ro1">
          <table:covered-table-cell/>
          <table:table-cell office:value-type="float" office:value="1103" table:style-name="ce72">
            <text:p>1103</text:p>
          </table:table-cell>
          <table:table-cell office:value-type="string" table:style-name="ce72">
            <text:p>Arretrati di anni precedenti</text:p>
          </table:table-cell>
          <table:table-cell table:number-columns-repeated="10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4" table:style-name="ce82"/>
            <table:table-cell office:value-type="float" office:value="12" table:style-name="ce72">
              <text:p>12</text:p>
            </table:table-cell>
            <table:table-cell office:value-type="string" table:style-name="ce72">
              <text:p>Ritenute a carico del personal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1201" table:style-name="ce72">
              <text:p>1201</text:p>
            </table:table-cell>
            <table:table-cell office:value-type="string" table:style-name="ce72">
              <text:p>Ritenute previdenziali e assistenziali al personale</text:p>
            </table:table-cell>
            <table:table-cell office:value-type="float" office:value="20000" table:style-name="ce84">
              <text:p>20.000,00</text:p>
            </table:table-cell>
            <table:table-cell office:value-type="float" office:value="45000" table:style-name="ce84">
              <text:p>45.000,00</text:p>
            </table:table-cell>
            <table:table-cell office:value-type="float" office:value="41000" table:style-name="ce84">
              <text:p>41.000,00</text:p>
            </table:table-cell>
            <table:table-cell office:value-type="float" office:value="21000" table:style-name="ce84">
              <text:p>21.000,00</text:p>
            </table:table-cell>
            <table:table-cell office:value-type="float" office:value="21000" table:style-name="ce84">
              <text:p>21.000,00</text:p>
            </table:table-cell>
            <table:table-cell office:value-type="float" office:value="115000" table:style-name="ce84">
              <text:p>115.000,00</text:p>
            </table:table-cell>
            <table:table-cell table:number-columns-repeated="2" table:style-name="ce72"/>
            <table:table-cell office:value-type="float" office:value="0" table:style-name="ce84">
              <text:p>0,00</text:p>
            </table:table-cell>
            <table:table-cell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1202" table:style-name="ce72">
              <text:p>1202</text:p>
            </table:table-cell>
            <table:table-cell office:value-type="string" table:style-name="ce72">
              <text:p>Ritenute erariali a carico del personale</text:p>
            </table:table-cell>
            <table:table-cell office:value-type="float" office:value="55000" table:style-name="ce84">
              <text:p>55.000,00</text:p>
            </table:table-cell>
            <table:table-cell office:value-type="float" office:value="155000" table:style-name="ce84">
              <text:p>155.000,00</text:p>
            </table:table-cell>
            <table:table-cell office:value-type="float" office:value="80000" table:style-name="ce84">
              <text:p>80.000,00</text:p>
            </table:table-cell>
            <table:table-cell office:value-type="float" office:value="35000" table:style-name="ce84">
              <text:p>35.000,00</text:p>
            </table:table-cell>
            <table:table-cell office:value-type="float" office:value="43000" table:style-name="ce84">
              <text:p>43.000,00</text:p>
            </table:table-cell>
            <table:table-cell office:value-type="float" office:value="200000" table:style-name="ce84">
              <text:p>200.000,00</text:p>
            </table:table-cell>
            <table:table-cell table:number-columns-repeated="2" table:style-name="ce72"/>
            <table:table-cell office:value-type="float" office:value="0" table:style-name="ce84">
              <text:p>0,00</text:p>
            </table:table-cell>
            <table:table-cell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203" table:style-name="ce72">
            <text:p>1203</text:p>
          </table:table-cell>
          <table:table-cell office:value-type="string" table:style-name="ce72">
            <text:p>Altre ritenute al personale per conto di terzi</text:p>
          </table:table-cell>
          <table:table-cell office:value-type="float" office:value="3000" table:style-name="ce84">
            <text:p>3.000,00</text:p>
          </table:table-cell>
          <table:table-cell office:value-type="float" office:value="9500" table:style-name="ce84">
            <text:p>9.500,00</text:p>
          </table:table-cell>
          <table:table-cell office:value-type="float" office:value="3500" table:style-name="ce84">
            <text:p>3.500,00</text:p>
          </table:table-cell>
          <table:table-cell office:value-type="float" office:value="5000" table:style-name="ce84">
            <text:p>5.000,00</text:p>
          </table:table-cell>
          <table:table-cell office:value-type="float" office:value="2500" table:style-name="ce84">
            <text:p>2.500,00</text:p>
          </table:table-cell>
          <table:table-cell office:value-type="float" office:value="15000" table:style-name="ce84">
            <text:p>15.000,00</text:p>
          </table:table-cell>
          <table:table-cell table:number-columns-repeated="2" table:style-name="ce72"/>
          <table:table-cell office:value-type="float" office:value="0" table:style-name="ce84">
            <text:p>0,00</text:p>
          </table:table-cell>
          <table:table-cell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3" table:style-name="ce82"/>
            <table:table-cell office:value-type="float" office:value="13" table:style-name="ce72">
              <text:p>13</text:p>
            </table:table-cell>
            <table:table-cell office:value-type="string" table:style-name="ce72">
              <text:p>Contributi <text:s/>a carico dell'ent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1301" table:style-name="ce72">
              <text:p>1301</text:p>
            </table:table-cell>
            <table:table-cell office:value-type="string" table:style-name="ce72">
              <text:p>Contributi obbligatori per il personale</text:p>
            </table:table-cell>
            <table:table-cell office:value-type="float" office:value="70000" table:style-name="ce84">
              <text:p>70.000,00</text:p>
            </table:table-cell>
            <table:table-cell office:value-type="float" office:value="205000" table:style-name="ce84">
              <text:p>205.000,00</text:p>
            </table:table-cell>
            <table:table-cell office:value-type="float" office:value="70000" table:style-name="ce84">
              <text:p>70.000,00</text:p>
            </table:table-cell>
            <table:table-cell office:value-type="float" office:value="35000" table:style-name="ce84">
              <text:p>35.000,00</text:p>
            </table:table-cell>
            <table:table-cell office:value-type="float" office:value="46000" table:style-name="ce84">
              <text:p>46.000,00</text:p>
            </table:table-cell>
            <table:table-cell office:value-type="float" office:value="260000" table:style-name="ce84">
              <text:p>260.000,00</text:p>
            </table:table-cell>
            <table:table-cell table:number-columns-repeated="2" table:style-name="ce72"/>
            <table:table-cell office:value-type="float" office:value="0" table:style-name="ce84">
              <text:p>0,00</text:p>
            </table:table-cell>
            <table:table-cell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302" table:style-name="ce72">
            <text:p>1302</text:p>
          </table:table-cell>
          <table:table-cell office:value-type="string" table:style-name="ce72">
            <text:p>Contributi aggiuntivi</text:p>
          </table:table-cell>
          <table:table-cell table:number-columns-repeated="10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3" table:style-name="ce82"/>
            <table:table-cell office:value-type="float" office:value="14" table:style-name="ce72">
              <text:p>14</text:p>
            </table:table-cell>
            <table:table-cell office:value-type="string" table:style-name="ce72">
              <text:p>Interventi assistenzi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1401" table:style-name="ce72">
              <text:p>1401</text:p>
            </table:table-cell>
            <table:table-cell office:value-type="string" table:style-name="ce72">
              <text:p>Borse di studio e sussidi per il personale</text:p>
            </table:table-cell>
            <table:table-cell table:number-columns-repeated="5" table:style-name="ce72"/>
            <table:table-cell office:value-type="float" office:value="10000" table:style-name="ce84">
              <text:p>10.000,00</text:p>
            </table:table-cell>
            <table:table-cell table:number-columns-repeated="4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402" table:style-name="ce72">
            <text:p>1402</text:p>
          </table:table-cell>
          <table:table-cell office:value-type="string" table:style-name="ce72">
            <text:p>Altri interventi assistenziali a favore del personale</text:p>
          </table:table-cell>
          <table:table-cell table:number-columns-repeated="10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4" table:style-name="ce82"/>
            <table:table-cell office:value-type="float" office:value="15" table:style-name="ce72">
              <text:p>15</text:p>
            </table:table-cell>
            <table:table-cell office:value-type="string" table:style-name="ce72">
              <text:p>Altre spese di personal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1501" table:style-name="ce72">
              <text:p>1501</text:p>
            </table:table-cell>
            <table:table-cell office:value-type="string" table:style-name="ce72">
              <text:p>Trattamento di missione e rimborsi spese viaggi</text:p>
            </table:table-cell>
            <table:table-cell office:value-type="float" office:value="1500" table:style-name="ce84">
              <text:p>1.500,00</text:p>
            </table:table-cell>
            <table:table-cell office:value-type="float" office:value="1800" table:style-name="ce84">
              <text:p>1.800,00</text:p>
            </table:table-cell>
            <table:table-cell office:value-type="float" office:value="1000" table:style-name="ce84">
              <text:p>1.000,00</text:p>
            </table:table-cell>
            <table:table-cell office:value-type="float" office:value="500" table:style-name="ce84">
              <text:p>500,00</text:p>
            </table:table-cell>
            <table:table-cell office:value-type="float" office:value="2000" table:style-name="ce84">
              <text:p>2.000,00</text:p>
            </table:table-cell>
            <table:table-cell office:value-type="float" office:value="2000" table:style-name="ce84">
              <text:p>2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1502" table:style-name="ce72">
              <text:p>1502</text:p>
            </table:table-cell>
            <table:table-cell office:value-type="string" table:style-name="ce72">
              <text:p>TFR a carico direttamente <text:s/>dell'Ente</text:p>
            </table:table-cell>
            <table:table-cell office:value-type="float" office:value="0" table:style-name="ce84">
              <text:p>0,00</text:p>
            </table:table-cell>
            <table:table-cell office:value-type="float" office:value="120000" table:style-name="ce84">
              <text:p>120.000,00</text:p>
            </table:table-cell>
            <table:table-cell office:value-type="float" office:value="50000" table:style-name="ce84">
              <text:p>50.000,00</text:p>
            </table:table-cell>
            <table:table-cell office:value-type="float" office:value="2500" table:style-name="ce84">
              <text:p>2.50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200000" table:style-name="ce84">
              <text:p>200.000,00</text:p>
            </table:table-cell>
            <table:table-cell table:number-columns-repeated="4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1599" table:style-name="ce72">
            <text:p>1599</text:p>
          </table:table-cell>
          <table:table-cell office:value-type="string" table:style-name="ce72">
            <text:p>Altri oneri per il personale</text:p>
          </table:table-cell>
          <table:table-cell office:value-type="float" office:value="2000" table:style-name="ce84">
            <text:p>2.000,00</text:p>
          </table:table-cell>
          <table:table-cell office:value-type="float" office:value="2500" table:style-name="ce84">
            <text:p>2.500,00</text:p>
          </table:table-cell>
          <table:table-cell office:value-type="float" office:value="2000" table:style-name="ce84">
            <text:p>2.000,00</text:p>
          </table:table-cell>
          <table:table-cell office:value-type="float" office:value="1500" table:style-name="ce84">
            <text:p>1.500,00</text:p>
          </table:table-cell>
          <table:table-cell table:style-name="ce72"/>
          <table:table-cell office:value-type="float" office:value="5000" table:style-name="ce84">
            <text:p>5.000,00</text:p>
          </table:table-cell>
          <table:table-cell table:number-columns-repeated="4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30" table:style-name="ce82"/>
            <table:table-cell office:value-type="float" office:value="2" table:style-name="ce72">
              <text:p>2</text:p>
            </table:table-cell>
            <table:table-cell office:value-type="string" table:style-name="ce72">
              <text:p>ACQUISTO DI BENI E SERVIZ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01" table:style-name="ce72">
              <text:p>2101</text:p>
            </table:table-cell>
            <table:table-cell office:value-type="string" table:style-name="ce72">
              <text:p>Cancelleria e materiale informatico e tecnico</text:p>
            </table:table-cell>
            <table:table-cell office:value-type="float" office:value="10000" table:style-name="ce84">
              <text:p>10.000,00</text:p>
            </table:table-cell>
            <table:table-cell office:value-type="float" office:value="2000" table:style-name="ce84">
              <text:p>2.000,00</text:p>
            </table:table-cell>
            <table:table-cell office:value-type="float" office:value="2000" table:style-name="ce84">
              <text:p>2.000,00</text:p>
            </table:table-cell>
            <table:table-cell office:value-type="float" office:value="20000" table:style-name="ce84">
              <text:p>20.000,00</text:p>
            </table:table-cell>
            <table:table-cell table:style-name="ce72"/>
            <table:table-cell office:value-type="float" office:value="2000" table:style-name="ce84">
              <text:p>2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2102" table:style-name="ce72">
              <text:p>2102</text:p>
            </table:table-cell>
            <table:table-cell office:value-type="string" table:style-name="ce72">
              <text:p>Acquisto di beni per il funzionamento di mezzi di di trasporto</text:p>
            </table:table-cell>
            <table:table-cell table:number-columns-repeated="5" table:style-name="ce72"/>
            <table:table-cell office:value-type="float" office:value="6000" table:style-name="ce84">
              <text:p>6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03" table:style-name="ce72">
              <text:p>2103</text:p>
            </table:table-cell>
            <table:table-cell office:value-type="string" table:style-name="ce72">
              <text:p>Pubblicazioni, giornali e riviste</text:p>
            </table:table-cell>
            <table:table-cell office:value-type="float" office:value="1500" table:style-name="ce84">
              <text:p>1.50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1500" table:style-name="ce84">
              <text:p>1.500,00</text:p>
            </table:table-cell>
            <table:table-cell table:style-name="ce72"/>
            <table:table-cell office:value-type="float" office:value="1000" table:style-name="ce84">
              <text:p>1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04" table:style-name="ce72">
              <text:p>2104</text:p>
            </table:table-cell>
            <table:table-cell office:value-type="string" table:style-name="ce72">
              <text:p>Altri materiali di consumo</text:p>
            </table:table-cell>
            <table:table-cell office:value-type="float" office:value="150" table:style-name="ce84">
              <text:p>150,00</text:p>
            </table:table-cell>
            <table:table-cell office:value-type="float" office:value="1000" table:style-name="ce84">
              <text:p>1.000,00</text:p>
            </table:table-cell>
            <table:table-cell office:value-type="float" office:value="6000" table:style-name="ce84">
              <text:p>6.000,00</text:p>
            </table:table-cell>
            <table:table-cell office:value-type="float" office:value="1000" table:style-name="ce84">
              <text:p>1.000,00</text:p>
            </table:table-cell>
            <table:table-cell table:style-name="ce72"/>
            <table:table-cell office:value-type="float" office:value="1000" table:style-name="ce84">
              <text:p>1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05" table:style-name="ce72">
              <text:p>2105</text:p>
            </table:table-cell>
            <table:table-cell office:value-type="string" table:style-name="ce72">
              <text:p>Collaborazioni, coordinate e continuative (Co.co.co)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2106" table:style-name="ce72">
              <text:p>2106</text:p>
            </table:table-cell>
            <table:table-cell office:value-type="string" table:style-name="ce72">
              <text:p>Oneri previdenziali e assicurativi su Co.co.co e occasion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07" table:style-name="ce72">
              <text:p>2107</text:p>
            </table:table-cell>
            <table:table-cell office:value-type="string" table:style-name="ce72">
              <text:p>Lavoro interinal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08" table:style-name="ce72">
              <text:p>2108</text:p>
            </table:table-cell>
            <table:table-cell office:value-type="string" table:style-name="ce72">
              <text:p>Corsi di formazione per il proprio personale</text:p>
            </table:table-cell>
            <table:table-cell office:value-type="float" office:value="500" table:style-name="ce84">
              <text:p>500,00</text:p>
            </table:table-cell>
            <table:table-cell office:value-type="float" office:value="4000" table:style-name="ce84">
              <text:p>4.000,00</text:p>
            </table:table-cell>
            <table:table-cell office:value-type="float" office:value="2500" table:style-name="ce84">
              <text:p>2.500,00</text:p>
            </table:table-cell>
            <table:table-cell office:value-type="float" office:value="1000" table:style-name="ce84">
              <text:p>1.000,00</text:p>
            </table:table-cell>
            <table:table-cell office:value-type="float" office:value="20000" table:style-name="ce84">
              <text:p>20.000,00</text:p>
            </table:table-cell>
            <table:table-cell office:value-type="float" office:value="2000" table:style-name="ce84">
              <text:p>2.000,00</text:p>
            </table:table-cell>
            <table:table-cell table:number-columns-repeated="2" table:style-name="ce72"/>
            <table:table-cell office:value-type="float" office:value="0" table:style-name="ce84">
              <text:p>0,00</text:p>
            </table:table-cell>
            <table:table-cell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09" table:style-name="ce72">
              <text:p>2109</text:p>
            </table:table-cell>
            <table:table-cell office:value-type="string" table:style-name="ce72">
              <text:p>Corsi di formazione organizzati per terz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10" table:style-name="ce72">
              <text:p>2110</text:p>
            </table:table-cell>
            <table:table-cell office:value-type="string" table:style-name="ce72">
              <text:p>Studi, consulenze, <text:s/>indagini <text:s/>e ricerche di mercat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11" table:style-name="ce72">
              <text:p>2111</text:p>
            </table:table-cell>
            <table:table-cell office:value-type="string" table:style-name="ce72">
              <text:p>Organizzazione manifestazioni e convegn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12" table:style-name="ce72">
              <text:p>2112</text:p>
            </table:table-cell>
            <table:table-cell office:value-type="string" table:style-name="ce72">
              <text:p>Spese per pubblicità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13" table:style-name="ce72">
              <text:p>2113</text:p>
            </table:table-cell>
            <table:table-cell office:value-type="string" table:style-name="ce72">
              <text:p>Servizi ausiliari, <text:s/>spese di pulizia e servizi di vigilanza</text:p>
            </table:table-cell>
            <table:table-cell office:value-type="float" office:value="18000" table:style-name="ce84">
              <text:p>18.000,00</text:p>
            </table:table-cell>
            <table:table-cell office:value-type="float" office:value="24000" table:style-name="ce84">
              <text:p>24.000,00</text:p>
            </table:table-cell>
            <table:table-cell office:value-type="float" office:value="26000" table:style-name="ce84">
              <text:p>26.000,00</text:p>
            </table:table-cell>
            <table:table-cell office:value-type="float" office:value="25000" table:style-name="ce84">
              <text:p>25.000,00</text:p>
            </table:table-cell>
            <table:table-cell table:style-name="ce72"/>
            <table:table-cell office:value-type="float" office:value="38000" table:style-name="ce84">
              <text:p>38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14" table:style-name="ce72">
              <text:p>2114</text:p>
            </table:table-cell>
            <table:table-cell office:value-type="string" table:style-name="ce72">
              <text:p>Buoni pasto <text:s/>e mensa per il personale dipendente</text:p>
            </table:table-cell>
            <table:table-cell office:value-type="float" office:value="6500" table:style-name="ce84">
              <text:p>6.500,00</text:p>
            </table:table-cell>
            <table:table-cell office:value-type="float" office:value="15000" table:style-name="ce84">
              <text:p>15.000,00</text:p>
            </table:table-cell>
            <table:table-cell office:value-type="float" office:value="15000" table:style-name="ce84">
              <text:p>15.000,00</text:p>
            </table:table-cell>
            <table:table-cell office:value-type="float" office:value="16000" table:style-name="ce84">
              <text:p>16.000,00</text:p>
            </table:table-cell>
            <table:table-cell table:style-name="ce72"/>
            <table:table-cell office:value-type="float" office:value="18000" table:style-name="ce84">
              <text:p>18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15" table:style-name="ce72">
              <text:p>2115</text:p>
            </table:table-cell>
            <table:table-cell office:value-type="string" table:style-name="ce72">
              <text:p>Utenze e canoni per telefonia e reti di trasmissione</text:p>
            </table:table-cell>
            <table:table-cell office:value-type="float" office:value="4500" table:style-name="ce84">
              <text:p>4.500,00</text:p>
            </table:table-cell>
            <table:table-cell office:value-type="float" office:value="21000" table:style-name="ce84">
              <text:p>21.000,00</text:p>
            </table:table-cell>
            <table:table-cell office:value-type="float" office:value="11000" table:style-name="ce84">
              <text:p>11.000,00</text:p>
            </table:table-cell>
            <table:table-cell office:value-type="float" office:value="8500" table:style-name="ce84">
              <text:p>8.500,00</text:p>
            </table:table-cell>
            <table:table-cell table:style-name="ce72"/>
            <table:table-cell office:value-type="float" office:value="12000" table:style-name="ce84">
              <text:p>12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16" table:style-name="ce72">
              <text:p>2116</text:p>
            </table:table-cell>
            <table:table-cell office:value-type="string" table:style-name="ce72">
              <text:p>Utenze e canoni per energia elettrica, acqua e gas</text:p>
            </table:table-cell>
            <table:table-cell office:value-type="float" office:value="5000" table:style-name="ce84">
              <text:p>5.000,00</text:p>
            </table:table-cell>
            <table:table-cell office:value-type="float" office:value="9000" table:style-name="ce84">
              <text:p>9.000,00</text:p>
            </table:table-cell>
            <table:table-cell office:value-type="float" office:value="15000" table:style-name="ce84">
              <text:p>15.000,00</text:p>
            </table:table-cell>
            <table:table-cell office:value-type="float" office:value="13500" table:style-name="ce84">
              <text:p>13.500,00</text:p>
            </table:table-cell>
            <table:table-cell table:style-name="ce72"/>
            <table:table-cell office:value-type="float" office:value="23000" table:style-name="ce84">
              <text:p>23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17" table:style-name="ce72">
              <text:p>2117</text:p>
            </table:table-cell>
            <table:table-cell office:value-type="string" table:style-name="ce72">
              <text:p>Utenze e canoni per altri serviz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18" table:style-name="ce72">
              <text:p>2118</text:p>
            </table:table-cell>
            <table:table-cell office:value-type="string" table:style-name="ce72">
              <text:p>Riscaldamento e condizionamento</text:p>
            </table:table-cell>
            <table:table-cell office:value-type="float" office:value="5000" table:style-name="ce84">
              <text:p>5.000,00</text:p>
            </table:table-cell>
            <table:table-cell office:value-type="float" office:value="12000" table:style-name="ce84">
              <text:p>12.000,00</text:p>
            </table:table-cell>
            <table:table-cell office:value-type="float" office:value="9500" table:style-name="ce84">
              <text:p>9.500,00</text:p>
            </table:table-cell>
            <table:table-cell office:value-type="float" office:value="15000" table:style-name="ce84">
              <text:p>15.000,00</text:p>
            </table:table-cell>
            <table:table-cell table:style-name="ce72"/>
            <table:table-cell office:value-type="float" office:value="15000" table:style-name="ce84">
              <text:p>15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19" table:style-name="ce72">
              <text:p>2119</text:p>
            </table:table-cell>
            <table:table-cell office:value-type="string" table:style-name="ce72">
              <text:p>Acquisto di servizi per la stampa di pubblicazioni</text:p>
            </table:table-cell>
            <table:table-cell office:value-type="float" office:value="15000" table:style-name="ce84">
              <text:p>15.000,00</text:p>
            </table:table-cell>
            <table:table-cell table:number-columns-repeated="9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20" table:style-name="ce72">
              <text:p>2120</text:p>
            </table:table-cell>
            <table:table-cell office:value-type="string" table:style-name="ce72">
              <text:p>Acquisto di servizi per <text:s/>la riscossione delle entrate</text:p>
            </table:table-cell>
            <table:table-cell table:number-columns-repeated="2" table:style-name="ce72"/>
            <table:table-cell office:value-type="float" office:value="8000" table:style-name="ce84">
              <text:p>8.000,00</text:p>
            </table:table-cell>
            <table:table-cell table:number-columns-repeated="2" table:style-name="ce72"/>
            <table:table-cell office:value-type="float" office:value="95000" table:style-name="ce84">
              <text:p>95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21" table:style-name="ce72">
              <text:p>2121</text:p>
            </table:table-cell>
            <table:table-cell office:value-type="string" table:style-name="ce72">
              <text:p>Spese postali e di recapito</text:p>
            </table:table-cell>
            <table:table-cell office:value-type="float" office:value="2000" table:style-name="ce84">
              <text:p>2.000,00</text:p>
            </table:table-cell>
            <table:table-cell office:value-type="float" office:value="2500" table:style-name="ce84">
              <text:p>2.500,00</text:p>
            </table:table-cell>
            <table:table-cell office:value-type="float" office:value="1500" table:style-name="ce84">
              <text:p>1.500,00</text:p>
            </table:table-cell>
            <table:table-cell office:value-type="float" office:value="1500" table:style-name="ce84">
              <text:p>1.500,00</text:p>
            </table:table-cell>
            <table:table-cell table:style-name="ce72"/>
            <table:table-cell office:value-type="float" office:value="2500" table:style-name="ce84">
              <text:p>2.5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22" table:style-name="ce72">
              <text:p>2122</text:p>
            </table:table-cell>
            <table:table-cell office:value-type="string" table:style-name="ce72">
              <text:p>Assicurazioni</text:p>
            </table:table-cell>
            <table:table-cell office:value-type="float" office:value="4000" table:style-name="ce84">
              <text:p>4.000,00</text:p>
            </table:table-cell>
            <table:table-cell office:value-type="float" office:value="5000" table:style-name="ce84">
              <text:p>5.000,00</text:p>
            </table:table-cell>
            <table:table-cell office:value-type="float" office:value="10000" table:style-name="ce84">
              <text:p>10.000,00</text:p>
            </table:table-cell>
            <table:table-cell office:value-type="float" office:value="8000" table:style-name="ce84">
              <text:p>8.000,00</text:p>
            </table:table-cell>
            <table:table-cell office:value-type="float" office:value="5000" table:style-name="ce84">
              <text:p>5.000,00</text:p>
            </table:table-cell>
            <table:table-cell office:value-type="float" office:value="13000" table:style-name="ce84">
              <text:p>13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23" table:style-name="ce72">
              <text:p>2123</text:p>
            </table:table-cell>
            <table:table-cell office:value-type="string" table:style-name="ce72">
              <text:p>Assistenza informatica e manutenzione software</text:p>
            </table:table-cell>
            <table:table-cell office:value-type="float" office:value="4800" table:style-name="ce84">
              <text:p>4.800,00</text:p>
            </table:table-cell>
            <table:table-cell office:value-type="float" office:value="200000" table:style-name="ce84">
              <text:p>200.000,00</text:p>
            </table:table-cell>
            <table:table-cell office:value-type="float" office:value="7500" table:style-name="ce84">
              <text:p>7.500,00</text:p>
            </table:table-cell>
            <table:table-cell office:value-type="float" office:value="24000" table:style-name="ce84">
              <text:p>24.000,00</text:p>
            </table:table-cell>
            <table:table-cell office:value-type="float" office:value="10000" table:style-name="ce84">
              <text:p>10.000,00</text:p>
            </table:table-cell>
            <table:table-cell office:value-type="float" office:value="85000" table:style-name="ce84">
              <text:p>85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2124" table:style-name="ce72">
              <text:p>2124</text:p>
            </table:table-cell>
            <table:table-cell office:value-type="string" table:style-name="ce72">
              <text:p>Manutenzione ordinaria e riparazioni di immobili <text:s/>e loro pertinenze</text:p>
            </table:table-cell>
            <table:table-cell office:value-type="float" office:value="12000" table:style-name="ce84">
              <text:p>12.000,00</text:p>
            </table:table-cell>
            <table:table-cell office:value-type="float" office:value="15000" table:style-name="ce84">
              <text:p>15.000,00</text:p>
            </table:table-cell>
            <table:table-cell office:value-type="float" office:value="15000" table:style-name="ce84">
              <text:p>15.000,00</text:p>
            </table:table-cell>
            <table:table-cell office:value-type="float" office:value="13000" table:style-name="ce84">
              <text:p>13.000,00</text:p>
            </table:table-cell>
            <table:table-cell table:style-name="ce72"/>
            <table:table-cell office:value-type="float" office:value="24000" table:style-name="ce84">
              <text:p>24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25" table:style-name="ce72">
              <text:p>2125</text:p>
            </table:table-cell>
            <table:table-cell office:value-type="string" table:style-name="ce72">
              <text:p>Altre spese di manutenzione ordinaria e riparazioni</text:p>
            </table:table-cell>
            <table:table-cell office:value-type="float" office:value="1700" table:style-name="ce84">
              <text:p>1.700,00</text:p>
            </table:table-cell>
            <table:table-cell office:value-type="float" office:value="5000" table:style-name="ce84">
              <text:p>5.000,00</text:p>
            </table:table-cell>
            <table:table-cell office:value-type="float" office:value="5500" table:style-name="ce84">
              <text:p>5.500,00</text:p>
            </table:table-cell>
            <table:table-cell office:value-type="float" office:value="2000" table:style-name="ce84">
              <text:p>2.000,00</text:p>
            </table:table-cell>
            <table:table-cell table:style-name="ce72"/>
            <table:table-cell office:value-type="float" office:value="7500" table:style-name="ce84">
              <text:p>7.5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26" table:style-name="ce72">
              <text:p>2126</text:p>
            </table:table-cell>
            <table:table-cell office:value-type="string" table:style-name="ce72">
              <text:p>Spese legali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1000" table:style-name="ce84">
              <text:p>1.000,00</text:p>
            </table:table-cell>
            <table:table-cell office:value-type="float" office:value="5000" table:style-name="ce84">
              <text:p>5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127" table:style-name="ce72">
              <text:p>2127</text:p>
            </table:table-cell>
            <table:table-cell office:value-type="string" table:style-name="ce72">
              <text:p>Acquisto di beni e servizi per spese di rappresentanza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2298" table:style-name="ce72">
              <text:p>2298</text:p>
            </table:table-cell>
            <table:table-cell office:value-type="string" table:style-name="ce72">
              <text:p>Altre spese per acquisto di servizi</text:p>
            </table:table-cell>
            <table:table-cell office:value-type="float" office:value="305000" table:style-name="ce84">
              <text:p>305.000,00</text:p>
            </table:table-cell>
            <table:table-cell office:value-type="float" office:value="195000" table:style-name="ce84">
              <text:p>195.000,00</text:p>
            </table:table-cell>
            <table:table-cell table:style-name="ce72"/>
            <table:table-cell office:value-type="float" office:value="45000" table:style-name="ce84">
              <text:p>45.000,00</text:p>
            </table:table-cell>
            <table:table-cell office:value-type="float" office:value="30000" table:style-name="ce84">
              <text:p>30.000,00</text:p>
            </table:table-cell>
            <table:table-cell office:value-type="float" office:value="40000" table:style-name="ce84">
              <text:p>40.000,00</text:p>
            </table:table-cell>
            <table:table-cell table:number-columns-repeated="2" table:style-name="ce72"/>
            <table:table-cell office:value-type="float" office:value="0" table:style-name="ce84">
              <text:p>0,00</text:p>
            </table:table-cell>
            <table:table-cell table:style-name="ce72"/>
            <table:table-cell table:number-columns-repeated="16371"/>
          </table:table-row>
        </table:table-row-group>
        <table:table-row table:style-name="ro13">
          <table:covered-table-cell/>
          <table:table-cell office:value-type="float" office:value="2299" table:style-name="ce72">
            <text:p>2299</text:p>
          </table:table-cell>
          <table:table-cell office:value-type="string" table:style-name="ce72">
            <text:p>Acquisto di beni e servizi derivate da sopravvenienze passive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4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30" table:style-name="ce82"/>
            <table:table-cell office:value-type="float" office:value="31" table:style-name="ce72">
              <text:p>31</text:p>
            </table:table-cell>
            <table:table-cell office:value-type="string" table:style-name="ce72">
              <text:p>Contributi e trasferimenti a Amministrazioni pubblich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01" table:style-name="ce72">
              <text:p>3101</text:p>
            </table:table-cell>
            <table:table-cell office:value-type="string" table:style-name="ce72">
              <text:p>Contributi e trasferimenti correnti <text:s/>a Stato</text:p>
            </table:table-cell>
            <table:table-cell table:number-columns-repeated="4" table:style-name="ce72"/>
            <table:table-cell office:value-type="float" office:value="1068000" table:style-name="ce84">
              <text:p>1.068.000,00</text:p>
            </table:table-cell>
            <table:table-cell table:number-columns-repeated="5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02" table:style-name="ce72">
              <text:p>3102</text:p>
            </table:table-cell>
            <table:table-cell office:value-type="string" table:style-name="ce72">
              <text:p>Contributi e trasferimenti correnti a enti di ricerca stat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03" table:style-name="ce72">
              <text:p>3103</text:p>
            </table:table-cell>
            <table:table-cell office:value-type="string" table:style-name="ce72">
              <text:p>Contributi e trasferimenti correnti ad altre amministrazioni pubbliche centr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04" table:style-name="ce72">
              <text:p>3104</text:p>
            </table:table-cell>
            <table:table-cell office:value-type="string" table:style-name="ce72">
              <text:p>Contributi e trasferimenti correnti <text:s/>a Regione/Provincia autonoma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05" table:style-name="ce72">
              <text:p>3105</text:p>
            </table:table-cell>
            <table:table-cell office:value-type="string" table:style-name="ce72">
              <text:p>Contributi e trasferimenti correnti <text:s/>a provinc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06" table:style-name="ce72">
              <text:p>3106</text:p>
            </table:table-cell>
            <table:table-cell office:value-type="string" table:style-name="ce72">
              <text:p>Contributi e trasferimenti correnti <text:s/>a città metropolitan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07" table:style-name="ce72">
              <text:p>3107</text:p>
            </table:table-cell>
            <table:table-cell office:value-type="string" table:style-name="ce72">
              <text:p>Contributi e trasferimenti correnti <text:s/>a comuni</text:p>
            </table:table-cell>
            <table:table-cell office:value-type="float" office:value="5000" table:style-name="ce84">
              <text:p>5.000,00</text:p>
            </table:table-cell>
            <table:table-cell table:number-columns-repeated="9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08" table:style-name="ce72">
              <text:p>3108</text:p>
            </table:table-cell>
            <table:table-cell office:value-type="string" table:style-name="ce72">
              <text:p>Contributi e trasferimenti correnti <text:s/>a unioni di comuni<text:s/>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09" table:style-name="ce72">
              <text:p>3109</text:p>
            </table:table-cell>
            <table:table-cell office:value-type="string" table:style-name="ce72">
              <text:p>Contributi e trasferimenti correnti <text:s/>a comunità montan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10" table:style-name="ce72">
              <text:p>3110</text:p>
            </table:table-cell>
            <table:table-cell office:value-type="string" table:style-name="ce72">
              <text:p>Contributi e trasferimenti correnti <text:s/>ad aziende sanitari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11" table:style-name="ce72">
              <text:p>3111</text:p>
            </table:table-cell>
            <table:table-cell office:value-type="string" table:style-name="ce72">
              <text:p>Contributi e trasferimenti correnti <text:s/>ad aziende ospedalier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12" table:style-name="ce72">
              <text:p>3112</text:p>
            </table:table-cell>
            <table:table-cell office:value-type="string" table:style-name="ce72">
              <text:p>Contributi e trasferimenti correnti <text:s/>a Camere di commerci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13" table:style-name="ce72">
              <text:p>3113</text:p>
            </table:table-cell>
            <table:table-cell office:value-type="string" table:style-name="ce72">
              <text:p>Contributi e trasferimenti correnti a Unioncamere per il fondo perequativo</text:p>
            </table:table-cell>
            <table:table-cell table:number-columns-repeated="4" table:style-name="ce72"/>
            <table:table-cell office:value-type="float" office:value="350000" table:style-name="ce84">
              <text:p>350.000,00</text:p>
            </table:table-cell>
            <table:table-cell table:number-columns-repeated="5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14" table:style-name="ce72">
              <text:p>3114</text:p>
            </table:table-cell>
            <table:table-cell office:value-type="string" table:style-name="ce72">
              <text:p>Altri contributi e trasferimenti correnti a Unioncamere</text:p>
            </table:table-cell>
            <table:table-cell table:number-columns-repeated="4" table:style-name="ce72"/>
            <table:table-cell office:value-type="float" office:value="330000" table:style-name="ce84">
              <text:p>330.000,00</text:p>
            </table:table-cell>
            <table:table-cell table:number-columns-repeated="5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15" table:style-name="ce72">
              <text:p>3115</text:p>
            </table:table-cell>
            <table:table-cell office:value-type="string" table:style-name="ce72">
              <text:p>Contributi e trasferimenti correnti ad unioni regionali delle Camere di Commercio per ripiano perdit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16" table:style-name="ce72">
              <text:p>3116</text:p>
            </table:table-cell>
            <table:table-cell office:value-type="string" table:style-name="ce72">
              <text:p>Altri contributi e trasferimenti correnti <text:s/>ad Unioni regionali <text:s/>delle Camere di commercio</text:p>
            </table:table-cell>
            <table:table-cell office:value-type="float" office:value="66000" table:style-name="ce84">
              <text:p>66.000,00</text:p>
            </table:table-cell>
            <table:table-cell office:value-type="float" office:value="30000" table:style-name="ce84">
              <text:p>30.000,00</text:p>
            </table:table-cell>
            <table:table-cell office:value-type="float" office:value="5000" table:style-name="ce84">
              <text:p>5.000,00</text:p>
            </table:table-cell>
            <table:table-cell office:value-type="float" office:value="75000" table:style-name="ce84">
              <text:p>75.000,00</text:p>
            </table:table-cell>
            <table:table-cell office:value-type="float" office:value="264000" table:style-name="ce84">
              <text:p>264.000,00</text:p>
            </table:table-cell>
            <table:table-cell table:number-columns-repeated="5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17" table:style-name="ce72">
              <text:p>3117</text:p>
            </table:table-cell>
            <table:table-cell office:value-type="string" table:style-name="ce72">
              <text:p>Contributi e trasferimenti correnti a centri esteri delle Camere di Commercio per ripiano perdit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18" table:style-name="ce72">
              <text:p>3118</text:p>
            </table:table-cell>
            <table:table-cell office:value-type="string" table:style-name="ce72">
              <text:p>Altri contributi e trasferimenti correnti <text:s/>a centri esteri delle Camere di commerci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19" table:style-name="ce72">
              <text:p>3119</text:p>
            </table:table-cell>
            <table:table-cell office:value-type="string" table:style-name="ce72">
              <text:p>Contributi e trasferimenti correnti <text:s/>a policlinici univeristar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20" table:style-name="ce72">
              <text:p>3120</text:p>
            </table:table-cell>
            <table:table-cell office:value-type="string" table:style-name="ce72">
              <text:p>Contributi e trasferimenti correnti <text:s/>ad IRCCS pubblici - Fondazioni IRCCS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121" table:style-name="ce72">
              <text:p>3121</text:p>
            </table:table-cell>
            <table:table-cell office:value-type="string" table:style-name="ce72">
              <text:p>Contributi e trasferimenti correnti <text:s/>a Istituti Zooprofilattici speriment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22" table:style-name="ce72">
              <text:p>3122</text:p>
            </table:table-cell>
            <table:table-cell office:value-type="string" table:style-name="ce72">
              <text:p>Contributi e trasferimenti correnti <text:s/>a Enti di previdenza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23" table:style-name="ce72">
              <text:p>3123</text:p>
            </table:table-cell>
            <table:table-cell office:value-type="string" table:style-name="ce72">
              <text:p>Contributi e trasferimenti correnti <text:s/>a Autorità portu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24" table:style-name="ce72">
              <text:p>3124</text:p>
            </table:table-cell>
            <table:table-cell office:value-type="string" table:style-name="ce72">
              <text:p>Contributi e trasferimenti correnti <text:s/>a Agenzie region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25" table:style-name="ce72">
              <text:p>3125</text:p>
            </table:table-cell>
            <table:table-cell office:value-type="string" table:style-name="ce72">
              <text:p>Contributi e trasferimenti correnti <text:s/>a Università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26" table:style-name="ce72">
              <text:p>3126</text:p>
            </table:table-cell>
            <table:table-cell office:value-type="string" table:style-name="ce72">
              <text:p>Contributi e trasferimenti correnti <text:s/>a Enti Parc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27" table:style-name="ce72">
              <text:p>3127</text:p>
            </table:table-cell>
            <table:table-cell office:value-type="string" table:style-name="ce72">
              <text:p>Contributi e trasferimenti correnti <text:s/>a ARPA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128" table:style-name="ce72">
              <text:p>3128</text:p>
            </table:table-cell>
            <table:table-cell office:value-type="string" table:style-name="ce72">
              <text:p>Contributi e trasferimenti correnti <text:s/>a Enti di ricerca locali</text:p>
            </table:table-cell>
            <table:table-cell table:number-columns-repeated="10" table:style-name="ce72"/>
            <table:table-cell table:number-columns-repeated="16371"/>
          </table:table-row>
        </table:table-row-group>
        <table:table-row table:style-name="ro13">
          <table:covered-table-cell/>
          <table:table-cell office:value-type="float" office:value="3199" table:style-name="ce72">
            <text:p>3199</text:p>
          </table:table-cell>
          <table:table-cell office:value-type="string" table:style-name="ce72">
            <text:p>Contributi e trasferimenti correnti <text:s/>a altre Amministrazioni Pubbliche locali</text:p>
          </table:table-cell>
          <table:table-cell office:value-type="float" office:value="25000" table:style-name="ce84">
            <text:p>25.000,00</text:p>
          </table:table-cell>
          <table:table-cell table:number-columns-repeated="9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7" table:style-name="ce82"/>
            <table:table-cell office:value-type="float" office:value="32" table:style-name="ce72">
              <text:p>32</text:p>
            </table:table-cell>
            <table:table-cell office:value-type="string" table:style-name="ce72">
              <text:p>Contributi e trasferimenti a soggetti privat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3201" table:style-name="ce72">
              <text:p>3201</text:p>
            </table:table-cell>
            <table:table-cell office:value-type="string" table:style-name="ce72">
              <text:p>Contributi e trasferimenti ad aziende speciali per ripiano perdit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202" table:style-name="ce72">
              <text:p>3202</text:p>
            </table:table-cell>
            <table:table-cell office:value-type="string" table:style-name="ce72">
              <text:p>Altri contributi e trasferimenti <text:s text:c="2"/>a aziende speciali</text:p>
            </table:table-cell>
            <table:table-cell office:value-type="float" office:value="570000" table:style-name="ce84">
              <text:p>570.000,00</text:p>
            </table:table-cell>
            <table:table-cell table:number-columns-repeated="2" table:style-name="ce72"/>
            <table:table-cell office:value-type="float" office:value="85000" table:style-name="ce84">
              <text:p>85.000,00</text:p>
            </table:table-cell>
            <table:table-cell table:style-name="ce72"/>
            <table:table-cell office:value-type="float" office:value="150000" table:style-name="ce84">
              <text:p>150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203" table:style-name="ce72">
              <text:p>3203</text:p>
            </table:table-cell>
            <table:table-cell office:value-type="string" table:style-name="ce72">
              <text:p>Altri contributi e trasferimenti <text:s/>ordinari a imprese</text:p>
            </table:table-cell>
            <table:table-cell office:value-type="float" office:value="3350000" table:style-name="ce84">
              <text:p>3.350.000,00</text:p>
            </table:table-cell>
            <table:table-cell table:style-name="ce72"/>
            <table:table-cell office:value-type="float" office:value="5000" table:style-name="ce84">
              <text:p>5.000,00</text:p>
            </table:table-cell>
            <table:table-cell office:value-type="float" office:value="900000" table:style-name="ce84">
              <text:p>900.000,00</text:p>
            </table:table-cell>
            <table:table-cell table:number-columns-repeated="4" table:style-name="ce72"/>
            <table:table-cell office:value-type="float" office:value="0" table:style-name="ce84">
              <text:p>0,00</text:p>
            </table:table-cell>
            <table:table-cell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204" table:style-name="ce72">
              <text:p>3204</text:p>
            </table:table-cell>
            <table:table-cell office:value-type="string" table:style-name="ce72">
              <text:p>Contributi e trasferimenti <text:s/>a famigli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3205" table:style-name="ce72">
              <text:p>3205</text:p>
            </table:table-cell>
            <table:table-cell office:value-type="string" table:style-name="ce72">
              <text:p>Contributi e trasferimenti <text:s/>a istituzioni sociali private</text:p>
            </table:table-cell>
            <table:table-cell office:value-type="float" office:value="1400000" table:style-name="ce84">
              <text:p>1.400.000,00</text:p>
            </table:table-cell>
            <table:table-cell table:number-columns-repeated="2" table:style-name="ce72"/>
            <table:table-cell office:value-type="float" office:value="50000" table:style-name="ce84">
              <text:p>50.000,00</text:p>
            </table:table-cell>
            <table:table-cell table:number-columns-repeated="6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3206" table:style-name="ce72">
            <text:p>3206</text:p>
          </table:table-cell>
          <table:table-cell office:value-type="string" table:style-name="ce72">
            <text:p>Contributi e trasferimenti a soggetti esteri</text:p>
          </table:table-cell>
          <table:table-cell office:value-type="float" office:value="0" table:style-name="ce84">
            <text:p>0,00</text:p>
          </table:table-cell>
          <table:table-cell table:number-columns-repeated="2" table:style-name="ce72"/>
          <table:table-cell office:value-type="float" office:value="18000" table:style-name="ce84">
            <text:p>18.000,00</text:p>
          </table:table-cell>
          <table:table-cell table:number-columns-repeated="6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4" table:style-name="ce82"/>
            <table:table-cell office:value-type="float" office:value="41" table:style-name="ce72">
              <text:p>41</text:p>
            </table:table-cell>
            <table:table-cell office:value-type="string" table:style-name="ce72">
              <text:p>Rimbors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101" table:style-name="ce72">
              <text:p>4101</text:p>
            </table:table-cell>
            <table:table-cell office:value-type="string" table:style-name="ce72">
              <text:p>Rimborso diritto annuale</text:p>
            </table:table-cell>
            <table:table-cell table:number-columns-repeated="4" table:style-name="ce72"/>
            <table:table-cell office:value-type="float" office:value="0" table:style-name="ce84">
              <text:p>0,00</text:p>
            </table:table-cell>
            <table:table-cell office:value-type="float" office:value="5000" table:style-name="ce84">
              <text:p>5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102" table:style-name="ce72">
              <text:p>4102</text:p>
            </table:table-cell>
            <table:table-cell office:value-type="string" table:style-name="ce72">
              <text:p>Restituzione diritti di segreteria</text:p>
            </table:table-cell>
            <table:table-cell table:style-name="ce72"/>
            <table:table-cell office:value-type="float" office:value="1500" table:style-name="ce84">
              <text:p>1.500,00</text:p>
            </table:table-cell>
            <table:table-cell table:number-columns-repeated="8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199" table:style-name="ce72">
            <text:p>4199</text:p>
          </table:table-cell>
          <table:table-cell office:value-type="string" table:style-name="ce72">
            <text:p>Altri concorsi, recuperi e rimborsi a soggetti privati</text:p>
          </table:table-cell>
          <table:table-cell table:number-columns-repeated="8" table:style-name="ce72"/>
          <table:table-cell office:value-type="float" office:value="0" table:style-name="ce84">
            <text:p>0,00</text:p>
          </table:table-cell>
          <table:table-cell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82"/>
            <table:table-cell office:value-type="float" office:value="42" table:style-name="ce72">
              <text:p>42</text:p>
            </table:table-cell>
            <table:table-cell office:value-type="string" table:style-name="ce72">
              <text:p>Godimenti di beni di terz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201" table:style-name="ce72">
              <text:p>4201</text:p>
            </table:table-cell>
            <table:table-cell office:value-type="string" table:style-name="ce72">
              <text:p>Noleggi</text:p>
            </table:table-cell>
            <table:table-cell office:value-type="float" office:value="200" table:style-name="ce84">
              <text:p>200,00</text:p>
            </table:table-cell>
            <table:table-cell office:value-type="float" office:value="500" table:style-name="ce84">
              <text:p>500,00</text:p>
            </table:table-cell>
            <table:table-cell office:value-type="float" office:value="500" table:style-name="ce84">
              <text:p>500,00</text:p>
            </table:table-cell>
            <table:table-cell office:value-type="float" office:value="500" table:style-name="ce84">
              <text:p>500,00</text:p>
            </table:table-cell>
            <table:table-cell table:style-name="ce72"/>
            <table:table-cell office:value-type="float" office:value="300" table:style-name="ce84">
              <text:p>3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202" table:style-name="ce72">
              <text:p>4202</text:p>
            </table:table-cell>
            <table:table-cell office:value-type="string" table:style-name="ce72">
              <text:p>Locazioni</text:p>
            </table:table-cell>
            <table:table-cell table:number-columns-repeated="5" table:style-name="ce72"/>
            <table:table-cell office:value-type="float" office:value="1500" table:style-name="ce84">
              <text:p>1.5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203" table:style-name="ce72">
              <text:p>4203</text:p>
            </table:table-cell>
            <table:table-cell office:value-type="string" table:style-name="ce72">
              <text:p>Leasing operativo<text:s/>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204" table:style-name="ce72">
              <text:p>4204</text:p>
            </table:table-cell>
            <table:table-cell office:value-type="string" table:style-name="ce72">
              <text:p>Leasing finanziario</text:p>
            </table:table-cell>
            <table:table-cell table:number-columns-repeated="10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205" table:style-name="ce72">
            <text:p>4205</text:p>
          </table:table-cell>
          <table:table-cell office:value-type="string" table:style-name="ce72">
            <text:p>Licenze software</text:p>
          </table:table-cell>
          <table:table-cell table:number-columns-repeated="10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82"/>
            <table:table-cell office:value-type="float" office:value="43" table:style-name="ce72">
              <text:p>43</text:p>
            </table:table-cell>
            <table:table-cell office:value-type="string" table:style-name="ce72">
              <text:p>Interessi passivi e oneri finanziari divers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301" table:style-name="ce72">
              <text:p>4301</text:p>
            </table:table-cell>
            <table:table-cell office:value-type="string" table:style-name="ce72">
              <text:p>Interessi passivi a Amministrazioni pubblich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304" table:style-name="ce72">
              <text:p>4304</text:p>
            </table:table-cell>
            <table:table-cell office:value-type="string" table:style-name="ce72">
              <text:p>Interessi passivi per anticipazioni di cassa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305" table:style-name="ce72">
              <text:p>4305</text:p>
            </table:table-cell>
            <table:table-cell office:value-type="string" table:style-name="ce72">
              <text:p>Interessi su mutu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306" table:style-name="ce72">
              <text:p>4306</text:p>
            </table:table-cell>
            <table:table-cell office:value-type="string" table:style-name="ce72">
              <text:p>Interessi passivi v/fornitori</text:p>
            </table:table-cell>
            <table:table-cell table:number-columns-repeated="10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399" table:style-name="ce72">
            <text:p>4399</text:p>
          </table:table-cell>
          <table:table-cell office:value-type="string" table:style-name="ce72">
            <text:p>Altri oneri finanziari</text:p>
          </table:table-cell>
          <table:table-cell table:number-columns-repeated="10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82"/>
            <table:table-cell office:value-type="float" office:value="44" table:style-name="ce72">
              <text:p>44</text:p>
            </table:table-cell>
            <table:table-cell office:value-type="string" table:style-name="ce72">
              <text:p>Imposte e tass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401" table:style-name="ce72">
              <text:p>4401</text:p>
            </table:table-cell>
            <table:table-cell office:value-type="string" table:style-name="ce72">
              <text:p>IRAP</text:p>
            </table:table-cell>
            <table:table-cell office:value-type="float" office:value="30000" table:style-name="ce84">
              <text:p>30.000,00</text:p>
            </table:table-cell>
            <table:table-cell office:value-type="float" office:value="65000" table:style-name="ce84">
              <text:p>65.000,00</text:p>
            </table:table-cell>
            <table:table-cell office:value-type="float" office:value="32000" table:style-name="ce84">
              <text:p>32.000,00</text:p>
            </table:table-cell>
            <table:table-cell office:value-type="float" office:value="9000" table:style-name="ce84">
              <text:p>9.000,00</text:p>
            </table:table-cell>
            <table:table-cell table:style-name="ce72"/>
            <table:table-cell office:value-type="float" office:value="80000" table:style-name="ce84">
              <text:p>80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402" table:style-name="ce72">
              <text:p>4402</text:p>
            </table:table-cell>
            <table:table-cell office:value-type="string" table:style-name="ce72">
              <text:p>IRES</text:p>
            </table:table-cell>
            <table:table-cell table:number-columns-repeated="5" table:style-name="ce72"/>
            <table:table-cell office:value-type="float" office:value="30000" table:style-name="ce84">
              <text:p>30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403" table:style-name="ce72">
              <text:p>4403</text:p>
            </table:table-cell>
            <table:table-cell office:value-type="string" table:style-name="ce72">
              <text:p>I.V.A.</text:p>
            </table:table-cell>
            <table:table-cell office:value-type="float" office:value="60000" table:style-name="ce84">
              <text:p>60.000,00</text:p>
            </table:table-cell>
            <table:table-cell table:style-name="ce72"/>
            <table:table-cell office:value-type="float" office:value="10000" table:style-name="ce84">
              <text:p>10.000,00</text:p>
            </table:table-cell>
            <table:table-cell table:number-columns-repeated="2" table:style-name="ce72"/>
            <table:table-cell office:value-type="float" office:value="25000" table:style-name="ce84">
              <text:p>25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405" table:style-name="ce72">
              <text:p>4405</text:p>
            </table:table-cell>
            <table:table-cell office:value-type="string" table:style-name="ce72">
              <text:p>ICI</text:p>
            </table:table-cell>
            <table:table-cell office:value-type="float" office:value="4000" table:style-name="ce84">
              <text:p>4.000,00</text:p>
            </table:table-cell>
            <table:table-cell office:value-type="float" office:value="12000" table:style-name="ce84">
              <text:p>12.000,00</text:p>
            </table:table-cell>
            <table:table-cell office:value-type="float" office:value="7500" table:style-name="ce84">
              <text:p>7.500,00</text:p>
            </table:table-cell>
            <table:table-cell office:value-type="float" office:value="4500" table:style-name="ce84">
              <text:p>4.500,00</text:p>
            </table:table-cell>
            <table:table-cell table:style-name="ce72"/>
            <table:table-cell office:value-type="float" office:value="15000" table:style-name="ce84">
              <text:p>15.000,00</text:p>
            </table:table-cell>
            <table:table-cell table:number-columns-repeated="4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499" table:style-name="ce72">
            <text:p>4499</text:p>
          </table:table-cell>
          <table:table-cell office:value-type="string" table:style-name="ce72">
            <text:p>Altri tributi</text:p>
          </table:table-cell>
          <table:table-cell office:value-type="float" office:value="4000" table:style-name="ce84">
            <text:p>4.000,00</text:p>
          </table:table-cell>
          <table:table-cell office:value-type="float" office:value="6500" table:style-name="ce84">
            <text:p>6.500,00</text:p>
          </table:table-cell>
          <table:table-cell office:value-type="float" office:value="6500" table:style-name="ce84">
            <text:p>6.500,00</text:p>
          </table:table-cell>
          <table:table-cell office:value-type="float" office:value="5500" table:style-name="ce84">
            <text:p>5.500,00</text:p>
          </table:table-cell>
          <table:table-cell office:value-type="float" office:value="15000" table:style-name="ce84">
            <text:p>15.000,00</text:p>
          </table:table-cell>
          <table:table-cell office:value-type="float" office:value="9000" table:style-name="ce84">
            <text:p>9.000,00</text:p>
          </table:table-cell>
          <table:table-cell table:number-columns-repeated="2" table:style-name="ce72"/>
          <table:table-cell office:value-type="float" office:value="0" table:style-name="ce84">
            <text:p>0,00</text:p>
          </table:table-cell>
          <table:table-cell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13" table:style-name="ce82"/>
            <table:table-cell office:value-type="float" office:value="45" table:style-name="ce72">
              <text:p>45</text:p>
            </table:table-cell>
            <table:table-cell office:value-type="string" table:style-name="ce72">
              <text:p>Altre spese corrent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502" table:style-name="ce72">
              <text:p>4502</text:p>
            </table:table-cell>
            <table:table-cell office:value-type="string" table:style-name="ce72">
              <text:p>Indennità e rimborso spese <text:s/>per il Consigli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503" table:style-name="ce72">
              <text:p>4503</text:p>
            </table:table-cell>
            <table:table-cell office:value-type="string" table:style-name="ce72">
              <text:p>Indennità e rimborso spese <text:s/>per la Giunta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504" table:style-name="ce72">
              <text:p>4504</text:p>
            </table:table-cell>
            <table:table-cell office:value-type="string" table:style-name="ce72">
              <text:p>Indennità e rimborso spese <text:s text:c="2"/>per il President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505" table:style-name="ce72">
              <text:p>4505</text:p>
            </table:table-cell>
            <table:table-cell office:value-type="string" table:style-name="ce72">
              <text:p>Indennità e rimborso spese <text:s/>per il Collegio dei revisori</text:p>
            </table:table-cell>
            <table:table-cell table:number-columns-repeated="4" table:style-name="ce72"/>
            <table:table-cell office:value-type="float" office:value="36000" table:style-name="ce84">
              <text:p>36.000,00</text:p>
            </table:table-cell>
            <table:table-cell table:number-columns-repeated="5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506" table:style-name="ce72">
              <text:p>4506</text:p>
            </table:table-cell>
            <table:table-cell office:value-type="string" table:style-name="ce72">
              <text:p>Indennità e rimborso spese <text:s/>per il Nucleo di valutazione</text:p>
            </table:table-cell>
            <table:table-cell table:number-columns-repeated="4" table:style-name="ce72"/>
            <table:table-cell office:value-type="float" office:value="4000" table:style-name="ce84">
              <text:p>4.000,00</text:p>
            </table:table-cell>
            <table:table-cell table:number-columns-repeated="5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507" table:style-name="ce72">
              <text:p>4507</text:p>
            </table:table-cell>
            <table:table-cell office:value-type="string" table:style-name="ce72">
              <text:p>Commissioni e Comitat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4508" table:style-name="ce72">
              <text:p>4508</text:p>
            </table:table-cell>
            <table:table-cell office:value-type="string" table:style-name="ce72">
              <text:p>Borse di studi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4509" table:style-name="ce72">
              <text:p>4509</text:p>
            </table:table-cell>
            <table:table-cell office:value-type="string" table:style-name="ce72">
              <text:p>Ritenute erariali su indennità a organi istituzionali e altri compensi</text:p>
            </table:table-cell>
            <table:table-cell table:number-columns-repeated="2" table:style-name="ce72"/>
            <table:table-cell office:value-type="float" office:value="2650" table:style-name="ce84">
              <text:p>2.650,00</text:p>
            </table:table-cell>
            <table:table-cell table:style-name="ce72"/>
            <table:table-cell office:value-type="float" office:value="0" table:style-name="ce84">
              <text:p>0,00</text:p>
            </table:table-cell>
            <table:table-cell office:value-type="float" office:value="0" table:style-name="ce84">
              <text:p>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4510" table:style-name="ce72">
              <text:p>4510</text:p>
            </table:table-cell>
            <table:table-cell office:value-type="string" table:style-name="ce72">
              <text:p>Contributi previdenziali e assistenziali su indennità a organi istituzionali e altri compens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4511" table:style-name="ce72">
              <text:p>4511</text:p>
            </table:table-cell>
            <table:table-cell office:value-type="string" table:style-name="ce72">
              <text:p>Altre ritenute <text:s/>per conto di terzi su indennità a organi istituzionali e altri compens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4512" table:style-name="ce72">
              <text:p>4512</text:p>
            </table:table-cell>
            <table:table-cell office:value-type="string" table:style-name="ce72">
              <text:p>Ritenute previdenziali ed assistenziali a carico degli organi istituzionali<text:s/></text:p>
            </table:table-cell>
            <table:table-cell table:number-columns-repeated="10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4513" table:style-name="ce72">
            <text:p>4513</text:p>
          </table:table-cell>
          <table:table-cell office:value-type="string" table:style-name="ce72">
            <text:p>Altri oneri <text:s/>della gestione corrente</text:p>
          </table:table-cell>
          <table:table-cell table:number-columns-repeated="10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13" table:style-name="ce82"/>
            <table:table-cell office:value-type="float" office:value="51" table:style-name="ce72">
              <text:p>51</text:p>
            </table:table-cell>
            <table:table-cell office:value-type="string" table:style-name="ce72">
              <text:p>Immobilizzazioni materi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101" table:style-name="ce72">
              <text:p>5101</text:p>
            </table:table-cell>
            <table:table-cell office:value-type="string" table:style-name="ce72">
              <text:p>Terren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102" table:style-name="ce72">
              <text:p>5102</text:p>
            </table:table-cell>
            <table:table-cell office:value-type="string" table:style-name="ce72">
              <text:p>Fabbricati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84">
              <text:p>0,00</text:p>
            </table:table-cell>
            <table:table-cell table:style-name="ce72"/>
            <table:table-cell office:value-type="float" office:value="140000" table:style-name="ce84">
              <text:p>140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103" table:style-name="ce72">
              <text:p>5103</text:p>
            </table:table-cell>
            <table:table-cell office:value-type="string" table:style-name="ce72">
              <text:p>Impianti e macchinari</text:p>
            </table:table-cell>
            <table:table-cell table:number-columns-repeated="5" table:style-name="ce72"/>
            <table:table-cell office:value-type="float" office:value="50000" table:style-name="ce84">
              <text:p>50.000,00</text:p>
            </table:table-cell>
            <table:table-cell table:number-columns-repeated="2" table:style-name="ce72"/>
            <table:table-cell office:value-type="float" office:value="0" table:style-name="ce84">
              <text:p>0,00</text:p>
            </table:table-cell>
            <table:table-cell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104" table:style-name="ce72">
              <text:p>5104</text:p>
            </table:table-cell>
            <table:table-cell office:value-type="string" table:style-name="ce72">
              <text:p>Mobili e arredi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84">
              <text:p>0,00</text:p>
            </table:table-cell>
            <table:table-cell office:value-type="float" office:value="0" table:style-name="ce84">
              <text:p>0,00</text:p>
            </table:table-cell>
            <table:table-cell table:style-name="ce72"/>
            <table:table-cell office:value-type="float" office:value="0" table:style-name="ce84">
              <text:p>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105" table:style-name="ce72">
              <text:p>5105</text:p>
            </table:table-cell>
            <table:table-cell office:value-type="string" table:style-name="ce72">
              <text:p>Automezz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106" table:style-name="ce72">
              <text:p>5106</text:p>
            </table:table-cell>
            <table:table-cell office:value-type="string" table:style-name="ce72">
              <text:p>Materiale bibliografic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149" table:style-name="ce72">
              <text:p>5149</text:p>
            </table:table-cell>
            <table:table-cell office:value-type="string" table:style-name="ce72">
              <text:p>Altri beni materiali</text:p>
            </table:table-cell>
            <table:table-cell table:number-columns-repeated="5" table:style-name="ce72"/>
            <table:table-cell office:value-type="float" office:value="10000" table:style-name="ce84">
              <text:p>10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151" table:style-name="ce72">
              <text:p>5151</text:p>
            </table:table-cell>
            <table:table-cell office:value-type="string" table:style-name="ce72">
              <text:p>Immobilizzazioni immateri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152" table:style-name="ce72">
              <text:p>5152</text:p>
            </table:table-cell>
            <table:table-cell office:value-type="string" table:style-name="ce72">
              <text:p>Hardware</text:p>
            </table:table-cell>
            <table:table-cell table:number-columns-repeated="5" table:style-name="ce72"/>
            <table:table-cell office:value-type="float" office:value="0" table:style-name="ce84">
              <text:p>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155" table:style-name="ce72">
              <text:p>5155</text:p>
            </table:table-cell>
            <table:table-cell office:value-type="string" table:style-name="ce72">
              <text:p>Acquisizione o realizzazione software</text:p>
            </table:table-cell>
            <table:table-cell table:number-columns-repeated="5" table:style-name="ce72"/>
            <table:table-cell office:value-type="float" office:value="5000" table:style-name="ce84">
              <text:p>5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157" table:style-name="ce72">
              <text:p>5157</text:p>
            </table:table-cell>
            <table:table-cell office:value-type="string" table:style-name="ce72">
              <text:p>licenze d' uso</text:p>
            </table:table-cell>
            <table:table-cell table:number-columns-repeated="10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5199" table:style-name="ce72">
            <text:p>5199</text:p>
          </table:table-cell>
          <table:table-cell office:value-type="string" table:style-name="ce72">
            <text:p>Altre immobilizzazioni immateriali</text:p>
          </table:table-cell>
          <table:table-cell table:number-columns-repeated="10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6" table:style-name="ce82"/>
            <table:table-cell office:value-type="float" office:value="52" table:style-name="ce72">
              <text:p>52</text:p>
            </table:table-cell>
            <table:table-cell office:value-type="string" table:style-name="ce72">
              <text:p>Immobilizzazioni finanziari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201" table:style-name="ce72">
              <text:p>5201</text:p>
            </table:table-cell>
            <table:table-cell office:value-type="string" table:style-name="ce72">
              <text:p>Partecipazioni di controllo e di collegament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202" table:style-name="ce72">
              <text:p>5202</text:p>
            </table:table-cell>
            <table:table-cell office:value-type="string" table:style-name="ce72">
              <text:p>Partecipazioni <text:s/>azionarie in altre imprese</text:p>
            </table:table-cell>
            <table:table-cell table:number-columns-repeated="5" table:style-name="ce72"/>
            <table:table-cell office:value-type="float" office:value="150000" table:style-name="ce84">
              <text:p>150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203" table:style-name="ce72">
              <text:p>5203</text:p>
            </table:table-cell>
            <table:table-cell office:value-type="string" table:style-name="ce72">
              <text:p>Conferimenti di capital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5204" table:style-name="ce72">
              <text:p>5204</text:p>
            </table:table-cell>
            <table:table-cell office:value-type="string" table:style-name="ce72">
              <text:p>Titoli di <text:s/>Stato</text:p>
            </table:table-cell>
            <table:table-cell table:number-columns-repeated="10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5299" table:style-name="ce72">
            <text:p>5299</text:p>
          </table:table-cell>
          <table:table-cell office:value-type="string" table:style-name="ce72">
            <text:p>Altri titoli</text:p>
          </table:table-cell>
          <table:table-cell office:value-type="float" office:value="0" table:style-name="ce84">
            <text:p>0,00</text:p>
          </table:table-cell>
          <table:table-cell table:number-columns-repeated="2" table:style-name="ce72"/>
          <table:table-cell office:value-type="float" office:value="0" table:style-name="ce84">
            <text:p>0,00</text:p>
          </table:table-cell>
          <table:table-cell table:number-columns-repeated="6" table:style-name="ce72"/>
          <table:table-cell table:number-columns-repeated="16371"/>
        </table:table-row>
        <table:table-row-group>
          <table:table-row table:style-name="ro13">
            <table:table-cell table:number-columns-spanned="1" table:number-rows-spanned="26" table:style-name="ce82"/>
            <table:table-cell office:value-type="float" office:value="61" table:style-name="ce72">
              <text:p>61</text:p>
            </table:table-cell>
            <table:table-cell office:value-type="string" table:style-name="ce72">
              <text:p>Contributi e trasferimenti per investimenti a Amministrazioni pubblich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6101" table:style-name="ce72">
              <text:p>6101</text:p>
            </table:table-cell>
            <table:table-cell office:value-type="string" table:style-name="ce72">
              <text:p>Contributi e trasferimenti per investimenti <text:s/>a Stat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02" table:style-name="ce72">
              <text:p>6102</text:p>
            </table:table-cell>
            <table:table-cell office:value-type="string" table:style-name="ce72">
              <text:p>Contributi e trasferimenti per investimenti a enti di ricerca stat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03" table:style-name="ce72">
              <text:p>6103</text:p>
            </table:table-cell>
            <table:table-cell office:value-type="string" table:style-name="ce72">
              <text:p>Contributi e trasferimenti per investimenti ad altre amministrazioni pubbliche centr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04" table:style-name="ce72">
              <text:p>6104</text:p>
            </table:table-cell>
            <table:table-cell office:value-type="string" table:style-name="ce72">
              <text:p>Contributi e trasferimenti per investimenti <text:s/>a Regione/Provincia autonoma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6105" table:style-name="ce72">
              <text:p>6105</text:p>
            </table:table-cell>
            <table:table-cell office:value-type="string" table:style-name="ce72">
              <text:p>Contributi e trasferimenti per investimenti <text:s/>a provinc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06" table:style-name="ce72">
              <text:p>6106</text:p>
            </table:table-cell>
            <table:table-cell office:value-type="string" table:style-name="ce72">
              <text:p>Contributi e trasferimenti per investimenti <text:s/>a città metropolitan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6107" table:style-name="ce72">
              <text:p>6107</text:p>
            </table:table-cell>
            <table:table-cell office:value-type="string" table:style-name="ce72">
              <text:p>Contributi e trasferimenti per investimenti <text:s/>a comun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08" table:style-name="ce72">
              <text:p>6108</text:p>
            </table:table-cell>
            <table:table-cell office:value-type="string" table:style-name="ce72">
              <text:p>Contributi e trasferimenti per investimenti <text:s/>a unioni di comun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09" table:style-name="ce72">
              <text:p>6109</text:p>
            </table:table-cell>
            <table:table-cell office:value-type="string" table:style-name="ce72">
              <text:p>Contributi e trasferimenti per investimenti <text:s/>a comunità montan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10" table:style-name="ce72">
              <text:p>6110</text:p>
            </table:table-cell>
            <table:table-cell office:value-type="string" table:style-name="ce72">
              <text:p>Contributi e trasferimenti per investimenti <text:s/>ad aziende sanitari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11" table:style-name="ce72">
              <text:p>6111</text:p>
            </table:table-cell>
            <table:table-cell office:value-type="string" table:style-name="ce72">
              <text:p>Contributi e trasferimenti per investimenti <text:s/>ad aziende ospedalier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12" table:style-name="ce72">
              <text:p>6112</text:p>
            </table:table-cell>
            <table:table-cell office:value-type="string" table:style-name="ce72">
              <text:p>Contributi e trasferimenti per investimenti <text:s/>ad altre Camere di commerci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13" table:style-name="ce72">
              <text:p>6113</text:p>
            </table:table-cell>
            <table:table-cell office:value-type="string" table:style-name="ce72">
              <text:p>Contributi e trasferimenti per investimenti ad unioni regionali delle Camere di Commerci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14" table:style-name="ce72">
              <text:p>6114</text:p>
            </table:table-cell>
            <table:table-cell office:value-type="string" table:style-name="ce72">
              <text:p>Contributi e trasferimenti per investimenti a centri esteri delle Camere di Commerci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15" table:style-name="ce72">
              <text:p>6115</text:p>
            </table:table-cell>
            <table:table-cell office:value-type="string" table:style-name="ce72">
              <text:p>Contributi e trasferimenti per investimenti <text:s/>a policlinici univeristar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16" table:style-name="ce72">
              <text:p>6116</text:p>
            </table:table-cell>
            <table:table-cell office:value-type="string" table:style-name="ce72">
              <text:p>Contributi e trasferimenti per investimenti <text:s/>ad IRCCS pubblici - Fondazioni IRCCS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17" table:style-name="ce72">
              <text:p>6117</text:p>
            </table:table-cell>
            <table:table-cell office:value-type="string" table:style-name="ce72">
              <text:p>Contributi e trasferimenti per investimenti <text:s/>a Istituti Zooprofilattici speriment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18" table:style-name="ce72">
              <text:p>6118</text:p>
            </table:table-cell>
            <table:table-cell office:value-type="string" table:style-name="ce72">
              <text:p>Contributi e trasferimenti per investimenti <text:s/>a Enti di previdenza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19" table:style-name="ce72">
              <text:p>6119</text:p>
            </table:table-cell>
            <table:table-cell office:value-type="string" table:style-name="ce72">
              <text:p>Contributi e trasferimenti per investimenti <text:s/>a Autorità portu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20" table:style-name="ce72">
              <text:p>6120</text:p>
            </table:table-cell>
            <table:table-cell office:value-type="string" table:style-name="ce72">
              <text:p>Contributi e trasferimenti per investimenti <text:s/>a Agenzie region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6121" table:style-name="ce72">
              <text:p>6121</text:p>
            </table:table-cell>
            <table:table-cell office:value-type="string" table:style-name="ce72">
              <text:p>Contributi e trasferimenti per investimenti <text:s/>a Università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6122" table:style-name="ce72">
              <text:p>6122</text:p>
            </table:table-cell>
            <table:table-cell office:value-type="string" table:style-name="ce72">
              <text:p>Contributi e trasferimenti per investimenti <text:s/>a Enti Parc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6123" table:style-name="ce72">
              <text:p>6123</text:p>
            </table:table-cell>
            <table:table-cell office:value-type="string" table:style-name="ce72">
              <text:p>Contributi e trasferimenti per investimenti <text:s/>a ARPA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124" table:style-name="ce72">
              <text:p>6124</text:p>
            </table:table-cell>
            <table:table-cell office:value-type="string" table:style-name="ce72">
              <text:p>Contributi e trasferimenti per investimenti <text:s/>a Enti di ricerca locali</text:p>
            </table:table-cell>
            <table:table-cell table:number-columns-repeated="10" table:style-name="ce72"/>
            <table:table-cell table:number-columns-repeated="16371"/>
          </table:table-row>
        </table:table-row-group>
        <table:table-row table:style-name="ro13">
          <table:covered-table-cell/>
          <table:table-cell office:value-type="float" office:value="6199" table:style-name="ce72">
            <text:p>6199</text:p>
          </table:table-cell>
          <table:table-cell office:value-type="string" table:style-name="ce72">
            <text:p>Contributi e trasferimenti per investimenti <text:s/>a altre Amministrazioni Pubbliche locali</text:p>
          </table:table-cell>
          <table:table-cell table:number-columns-repeated="10" table:style-name="ce72"/>
          <table:table-cell table:number-columns-repeated="16371"/>
        </table:table-row>
        <table:table-row-group>
          <table:table-row table:style-name="ro13">
            <table:table-cell table:number-columns-spanned="1" table:number-rows-spanned="6" table:style-name="ce82"/>
            <table:table-cell office:value-type="float" office:value="62" table:style-name="ce72">
              <text:p>62</text:p>
            </table:table-cell>
            <table:table-cell office:value-type="string" table:style-name="ce72">
              <text:p>Contributi e trasferimenti per investimenti a soggetti privat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201" table:style-name="ce72">
              <text:p>6201</text:p>
            </table:table-cell>
            <table:table-cell office:value-type="string" table:style-name="ce72">
              <text:p>Contributi e trasferimenti per investimenti ad aziende speciali</text:p>
            </table:table-cell>
            <table:table-cell office:value-type="float" office:value="20000" table:style-name="ce84">
              <text:p>20.000,00</text:p>
            </table:table-cell>
            <table:table-cell table:number-columns-repeated="9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204" table:style-name="ce72">
              <text:p>6204</text:p>
            </table:table-cell>
            <table:table-cell office:value-type="string" table:style-name="ce72">
              <text:p>Contributi e trasferimenti per investimenti <text:s/>ordinari a <text:s/>impres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6206" table:style-name="ce72">
              <text:p>6206</text:p>
            </table:table-cell>
            <table:table-cell office:value-type="string" table:style-name="ce72">
              <text:p>Contributi e trasferimenti per investimenti <text:s/>a famigli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6207" table:style-name="ce72">
              <text:p>6207</text:p>
            </table:table-cell>
            <table:table-cell office:value-type="string" table:style-name="ce72">
              <text:p>Contributi e trasferimenti per investimenti <text:s/>a istituzioni sociali private</text:p>
            </table:table-cell>
            <table:table-cell table:number-columns-repeated="10" table:style-name="ce72"/>
            <table:table-cell table:number-columns-repeated="16371"/>
          </table:table-row>
        </table:table-row-group>
        <table:table-row table:style-name="ro13">
          <table:covered-table-cell/>
          <table:table-cell office:value-type="float" office:value="6208" table:style-name="ce72">
            <text:p>6208</text:p>
          </table:table-cell>
          <table:table-cell office:value-type="string" table:style-name="ce72">
            <text:p>Contributi e trasferimenti per investimenti a soggetti esteri</text:p>
          </table:table-cell>
          <table:table-cell table:number-columns-repeated="10"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5" table:style-name="ce82"/>
            <table:table-cell office:value-type="float" office:value="7" table:style-name="ce72">
              <text:p>7</text:p>
            </table:table-cell>
            <table:table-cell office:value-type="string" table:style-name="ce72">
              <text:p>OPERAZIONI FINANZIARI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7100" table:style-name="ce72">
              <text:p>7100</text:p>
            </table:table-cell>
            <table:table-cell office:value-type="string" table:style-name="ce72">
              <text:p>Versamenti a conti bancari di deposito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7200" table:style-name="ce72">
              <text:p>7200</text:p>
            </table:table-cell>
            <table:table-cell office:value-type="string" table:style-name="ce72">
              <text:p>Deposito cauzionale <text:s/>per spese contrattuali</text:p>
            </table:table-cell>
            <table:table-cell table:number-columns-repeated="5" table:style-name="ce72"/>
            <table:table-cell office:value-type="float" office:value="0" table:style-name="ce84">
              <text:p>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7300" table:style-name="ce72">
              <text:p>7300</text:p>
            </table:table-cell>
            <table:table-cell office:value-type="string" table:style-name="ce72">
              <text:p>Restituzione di depositi cauzionali</text:p>
            </table:table-cell>
            <table:table-cell table:number-columns-repeated="10" table:style-name="ce72"/>
            <table:table-cell table:number-columns-repeated="16371"/>
          </table:table-row>
        </table:table-row-group>
        <table:table-row table:style-name="ro13">
          <table:covered-table-cell/>
          <table:table-cell office:value-type="float" office:value="7350" table:style-name="ce72">
            <text:p>7350</text:p>
          </table:table-cell>
          <table:table-cell office:value-type="string" table:style-name="ce72">
            <text:p>Costituzione di fondi per il servizio economato in contanti</text:p>
          </table:table-cell>
          <table:table-cell table:number-columns-repeated="8" table:style-name="ce72"/>
          <table:table-cell office:value-type="float" office:value="0" table:style-name="ce84">
            <text:p>0,00</text:p>
          </table:table-cell>
          <table:table-cell table:style-name="ce72"/>
          <table:table-cell table:number-columns-repeated="16371"/>
        </table:table-row>
        <table:table-row-group>
          <table:table-row table:style-name="ro1">
            <table:table-cell table:number-columns-spanned="1" table:number-rows-spanned="9" table:style-name="ce82"/>
            <table:table-cell office:value-type="float" office:value="74" table:style-name="ce72">
              <text:p>74</text:p>
            </table:table-cell>
            <table:table-cell office:value-type="string" table:style-name="ce72">
              <text:p>Concessione di credit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7401" table:style-name="ce72">
              <text:p>7401</text:p>
            </table:table-cell>
            <table:table-cell office:value-type="string" table:style-name="ce72">
              <text:p>Concessione di crediti alle Unioni regionali</text:p>
            </table:table-cell>
            <table:table-cell table:number-columns-repeated="5" table:style-name="ce72"/>
            <table:table-cell office:value-type="float" office:value="0" table:style-name="ce84">
              <text:p>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3">
            <table:covered-table-cell/>
            <table:table-cell office:value-type="float" office:value="7402" table:style-name="ce72">
              <text:p>7402</text:p>
            </table:table-cell>
            <table:table-cell office:value-type="string" table:style-name="ce72">
              <text:p>Concessione di crediti ad altre amministrazioni pubblich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7403" table:style-name="ce72">
              <text:p>7403</text:p>
            </table:table-cell>
            <table:table-cell office:value-type="string" table:style-name="ce72">
              <text:p>Concessione di crediti a aziende special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7404" table:style-name="ce72">
              <text:p>7404</text:p>
            </table:table-cell>
            <table:table-cell office:value-type="string" table:style-name="ce72">
              <text:p>Concessione di crediti ad altre impres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7405" table:style-name="ce72">
              <text:p>7405</text:p>
            </table:table-cell>
            <table:table-cell office:value-type="string" table:style-name="ce72">
              <text:p>Concessione di crediti a famiglie</text:p>
            </table:table-cell>
            <table:table-cell table:number-columns-repeated="5" table:style-name="ce72"/>
            <table:table-cell office:value-type="float" office:value="10000" table:style-name="ce84">
              <text:p>10.000,00</text:p>
            </table:table-cell>
            <table:table-cell table:number-columns-repeated="4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7406" table:style-name="ce72">
              <text:p>7406</text:p>
            </table:table-cell>
            <table:table-cell office:value-type="string" table:style-name="ce72">
              <text:p>Concessione di crediti a Istituzioni sociali private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7407" table:style-name="ce72">
              <text:p>7407</text:p>
            </table:table-cell>
            <table:table-cell office:value-type="string" table:style-name="ce72">
              <text:p>Concessioni di crediti a soggetti esteri</text:p>
            </table:table-cell>
            <table:table-cell table:number-columns-repeated="10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7500" table:style-name="ce72">
            <text:p>7500</text:p>
          </table:table-cell>
          <table:table-cell office:value-type="string" table:style-name="ce72">
            <text:p>Altre operazioni finanziarie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office:value-type="float" office:value="0" table:style-name="ce84">
            <text:p>0,00</text:p>
          </table:table-cell>
          <table:table-cell table:number-columns-repeated="2" table:style-name="ce72"/>
          <table:table-cell office:value-type="float" office:value="4500000" table:style-name="ce84">
            <text:p>4.500.000,00</text:p>
          </table:table-cell>
          <table:table-cell office:value-type="float" office:value="0" table:style-name="ce84">
            <text:p>0,00</text:p>
          </table:table-cell>
          <table:table-cell table:number-columns-repeated="16371"/>
        </table:table-row>
        <table:table-row-group>
          <table:table-row table:style-name="ro1">
            <table:table-cell table:number-columns-spanned="1" table:number-rows-spanned="3" table:style-name="ce82"/>
            <table:table-cell office:value-type="float" office:value="8" table:style-name="ce72">
              <text:p>8</text:p>
            </table:table-cell>
            <table:table-cell office:value-type="string" table:style-name="ce72">
              <text:p>SPESE PER RIMBORSO DI PRESTITI</text:p>
            </table:table-cell>
            <table:table-cell table:number-columns-repeated="10" table:style-name="ce72"/>
            <table:table-cell table:number-columns-repeated="16371"/>
          </table:table-row>
          <table:table-row table:style-name="ro1">
            <table:covered-table-cell/>
            <table:table-cell office:value-type="float" office:value="8100" table:style-name="ce72">
              <text:p>8100</text:p>
            </table:table-cell>
            <table:table-cell office:value-type="string" table:style-name="ce72">
              <text:p>Rimborso anticipazioni di cassa</text:p>
            </table:table-cell>
            <table:table-cell table:number-columns-repeated="10" table:style-name="ce72"/>
            <table:table-cell table:number-columns-repeated="16371"/>
          </table:table-row>
        </table:table-row-group>
        <table:table-row table:style-name="ro1">
          <table:covered-table-cell/>
          <table:table-cell office:value-type="float" office:value="8200" table:style-name="ce72">
            <text:p>8200</text:p>
          </table:table-cell>
          <table:table-cell office:value-type="string" table:style-name="ce72">
            <text:p>Rimborso mutui e prestiti</text:p>
          </table:table-cell>
          <table:table-cell table:number-columns-repeated="10" table:style-name="ce72"/>
          <table:table-cell table:number-columns-repeated="16371"/>
        </table:table-row>
        <table:table-row table:number-rows-repeated="1048375" table:style-name="ro1">
          <table:table-cell table:number-columns-repeated="16384"/>
        </table:table-row>
      </table:table>
      <table:table table:name="'file:///T:/Area3/RISORSE_FINANZIARIE/Contabilita/Contabilita/PREVENTIVI/Prev2021/Budget%20direzionale%202021%20.xlsx'#prev_2021_sint" table:style-name="ta2">
        <table:table-source xlink:href="file:///T:/Area3/RISORSE_FINANZIARIE/Contabilita/Contabilita/PREVENTIVI/Prev2021/Budget%20direzionale%202021%20.xlsx" table:table-name="prev_2021_sint" table:mode="copy-results-only"/>
        <table:table-column/>
        <table:table-row table:number-rows-repeated="36">
          <table:table-cell table:number-columns-repeated="16384"/>
        </table:table-row>
        <table:table-row>
          <table:table-cell/>
          <table:table-cell office:value-type="float" office:value="-2311644"/>
          <table:table-cell table:number-columns-repeated="16382"/>
        </table:table-row>
        <table:table-row table:number-rows-repeated="1048539">
          <table:table-cell table:number-columns-repeated="16382"/>
        </table:table-row>
      </table:table>
      <table:table table:name="'file:///T:/Area3/RISORSE_FINANZIARIE/Contabilita/Contabilita/PREVENTIVI/Prev2021/Budget%20direzionale%202021%20.xlsx'#prev_2021" table:style-name="ta2">
        <table:table-source xlink:href="file:///T:/Area3/RISORSE_FINANZIARIE/Contabilita/Contabilita/PREVENTIVI/Prev2021/Budget%20direzionale%202021%20.xlsx" table:table-name="prev_2021" table:mode="copy-results-only"/>
        <table:table-column/>
        <table:table-row table:number-rows-repeated="236">
          <table:table-cell table:number-columns-repeated="16384"/>
        </table:table-row>
        <table:table-row>
          <table:table-cell/>
          <table:table-cell office:value-type="float" office:value="-2311644"/>
          <table:table-cell office:value-type="float" office:value="-3092500"/>
          <table:table-cell table:number-columns-repeated="16381"/>
        </table:table-row>
        <table:table-row table:number-rows-repeated="1048339">
          <table:table-cell table:number-columns-repeated="16381"/>
        </table:table-row>
      </table:table>
      <table:table table:name="'file:///T:/Area3/RISORSE_FINANZIARIE/Contabilita/Contabilita/PREVENTIVI/Prev2021/Budget%20direzionale%202021%20.xlsx'#budget_2020" table:style-name="ta2">
        <table:table-source xlink:href="file:///T:/Area3/RISORSE_FINANZIARIE/Contabilita/Contabilita/PREVENTIVI/Prev2021/Budget%20direzionale%202021%20.xlsx" table:table-name="budget_2020" table:mode="copy-results-only"/>
        <table:table-column/>
        <table:table-row table:number-rows-repeated="227">
          <table:table-cell table:number-columns-repeated="16384"/>
        </table:table-row>
        <table:table-row>
          <table:table-cell table:number-columns-repeated="2"/>
          <table:table-cell office:value-type="float" office:value="-3092500"/>
          <table:table-cell table:number-columns-repeated="16381"/>
        </table:table-row>
        <table:table-row table:number-rows-repeated="1048348">
          <table:table-cell table:number-columns-repeated="16381"/>
        </table:table-row>
      </table:table>
      <table:table table:name="'file:///T:/Area3/RISORSE_FINANZIARIE/Contabilita/Contabilita/PREVENTIVI/Prev2021/Budget%20direzionale%202021%20.xlsx'#budget_pluriennale" table:style-name="ta2">
        <table:table-source xlink:href="file:///T:/Area3/RISORSE_FINANZIARIE/Contabilita/Contabilita/PREVENTIVI/Prev2021/Budget%20direzionale%202021%20.xlsx" table:table-name="budget_plurienna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Budget%20direzionale%202021%20.xlsx'#budget_ec_2020" table:style-name="ta2">
        <table:table-source xlink:href="file:///T:/Area3/RISORSE_FINANZIARIE/Contabilita/Contabilita/PREVENTIVI/Prev2021/Budget%20direzionale%202021%20.xlsx" table:table-name="budget_ec_2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Budget%20direzionale%202021%20.xlsx'#DRIVER" table:style-name="ta2">
        <table:table-source xlink:href="file:///T:/Area3/RISORSE_FINANZIARIE/Contabilita/Contabilita/PREVENTIVI/Prev2021/Budget%20direzionale%202021%20.xlsx" table:table-name="DRIV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Budget%20direzionale%202021%20.xlsx'#BUDGET_PLURIENNALE_20-22" table:style-name="ta2">
        <table:table-source xlink:href="file:///T:/Area3/RISORSE_FINANZIARIE/Contabilita/Contabilita/PREVENTIVI/Prev2021/Budget%20direzionale%202021%20.xlsx" table:table-name="BUDGET_PLURIENNALE_20-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Budget%20direzionale%202021%20.xlsx'#budget_dettaglio" table:style-name="ta2">
        <table:table-source xlink:href="file:///T:/Area3/RISORSE_FINANZIARIE/Contabilita/Contabilita/PREVENTIVI/Prev2021/Budget%20direzionale%202021%20.xlsx" table:table-name="budget_detta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Budget%20direzionale%202021%20.xlsx'#Foglio1" table:style-name="ta2">
        <table:table-source xlink:href="file:///T:/Area3/RISORSE_FINANZIARIE/Contabilita/Contabilita/PREVENTIVI/Prev2021/Budget%20direzionale%202021%20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Budget%20direzionale%202021%20.xlsx'#Foglio2" table:style-name="ta2">
        <table:table-source xlink:href="file:///T:/Area3/RISORSE_FINANZIARIE/Contabilita/Contabilita/PREVENTIVI/Prev2021/Budget%20direzionale%202021%20.xlsx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Budget%20direzionale%202021%20.xlsx'#budget_2017" table:style-name="ta2">
        <table:table-source xlink:href="file:///T:/Area3/RISORSE_FINANZIARIE/Contabilita/Contabilita/PREVENTIVI/Prev2021/Budget%20direzionale%202021%20.xlsx" table:table-name="budget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Area3/RISORSE_FINANZIARIE/Contabilita/Contabilita/PREVENTIVI/Prev2021/Budget%20direzionale%202021%20.xlsx'#Foglio3" table:style-name="ta2">
        <table:table-source xlink:href="file:///T:/Area3/RISORSE_FINANZIARIE/Contabilita/Contabilita/PREVENTIVI/Prev2021/Budget%20direzionale%202021%20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2" number:min-integer-digits="1" number:grouping="true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asulo Luca</meta:initial-creator>
    <dc:creator>Fasulo Luca</dc:creator>
    <meta:creation-date>2021-05-31T15:01:04Z</meta:creation-date>
    <dc:date>2021-05-31T15:06:08Z</dc:date>
  </office:meta>
</office:document-meta>
</file>