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II_agg__Preventivo_2023" table:style-name="ta1">
        <table:table-column table:style-name="co1" table:default-cell-style-name="ce40"/>
        <table:table-column table:style-name="co2" table:number-columns-repeated="8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CAMERA DI COMMERCIO DI BERGAMO</text:p>
            <draw:frame draw:z-index="1" draw:id="id0" draw:style-name="a0" draw:name="Immagine 1" svg:x="0.23958in" svg:y="0.07292in" svg:width="2.61458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">
            <text:p>BILANCIO PREVENTIVO PER FUNZIONI - TERZO AGGIORNAMENTO AN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">
            <text:p>Allegato A - art. 6 c.1 - DPR 254/200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PREVENTIVO 2023 AGGIORNATO<text:s/></text:p>
          </table:table-cell>
          <table:table-cell office:value-type="string" table:style-name="ce6">
            <text:p>VARIAZIONI PROPOSTE</text:p>
          </table:table-cell>
          <table:table-cell office:value-type="string" table:style-name="ce5">
            <text:p>AGGIORNAMENTO PREVENTIVO OTTOBRE 2023<text:s/></text:p>
          </table:table-cell>
          <table:table-cell office:value-type="string" table:style-name="ce7">
            <text:p>ORGANI ISTITUZIONALI E SEGRETERIA GENERALE (A)</text:p>
          </table:table-cell>
          <table:table-cell office:value-type="string" table:style-name="ce8">
            <text:p>SERVIZI DI SUPPORTO (B)</text:p>
          </table:table-cell>
          <table:table-cell office:value-type="string" table:style-name="ce9">
            <text:p>ANAGRAFE E SERVIZI DI REGOLAZIONE DEL MERCATO (C)</text:p>
          </table:table-cell>
          <table:table-cell office:value-type="string" table:style-name="ce10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30"/>GESTIONE CORRENTE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1">
          <table:table-cell office:value-type="string" table:style-name="ce13">
            <text:p>A) PROVENTI CORRENTI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9">
            <text:p>1) Diritto Annuale</text:p>
          </table:table-cell>
          <table:table-cell office:value-type="float" office:value="12765200" table:style-name="ce20">
            <text:p>12.765.2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765200" table:formula="msoxl:=B7+C7" table:style-name="ce20">
            <text:p>12.765.2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850000" table:style-name="ce22">
            <text:p>10.850.000<text:s/></text:p>
          </table:table-cell>
          <table:table-cell office:value-type="float" office:value="254200" table:style-name="ce23">
            <text:p>254.200<text:s/></text:p>
          </table:table-cell>
          <table:table-cell office:value-type="float" office:value="1661000" table:style-name="ce24">
            <text:p>1.661.000<text:s/></text:p>
          </table:table-cell>
          <table:table-cell office:value-type="float" office:value="12765200" table:formula="msoxl:=H7+G7+F7+E7" table:style-name="ce20">
            <text:p>12.765.2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2) Diritti di segreteria</text:p>
          </table:table-cell>
          <table:table-cell office:value-type="float" office:value="5480000" table:style-name="ce20">
            <text:p>5.48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480000" table:formula="msoxl:=B8+C8" table:style-name="ce20">
            <text:p>5.48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50000" table:style-name="ce23">
            <text:p>5.250.000<text:s/></text:p>
          </table:table-cell>
          <table:table-cell office:value-type="float" office:value="230000" table:style-name="ce24">
            <text:p>230.000<text:s/></text:p>
          </table:table-cell>
          <table:table-cell office:value-type="float" office:value="5480000" table:formula="msoxl:=H8+G8+F8+E8" table:style-name="ce20">
            <text:p>5.480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3) Contributi trasferimenti e altre entrate</text:p>
          </table:table-cell>
          <table:table-cell office:value-type="float" office:value="229000" table:style-name="ce20">
            <text:p>229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9000" table:formula="msoxl:=B9+C9" table:style-name="ce20">
            <text:p>229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8100" table:style-name="ce22">
            <text:p>78.100<text:s/></text:p>
          </table:table-cell>
          <table:table-cell office:value-type="float" office:value="89500" table:style-name="ce23">
            <text:p>89.500<text:s/></text:p>
          </table:table-cell>
          <table:table-cell office:value-type="float" office:value="61400" table:style-name="ce24">
            <text:p>61.400<text:s/></text:p>
          </table:table-cell>
          <table:table-cell office:value-type="float" office:value="229000" table:formula="msoxl:=H9+G9+F9+E9" table:style-name="ce20">
            <text:p>229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4) Proventi da gestione di servizi</text:p>
          </table:table-cell>
          <table:table-cell office:value-type="float" office:value="215500" table:style-name="ce20">
            <text:p>215.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5500" table:formula="msoxl:=B10+C10" table:style-name="ce20">
            <text:p>215.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000" table:style-name="ce22">
            <text:p>16.000<text:s/></text:p>
          </table:table-cell>
          <table:table-cell office:value-type="float" office:value="93500" table:style-name="ce23">
            <text:p>93.500<text:s/></text:p>
          </table:table-cell>
          <table:table-cell office:value-type="float" office:value="106000" table:style-name="ce24">
            <text:p>106.000<text:s/></text:p>
          </table:table-cell>
          <table:table-cell office:value-type="float" office:value="215500" table:formula="msoxl:=H10+G10+F10+E10" table:style-name="ce20">
            <text:p>215.5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5) Variazione di rimanenz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B11+C11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11+G11+F11+E11" table:style-name="ce20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">
            <text:p>TOTALE PROVENTI CORRENTI (A)</text:p>
          </table:table-cell>
          <table:table-cell office:value-type="float" office:value="18689700" table:formula="msoxl:=SUM(B7:B11)" table:style-name="ce25">
            <text:p>18.689.700<text:s/></text:p>
          </table:table-cell>
          <table:table-cell office:value-type="float" office:value="0" table:formula="msoxl:=SUM(C7:C11)" table:style-name="ce25">
            <text:p>0<text:s/></text:p>
          </table:table-cell>
          <table:table-cell office:value-type="float" office:value="18689700" table:formula="msoxl:=SUM(D7:D11)" table:style-name="ce25">
            <text:p>18.689.700<text:s/></text:p>
          </table:table-cell>
          <table:table-cell office:value-type="float" office:value="0" table:formula="msoxl:=SUM(E7:E11)" table:style-name="ce26">
            <text:p>0<text:s/></text:p>
          </table:table-cell>
          <table:table-cell office:value-type="float" office:value="10944100" table:formula="msoxl:=SUM(F7:F11)" table:style-name="ce27">
            <text:p>10.944.100<text:s/></text:p>
          </table:table-cell>
          <table:table-cell office:value-type="float" office:value="5687200" table:formula="msoxl:=SUM(G7:G11)" table:style-name="ce28">
            <text:p>5.687.200<text:s/></text:p>
          </table:table-cell>
          <table:table-cell office:value-type="float" office:value="2058400" table:formula="msoxl:=SUM(H7:H11)" table:style-name="ce29">
            <text:p>2.058.400<text:s/></text:p>
          </table:table-cell>
          <table:table-cell office:value-type="float" office:value="18689700" table:formula="msoxl:=SUM(I7:I11)" table:style-name="ce25">
            <text:p>18.689.700<text:s/></text:p>
          </table:table-cell>
          <table:table-cell table:number-columns-repeated="2" table:style-name="ce1"/>
          <table:table-cell table:style-name="ce30"/>
          <table:table-cell table:number-columns-repeated="16372" table:style-name="ce1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B) ONERI CORRENTI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9">
            <text:p>6) Personale</text:p>
          </table:table-cell>
          <table:table-cell office:value-type="float" office:value="-4353500" table:style-name="ce20">
            <text:p>-4.353.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4353500" table:formula="msoxl:=B15+C15" table:style-name="ce20">
            <text:p>-4.353.500<text:s/></text:p>
          </table:table-cell>
          <table:table-cell office:value-type="float" office:value="-775806" table:style-name="ce21">
            <text:p>-775.806<text:s/></text:p>
          </table:table-cell>
          <table:table-cell office:value-type="float" office:value="-1058833" table:style-name="ce22">
            <text:p>-1.058.833<text:s/></text:p>
          </table:table-cell>
          <table:table-cell office:value-type="float" office:value="-1856196" table:style-name="ce23">
            <text:p>-1.856.196<text:s/></text:p>
          </table:table-cell>
          <table:table-cell office:value-type="float" office:value="-662665" table:style-name="ce24">
            <text:p>-662.665<text:s/></text:p>
          </table:table-cell>
          <table:table-cell office:value-type="float" office:value="-4353500" table:formula="msoxl:=H15+G15+F15+E15" table:style-name="ce20">
            <text:p>-4.353.5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7) Funzionamento</text:p>
          </table:table-cell>
          <table:table-cell office:value-type="float" office:value="-3422000" table:style-name="ce20">
            <text:p>-3.422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422000" table:formula="msoxl:=B16+C16" table:style-name="ce20">
            <text:p>-3.422.000<text:s/></text:p>
          </table:table-cell>
          <table:table-cell office:value-type="float" office:value="-416129.97" table:style-name="ce21">
            <text:p>-416.130<text:s/></text:p>
          </table:table-cell>
          <table:table-cell office:value-type="float" office:value="-1953013.81" table:style-name="ce22">
            <text:p>-1.953.014<text:s/></text:p>
          </table:table-cell>
          <table:table-cell office:value-type="float" office:value="-772874.84" table:style-name="ce23">
            <text:p>-772.875<text:s/></text:p>
          </table:table-cell>
          <table:table-cell office:value-type="float" office:value="-279981.38" table:style-name="ce24">
            <text:p>-279.981<text:s/></text:p>
          </table:table-cell>
          <table:table-cell office:value-type="float" office:value="-3422000" table:formula="msoxl:=H16+G16+F16+E16" table:style-name="ce20">
            <text:p>-3.422.0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8) Interventi economici</text:p>
          </table:table-cell>
          <table:table-cell office:value-type="float" office:value="-8680200" table:style-name="ce20">
            <text:p>-8.680.200<text:s/></text:p>
          </table:table-cell>
          <table:table-cell office:value-type="float" office:value="-200000" table:style-name="ce20">
            <text:p>-200.000<text:s/></text:p>
          </table:table-cell>
          <table:table-cell office:value-type="float" office:value="-8880200" table:formula="msoxl:=B17+C17" table:style-name="ce20">
            <text:p>-8.880.200<text:s/></text:p>
          </table:table-cell>
          <table:table-cell office:value-type="float" office:value="-119000" table:style-name="ce21">
            <text:p>-119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558000" table:style-name="ce23">
            <text:p>-558.000<text:s/></text:p>
          </table:table-cell>
          <table:table-cell office:value-type="float" office:value="-8203200" table:style-name="ce24">
            <text:p>-8.203.200<text:s/></text:p>
          </table:table-cell>
          <table:table-cell office:value-type="float" office:value="-8880200" table:formula="msoxl:=H17+G17+F17+E17" table:style-name="ce20">
            <text:p>-8.880.2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9">
            <text:p>9) Ammortamenti e accantonamenti</text:p>
          </table:table-cell>
          <table:table-cell office:value-type="float" office:value="-4040000" table:style-name="ce20">
            <text:p>-4.04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4040000" table:formula="msoxl:=B18+C18" table:style-name="ce20">
            <text:p>-4.040.000<text:s/></text:p>
          </table:table-cell>
          <table:table-cell office:value-type="float" office:value="-35146" table:style-name="ce21">
            <text:p>-35.146<text:s/></text:p>
          </table:table-cell>
          <table:table-cell office:value-type="float" office:value="-3601267" table:style-name="ce22">
            <text:p>-3.601.267<text:s/></text:p>
          </table:table-cell>
          <table:table-cell office:value-type="float" office:value="-137363" table:style-name="ce23">
            <text:p>-137.363<text:s/></text:p>
          </table:table-cell>
          <table:table-cell office:value-type="float" office:value="-266224" table:style-name="ce24">
            <text:p>-266.224<text:s/></text:p>
          </table:table-cell>
          <table:table-cell office:value-type="float" office:value="-4040000" table:formula="msoxl:=H18+G18+F18+E18" table:style-name="ce20">
            <text:p>-4.040.0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3">
            <text:p>TOTALE ONERI CORRENTI (B)</text:p>
          </table:table-cell>
          <table:table-cell office:value-type="float" office:value="-20495700" table:formula="msoxl:=SUM(B15:B18)" table:style-name="ce25">
            <text:p>-20.495.700<text:s/></text:p>
          </table:table-cell>
          <table:table-cell office:value-type="float" office:value="-200000" table:formula="msoxl:=SUM(C15:C18)" table:style-name="ce25">
            <text:p>-200.000<text:s/></text:p>
          </table:table-cell>
          <table:table-cell office:value-type="float" office:value="-20695700" table:formula="msoxl:=SUM(D15:D18)" table:style-name="ce25">
            <text:p>-20.695.700<text:s/></text:p>
          </table:table-cell>
          <table:table-cell office:value-type="float" office:value="-1346081.97" table:formula="msoxl:=SUM(E15:E18)" table:style-name="ce26">
            <text:p>-1.346.082<text:s/></text:p>
          </table:table-cell>
          <table:table-cell office:value-type="float" office:value="-6613113.8100000005" table:formula="msoxl:=SUM(F15:F18)" table:style-name="ce27">
            <text:p>-6.613.114<text:s/></text:p>
          </table:table-cell>
          <table:table-cell office:value-type="float" office:value="-3324433.84" table:formula="msoxl:=SUM(G15:G18)" table:style-name="ce28">
            <text:p>-3.324.434<text:s/></text:p>
          </table:table-cell>
          <table:table-cell office:value-type="float" office:value="-9412070.3800000008" table:formula="msoxl:=SUM(H15:H18)" table:style-name="ce29">
            <text:p>-9.412.070<text:s/></text:p>
          </table:table-cell>
          <table:table-cell office:value-type="float" office:value="-20695700" table:formula="msoxl:=SUM(I15:I18)" table:style-name="ce25">
            <text:p>-20.695.7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office:value-type="string" table:style-name="ce13">
            <text:p>RISULTATO DELLA GESTIONE CORRENTE (A-B)</text:p>
          </table:table-cell>
          <table:table-cell office:value-type="float" office:value="-1806000" table:formula="msoxl:=B12+B19" table:style-name="ce25">
            <text:p>-1.806.000<text:s/></text:p>
          </table:table-cell>
          <table:table-cell office:value-type="float" office:value="-200000" table:formula="msoxl:=C12+C19" table:style-name="ce25">
            <text:p>-200.000<text:s/></text:p>
          </table:table-cell>
          <table:table-cell office:value-type="float" office:value="-2006000" table:formula="msoxl:=D12+D19" table:style-name="ce25">
            <text:p>-2.006.000<text:s/></text:p>
          </table:table-cell>
          <table:table-cell office:value-type="float" office:value="-1346081.97" table:formula="msoxl:=E12+E19" table:style-name="ce26">
            <text:p>-1.346.082<text:s/></text:p>
          </table:table-cell>
          <table:table-cell office:value-type="float" office:value="4330986.1899999995" table:formula="msoxl:=F12+F19" table:style-name="ce27">
            <text:p>4.330.986<text:s/></text:p>
          </table:table-cell>
          <table:table-cell office:value-type="float" office:value="2362766.16" table:formula="msoxl:=G12+G19" table:style-name="ce28">
            <text:p>2.362.766<text:s/></text:p>
          </table:table-cell>
          <table:table-cell office:value-type="float" office:value="-7353670.3800000008" table:formula="msoxl:=H12+H19" table:style-name="ce29">
            <text:p>-7.353.670<text:s/></text:p>
          </table:table-cell>
          <table:table-cell office:value-type="float" office:value="-2006000" table:formula="msoxl:=I12+I19" table:style-name="ce25">
            <text:p>-2.006.000<text:s/></text:p>
          </table:table-cell>
          <table:table-cell table:number-columns-repeated="6" table:style-name="ce30"/>
          <table:table-cell table:number-columns-repeated="16369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7"/>C) GESTIONE FINANZI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0) Proventi finanziari</text:p>
          </table:table-cell>
          <table:table-cell office:value-type="float" office:value="437700" table:style-name="ce20">
            <text:p>437.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7700" table:formula="msoxl:=B23+C23" table:style-name="ce20">
            <text:p>437.7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7700" table:style-name="ce22">
            <text:p>437.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7700" table:formula="msoxl:=H23+G23+F23+E23" table:style-name="ce20">
            <text:p>437.70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1) Oneri finanzi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B24+C24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24+G24+F24+E24" table:style-name="ce20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FINANZIARIA</text:p>
          </table:table-cell>
          <table:table-cell office:value-type="float" office:value="437700" table:formula="msoxl:=B23+B24" table:style-name="ce25">
            <text:p>437.700<text:s/></text:p>
          </table:table-cell>
          <table:table-cell office:value-type="float" office:value="0" table:formula="msoxl:=C23+C24" table:style-name="ce25">
            <text:p>0<text:s/></text:p>
          </table:table-cell>
          <table:table-cell office:value-type="float" office:value="437700" table:formula="msoxl:=D23-D24" table:style-name="ce25">
            <text:p>437.700<text:s/></text:p>
          </table:table-cell>
          <table:table-cell office:value-type="float" office:value="0" table:formula="msoxl:=E23-E24" table:style-name="ce26">
            <text:p>0<text:s/></text:p>
          </table:table-cell>
          <table:table-cell office:value-type="float" office:value="437700" table:formula="msoxl:=F23-F24" table:style-name="ce27">
            <text:p>437.700<text:s/></text:p>
          </table:table-cell>
          <table:table-cell office:value-type="float" office:value="0" table:formula="msoxl:=G23-G24" table:style-name="ce28">
            <text:p>0<text:s/></text:p>
          </table:table-cell>
          <table:table-cell office:value-type="float" office:value="0" table:formula="msoxl:=H23-H24" table:style-name="ce29">
            <text:p>0<text:s/></text:p>
          </table:table-cell>
          <table:table-cell office:value-type="float" office:value="437700" table:formula="msoxl:=I23-I24" table:style-name="ce25">
            <text:p>437.70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6"/>D) GESTIONE STRAORDIN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2) Provent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971250" table:style-name="ce20">
            <text:p>971.250<text:s/></text:p>
          </table:table-cell>
          <table:table-cell office:value-type="float" office:value="971250" table:formula="msoxl:=B28+C28" table:style-name="ce20">
            <text:p>971.2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71250" table:style-name="ce22">
            <text:p>971.25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71250" table:formula="msoxl:=H28+G28+F28+E28" table:style-name="ce20">
            <text:p>971.25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3) Oner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B29+C29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29+G29+F29+E29" table:style-name="ce20">
            <text:p>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STRAORDINARIA</text:p>
          </table:table-cell>
          <table:table-cell office:value-type="float" office:value="0" table:formula="msoxl:=B28+B29" table:style-name="ce25">
            <text:p>0<text:s/></text:p>
          </table:table-cell>
          <table:table-cell office:value-type="float" office:value="971250" table:formula="msoxl:=C28+C29" table:style-name="ce25">
            <text:p>971.250<text:s/></text:p>
          </table:table-cell>
          <table:table-cell office:value-type="float" office:value="971250" table:formula="msoxl:=D28+D29" table:style-name="ce25">
            <text:p>971.250<text:s/></text:p>
          </table:table-cell>
          <table:table-cell office:value-type="float" office:value="0" table:formula="msoxl:=E28+E29" table:style-name="ce26">
            <text:p>0<text:s/></text:p>
          </table:table-cell>
          <table:table-cell office:value-type="float" office:value="971250" table:formula="msoxl:=F28+F29" table:style-name="ce27">
            <text:p>971.250<text:s/></text:p>
          </table:table-cell>
          <table:table-cell office:value-type="float" office:value="0" table:formula="msoxl:=G28+G29" table:style-name="ce28">
            <text:p>0<text:s/></text:p>
          </table:table-cell>
          <table:table-cell office:value-type="float" office:value="0" table:formula="msoxl:=H28+H29" table:style-name="ce29">
            <text:p>0<text:s/></text:p>
          </table:table-cell>
          <table:table-cell office:value-type="float" office:value="971250" table:formula="msoxl:=I28+I29" table:style-name="ce25">
            <text:p>971.250<text:s/>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5"/>E) RETTIFICHE DI VALORE ATTIVITA' PATRIMONIALE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19">
            <text:p>14) Rivalutazione attivo patrimonial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B33+C33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33+G33+F33+E33" table:style-name="ce20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15) Svalutazione attivo patrimonial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B34+C34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34+G34+F34+E34" table:style-name="ce20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3">
            <text:p>RETTIFICHE DI VALORE ATTIVITA' PATRIMONIALE</text:p>
          </table:table-cell>
          <table:table-cell office:value-type="float" office:value="0" table:formula="msoxl:=B33-B34" table:style-name="ce35">
            <text:p>0<text:s/></text:p>
          </table:table-cell>
          <table:table-cell office:value-type="float" office:value="0" table:formula="msoxl:=C33+C34" table:style-name="ce25">
            <text:p>0<text:s/></text:p>
          </table:table-cell>
          <table:table-cell office:value-type="float" office:value="0" table:formula="msoxl:=-D34+D33" table:style-name="ce35">
            <text:p>0<text:s/></text:p>
          </table:table-cell>
          <table:table-cell office:value-type="float" office:value="0" table:formula="msoxl:=-E34+E33" table:style-name="ce36">
            <text:p>0<text:s/></text:p>
          </table:table-cell>
          <table:table-cell office:value-type="float" office:value="0" table:formula="msoxl:=-F34+F33" table:style-name="ce37">
            <text:p>0<text:s/></text:p>
          </table:table-cell>
          <table:table-cell office:value-type="float" office:value="0" table:formula="msoxl:=-G34+G33" table:style-name="ce38">
            <text:p>0<text:s/></text:p>
          </table:table-cell>
          <table:table-cell office:value-type="float" office:value="0" table:formula="msoxl:=-H34+H33" table:style-name="ce39">
            <text:p>0<text:s/></text:p>
          </table:table-cell>
          <table:table-cell office:value-type="float" office:value="0" table:formula="msoxl:=-I34+I33" table:style-name="ce35">
            <text:p>0<text:s/>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8" table:style-name="ce32"/>
          <table:table-cell table:number-columns-repeated="16375" table:style-name="ce1"/>
        </table:table-row>
        <table:table-row table:style-name="ro1">
          <table:table-cell office:value-type="string" table:style-name="ce13">
            <text:p>AVANZO/DISAVANZO ECONOMICO (A-B+/-C+/-D)</text:p>
          </table:table-cell>
          <table:table-cell office:value-type="float" office:value="-1368300" table:formula="msoxl:=B20+B25+B30+B35" table:style-name="ce25">
            <text:p>-1.368.300<text:s/></text:p>
          </table:table-cell>
          <table:table-cell office:value-type="float" office:value="771250" table:formula="msoxl:=C20+C25+C30+C35" table:style-name="ce25">
            <text:p>771.250<text:s/></text:p>
          </table:table-cell>
          <table:table-cell office:value-type="float" office:value="-597050" table:formula="msoxl:=D20+D25+D30+D35" table:style-name="ce25">
            <text:p>-597.050<text:s/></text:p>
          </table:table-cell>
          <table:table-cell office:value-type="float" office:value="-1346081.97" table:formula="msoxl:=E20+E25+E30+E35" table:style-name="ce26">
            <text:p>-1.346.082<text:s/></text:p>
          </table:table-cell>
          <table:table-cell office:value-type="float" office:value="5739936.1899999995" table:formula="msoxl:=F20+F25+F30+F35" table:style-name="ce27">
            <text:p>5.739.936<text:s/></text:p>
          </table:table-cell>
          <table:table-cell office:value-type="float" office:value="2362766.16" table:formula="msoxl:=G20+G25+G30+G35" table:style-name="ce28">
            <text:p>2.362.766<text:s/></text:p>
          </table:table-cell>
          <table:table-cell office:value-type="float" office:value="-7353670.3800000008" table:formula="msoxl:=H20+H25+H30+H35" table:style-name="ce29">
            <text:p>-7.353.670<text:s/></text:p>
          </table:table-cell>
          <table:table-cell office:value-type="float" office:value="-597050" table:formula="msoxl:=I20+I25+I30+I35" table:style-name="ce25">
            <text:p>-597.050<text:s/>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18"/>PIANO DEGLI INVESTIMENTI</text:p>
          </table:table-cell>
          <table:table-cell table:number-columns-repeated="8" table:style-name="ce34"/>
          <table:table-cell table:number-columns-repeated="16375" table:style-name="ce1"/>
        </table:table-row>
        <table:table-row table:style-name="ro1">
          <table:table-cell office:value-type="string" table:style-name="ce19">
            <text:p>E) Immobilizzazioni immateriali</text:p>
          </table:table-cell>
          <table:table-cell office:value-type="float" office:value="-15000" table:style-name="ce20">
            <text:p>-1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5000" table:formula="msoxl:=B40+C40" table:style-name="ce20">
            <text:p>-1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" table:style-name="ce22">
            <text:p>-5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0000" table:style-name="ce24">
            <text:p>-10.000<text:s/></text:p>
          </table:table-cell>
          <table:table-cell office:value-type="float" office:value="-15000" table:formula="msoxl:=H40+G40+F40+E40" table:style-name="ce20">
            <text:p>-15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F) Immobilizzazioni materiali</text:p>
          </table:table-cell>
          <table:table-cell office:value-type="float" office:value="-695000" table:style-name="ce20">
            <text:p>-69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695000" table:formula="msoxl:=B41+C41" table:style-name="ce20">
            <text:p>-69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695000" table:style-name="ce22">
            <text:p>-695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695000" table:formula="msoxl:=H41+G41+F41+E41" table:style-name="ce20">
            <text:p>-695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9">
            <text:p>G) Immobilizzazioni finanziarie</text:p>
          </table:table-cell>
          <table:table-cell office:value-type="float" office:value="-2000000" table:style-name="ce20">
            <text:p>-2.0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2000000" table:formula="msoxl:=B42+C42" table:style-name="ce20">
            <text:p>-2.00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2000000" table:style-name="ce22">
            <text:p>-2.0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2000000" table:formula="msoxl:=H42+G42+F42+E42" table:style-name="ce20">
            <text:p>-2.000.000<text:s/>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13">
            <text:p>TOTALE INVESTIMENTI (E+F+G)</text:p>
          </table:table-cell>
          <table:table-cell office:value-type="float" office:value="-2710000" table:formula="msoxl:=SUM(B40:B42)" table:style-name="ce25">
            <text:p>-2.710.000<text:s/></text:p>
          </table:table-cell>
          <table:table-cell office:value-type="float" office:value="0" table:formula="msoxl:=SUM(C40:C42)" table:style-name="ce25">
            <text:p>0<text:s/></text:p>
          </table:table-cell>
          <table:table-cell office:value-type="float" office:value="-2710000" table:formula="msoxl:=SUM(D40:D42)" table:style-name="ce25">
            <text:p>-2.710.000<text:s/></text:p>
          </table:table-cell>
          <table:table-cell office:value-type="float" office:value="0" table:formula="msoxl:=SUM(E40:E42)" table:style-name="ce26">
            <text:p>0<text:s/></text:p>
          </table:table-cell>
          <table:table-cell office:value-type="float" office:value="-2700000" table:formula="msoxl:=SUM(F40:F42)" table:style-name="ce27">
            <text:p>-2.700.000<text:s/></text:p>
          </table:table-cell>
          <table:table-cell office:value-type="float" office:value="0" table:formula="msoxl:=SUM(G40:G42)" table:style-name="ce28">
            <text:p>0<text:s/></text:p>
          </table:table-cell>
          <table:table-cell office:value-type="float" office:value="-10000" table:formula="msoxl:=SUM(H40:H42)" table:style-name="ce29">
            <text:p>-10.000<text:s/></text:p>
          </table:table-cell>
          <table:table-cell office:value-type="float" office:value="-2710000" table:formula="msoxl:=H43+G43+F43+E43" table:style-name="ce25">
            <text:p>-2.710.000<text:s/></text:p>
          </table:table-cell>
          <table:table-cell table:style-name="ce3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0"/>
          <table:table-cell table:number-columns-repeated="3" table:style-name="ce41"/>
          <table:table-cell table:number-columns-repeated="5" table:style-name="ce4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0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1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3-12-27T08:55:49Z</meta:creation-date>
    <dc:date>2023-12-27T09:00:26Z</dc:date>
  </office:meta>
</office:document-meta>
</file>