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/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0"/>
        <table:table-column table:style-name="co2" table:number-columns-repeated="8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CAMERA DI COMMERCIO DI BERGAMO</text:p>
            <draw:frame draw:z-index="1" draw:id="id0" draw:style-name="a0" draw:name="Immagine 1" svg:x="0.23958in" svg:y="0.07292in" svg:width="0.42708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magine 2" svg:x="0.23958in" svg:y="0.07292in" svg:width="2.42708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">
            <text:p>BILANCIO PREVENTIVO PER FUNZIONI - SECONDO AGGIORNAMENTO AN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">
            <text:p>Allegato A - art. 6 c.1 - DPR 254/200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VENTIVO 2023 <text:s/>Del. Consiglio n. 3 dell'8.5.2023</text:p>
          </table:table-cell>
          <table:table-cell office:value-type="string" table:style-name="ce6">
            <text:p>VARIAZIONI PROPOSTE</text:p>
          </table:table-cell>
          <table:table-cell office:value-type="string" table:style-name="ce5">
            <text:p>PREVENTIVO 2023 AGGIORNATO<text:s/></text:p>
            <text:p>Del. Consiglio n. 6 del 25.7.2023</text:p>
          </table:table-cell>
          <table:table-cell office:value-type="string" table:style-name="ce7">
            <text:p>ORGANI ISTITUZIONALI E SEGRETERIA GENERALE (A)</text:p>
          </table:table-cell>
          <table:table-cell office:value-type="string" table:style-name="ce8">
            <text:p>SERVIZI DI SUPPORTO (B)</text:p>
          </table:table-cell>
          <table:table-cell office:value-type="string" table:style-name="ce9">
            <text:p>ANAGRAFE E SERVIZI DI REGOLAZIONE DEL MERCATO (C)</text:p>
          </table:table-cell>
          <table:table-cell office:value-type="string" table:style-name="ce10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30"/>GESTIONE CORRENTE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1">
          <table:table-cell office:value-type="string" table:style-name="ce13">
            <text:p>A) PROVENTI CORRENTI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9">
            <text:p>1) Diritto Annuale</text:p>
          </table:table-cell>
          <table:table-cell office:value-type="float" office:value="12700000" table:style-name="ce20">
            <text:p>12.700.000<text:s/></text:p>
          </table:table-cell>
          <table:table-cell office:value-type="float" office:value="65200" table:style-name="ce20">
            <text:p>65.200<text:s/></text:p>
          </table:table-cell>
          <table:table-cell office:value-type="float" office:value="12765200" table:style-name="ce20">
            <text:p>12.765.2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850000" table:style-name="ce22">
            <text:p>10.850.000<text:s/></text:p>
          </table:table-cell>
          <table:table-cell office:value-type="float" office:value="254200" table:style-name="ce23">
            <text:p>254.200<text:s/></text:p>
          </table:table-cell>
          <table:table-cell office:value-type="float" office:value="1661000" table:style-name="ce24">
            <text:p>1.661.000<text:s/></text:p>
          </table:table-cell>
          <table:table-cell office:value-type="float" office:value="12765200" table:formula="msoxl:=H7+G7+F7+E7" table:style-name="ce20">
            <text:p>12.765.2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2) Diritti di segreteria</text:p>
          </table:table-cell>
          <table:table-cell office:value-type="float" office:value="5480000" table:style-name="ce20">
            <text:p>5.48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480000" table:style-name="ce20">
            <text:p>5.48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50000" table:style-name="ce23">
            <text:p>5.250.000<text:s/></text:p>
          </table:table-cell>
          <table:table-cell office:value-type="float" office:value="230000" table:style-name="ce24">
            <text:p>230.000<text:s/></text:p>
          </table:table-cell>
          <table:table-cell office:value-type="float" office:value="5480000" table:formula="msoxl:=H8+G8+F8+E8" table:style-name="ce20">
            <text:p>5.480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3) Contributi trasferimenti e altre entrate</text:p>
          </table:table-cell>
          <table:table-cell office:value-type="float" office:value="229000" table:style-name="ce20">
            <text:p>229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9000" table:style-name="ce20">
            <text:p>229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8100" table:style-name="ce22">
            <text:p>78.100<text:s/></text:p>
          </table:table-cell>
          <table:table-cell office:value-type="float" office:value="89500" table:style-name="ce23">
            <text:p>89.500<text:s/></text:p>
          </table:table-cell>
          <table:table-cell office:value-type="float" office:value="61400" table:style-name="ce24">
            <text:p>61.400<text:s/></text:p>
          </table:table-cell>
          <table:table-cell office:value-type="float" office:value="229000" table:formula="msoxl:=H9+G9+F9+E9" table:style-name="ce20">
            <text:p>229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4) Proventi da gestione di servizi</text:p>
          </table:table-cell>
          <table:table-cell office:value-type="float" office:value="215500" table:style-name="ce20">
            <text:p>215.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5500" table:style-name="ce20">
            <text:p>215.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000" table:style-name="ce22">
            <text:p>16.000<text:s/></text:p>
          </table:table-cell>
          <table:table-cell office:value-type="float" office:value="93500" table:style-name="ce23">
            <text:p>93.500<text:s/></text:p>
          </table:table-cell>
          <table:table-cell office:value-type="float" office:value="106000" table:style-name="ce24">
            <text:p>106.000<text:s/></text:p>
          </table:table-cell>
          <table:table-cell office:value-type="float" office:value="215500" table:formula="msoxl:=H10+G10+F10+E10" table:style-name="ce20">
            <text:p>215.5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5) Variazione di rimanenz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msoxl:=H11+G11+F11+E11" table:style-name="ce20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">
            <text:p>TOTALE PROVENTI CORRENTI (A)</text:p>
          </table:table-cell>
          <table:table-cell office:value-type="float" office:value="18624500" table:formula="msoxl:=SUM(B7:B11)" table:style-name="ce25">
            <text:p>18.624.500<text:s/></text:p>
          </table:table-cell>
          <table:table-cell office:value-type="float" office:value="65200" table:formula="msoxl:=SUM(C7:C11)" table:style-name="ce25">
            <text:p>65.200<text:s/></text:p>
          </table:table-cell>
          <table:table-cell office:value-type="float" office:value="18689700" table:formula="msoxl:=SUM(D7:D11)" table:style-name="ce25">
            <text:p>18.689.700<text:s/></text:p>
          </table:table-cell>
          <table:table-cell office:value-type="float" office:value="0" table:formula="msoxl:=SUM(E7:E11)" table:style-name="ce26">
            <text:p>0<text:s/></text:p>
          </table:table-cell>
          <table:table-cell office:value-type="float" office:value="10944100" table:formula="msoxl:=SUM(F7:F11)" table:style-name="ce27">
            <text:p>10.944.100<text:s/></text:p>
          </table:table-cell>
          <table:table-cell office:value-type="float" office:value="5687200" table:formula="msoxl:=SUM(G7:G11)" table:style-name="ce28">
            <text:p>5.687.200<text:s/></text:p>
          </table:table-cell>
          <table:table-cell office:value-type="float" office:value="2058400" table:formula="msoxl:=SUM(H7:H11)" table:style-name="ce29">
            <text:p>2.058.400<text:s/></text:p>
          </table:table-cell>
          <table:table-cell office:value-type="float" office:value="18689700" table:formula="msoxl:=SUM(I7:I11)" table:style-name="ce25">
            <text:p>18.689.700<text:s/></text:p>
          </table:table-cell>
          <table:table-cell table:number-columns-repeated="2" table:style-name="ce1"/>
          <table:table-cell table:style-name="ce39"/>
          <table:table-cell table:number-columns-repeated="16372" table:style-name="ce1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3">
            <text:p>B) ONERI CORRENTI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9">
            <text:p>6) Personale</text:p>
          </table:table-cell>
          <table:table-cell office:value-type="float" office:value="-4343500" table:style-name="ce20">
            <text:p>-4.343.500<text:s/></text:p>
          </table:table-cell>
          <table:table-cell office:value-type="float" office:value="0" table:formula="msoxl:=D15-B15" table:style-name="ce20">
            <text:p>0<text:s/></text:p>
          </table:table-cell>
          <table:table-cell office:value-type="float" office:value="-4343500" table:style-name="ce20">
            <text:p>-4.343.500<text:s/></text:p>
          </table:table-cell>
          <table:table-cell office:value-type="float" office:value="-775409" table:style-name="ce21">
            <text:p>-775.409<text:s/></text:p>
          </table:table-cell>
          <table:table-cell office:value-type="float" office:value="-1055656" table:style-name="ce22">
            <text:p>-1.055.656<text:s/></text:p>
          </table:table-cell>
          <table:table-cell office:value-type="float" office:value="-1851655" table:style-name="ce23">
            <text:p>-1.851.655<text:s/></text:p>
          </table:table-cell>
          <table:table-cell office:value-type="float" office:value="-660780" table:style-name="ce24">
            <text:p>-660.780<text:s/></text:p>
          </table:table-cell>
          <table:table-cell office:value-type="float" office:value="-4343500" table:formula="msoxl:=H15+G15+F15+E15" table:style-name="ce20">
            <text:p>-4.343.5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office:value-type="string" table:style-name="ce19">
            <text:p>7) Funzionamento</text:p>
          </table:table-cell>
          <table:table-cell office:value-type="float" office:value="-4309600" table:style-name="ce20">
            <text:p>-4.309.600<text:s/></text:p>
          </table:table-cell>
          <table:table-cell office:value-type="float" office:value="852600" table:formula="msoxl:=D16-B16" table:style-name="ce20">
            <text:p>852.600<text:s/></text:p>
          </table:table-cell>
          <table:table-cell office:value-type="float" office:value="-3457000" table:style-name="ce20">
            <text:p>-3.457.000<text:s/></text:p>
          </table:table-cell>
          <table:table-cell office:value-type="float" office:value="-430794.97" table:style-name="ce21">
            <text:p>-430.795<text:s/></text:p>
          </table:table-cell>
          <table:table-cell office:value-type="float" office:value="-1958095.81" table:style-name="ce22">
            <text:p>-1.958.096<text:s/></text:p>
          </table:table-cell>
          <table:table-cell office:value-type="float" office:value="-783155.84" table:style-name="ce23">
            <text:p>-783.156<text:s/></text:p>
          </table:table-cell>
          <table:table-cell office:value-type="float" office:value="-284953.38" table:style-name="ce24">
            <text:p>-284.953<text:s/></text:p>
          </table:table-cell>
          <table:table-cell office:value-type="float" office:value="-3457000" table:formula="msoxl:=H16+G16+F16+E16" table:style-name="ce20">
            <text:p>-3.457.0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office:value-type="string" table:style-name="ce19">
            <text:p>8) Interventi economici</text:p>
          </table:table-cell>
          <table:table-cell office:value-type="float" office:value="-8190000" table:style-name="ce20">
            <text:p>-8.190.000<text:s/></text:p>
          </table:table-cell>
          <table:table-cell office:value-type="float" office:value="-465200" table:formula="msoxl:=D17-B17" table:style-name="ce20">
            <text:p>-465.200<text:s/></text:p>
          </table:table-cell>
          <table:table-cell office:value-type="float" office:value="-8655200" table:style-name="ce20">
            <text:p>-8.655.200<text:s/></text:p>
          </table:table-cell>
          <table:table-cell office:value-type="float" office:value="-144000" table:style-name="ce21">
            <text:p>-144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558000" table:style-name="ce23">
            <text:p>-558.000<text:s/></text:p>
          </table:table-cell>
          <table:table-cell office:value-type="float" office:value="-7953200" table:style-name="ce24">
            <text:p>-7.953.200<text:s/></text:p>
          </table:table-cell>
          <table:table-cell office:value-type="float" office:value="-8655200" table:formula="msoxl:=H17+G17+F17+E17" table:style-name="ce20">
            <text:p>-8.655.2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office:value-type="string" table:style-name="ce19">
            <text:p>9) Ammortamenti e accantonamenti</text:p>
          </table:table-cell>
          <table:table-cell office:value-type="float" office:value="-2972000" table:style-name="ce20">
            <text:p>-2.972.000<text:s/></text:p>
          </table:table-cell>
          <table:table-cell office:value-type="float" office:value="-1068000" table:formula="msoxl:=D18-B18" table:style-name="ce20">
            <text:p>-1.068.000<text:s/></text:p>
          </table:table-cell>
          <table:table-cell office:value-type="float" office:value="-4040000" table:style-name="ce20">
            <text:p>-4.040.000<text:s/></text:p>
          </table:table-cell>
          <table:table-cell office:value-type="float" office:value="-35146" table:style-name="ce21">
            <text:p>-35.146<text:s/></text:p>
          </table:table-cell>
          <table:table-cell office:value-type="float" office:value="-3601267" table:style-name="ce22">
            <text:p>-3.601.267<text:s/></text:p>
          </table:table-cell>
          <table:table-cell office:value-type="float" office:value="-137363" table:style-name="ce23">
            <text:p>-137.363<text:s/></text:p>
          </table:table-cell>
          <table:table-cell office:value-type="float" office:value="-266224" table:style-name="ce24">
            <text:p>-266.224<text:s/></text:p>
          </table:table-cell>
          <table:table-cell office:value-type="float" office:value="-4040000" table:formula="msoxl:=H18+G18+F18+E18" table:style-name="ce20">
            <text:p>-4.040.0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office:value-type="string" table:style-name="ce13">
            <text:p>TOTALE ONERI CORRENTI (B)</text:p>
          </table:table-cell>
          <table:table-cell office:value-type="float" office:value="-19815100" table:formula="msoxl:=SUM(B15:B18)" table:style-name="ce25">
            <text:p>-19.815.100<text:s/></text:p>
          </table:table-cell>
          <table:table-cell office:value-type="float" office:value="-680600" table:formula="msoxl:=SUM(C15:C18)" table:style-name="ce25">
            <text:p>-680.600<text:s/></text:p>
          </table:table-cell>
          <table:table-cell office:value-type="float" office:value="-20495700" table:formula="msoxl:=SUM(D15:D18)" table:style-name="ce25">
            <text:p>-20.495.700<text:s/></text:p>
          </table:table-cell>
          <table:table-cell office:value-type="float" office:value="-1385349.97" table:formula="msoxl:=SUM(E15:E18)" table:style-name="ce26">
            <text:p>-1.385.350<text:s/></text:p>
          </table:table-cell>
          <table:table-cell office:value-type="float" office:value="-6615018.8100000005" table:formula="msoxl:=SUM(F15:F18)" table:style-name="ce27">
            <text:p>-6.615.019<text:s/></text:p>
          </table:table-cell>
          <table:table-cell office:value-type="float" office:value="-3330173.84" table:formula="msoxl:=SUM(G15:G18)" table:style-name="ce28">
            <text:p>-3.330.174<text:s/></text:p>
          </table:table-cell>
          <table:table-cell office:value-type="float" office:value="-9165157.3800000008" table:formula="msoxl:=SUM(H15:H18)" table:style-name="ce29">
            <text:p>-9.165.157<text:s/></text:p>
          </table:table-cell>
          <table:table-cell office:value-type="float" office:value="-20495700" table:formula="msoxl:=SUM(I15:I18)" table:style-name="ce25">
            <text:p>-20.495.7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office:value-type="string" table:style-name="ce13">
            <text:p>RISULTATO DELLA GESTIONE CORRENTE (A-B)</text:p>
          </table:table-cell>
          <table:table-cell office:value-type="float" office:value="-1190600" table:formula="msoxl:=B12+B19" table:style-name="ce25">
            <text:p>-1.190.600<text:s/></text:p>
          </table:table-cell>
          <table:table-cell office:value-type="float" office:value="-615400" table:formula="msoxl:=C12+C19" table:style-name="ce25">
            <text:p>-615.400<text:s/></text:p>
          </table:table-cell>
          <table:table-cell office:value-type="float" office:value="-1806000" table:formula="msoxl:=D12+D19" table:style-name="ce25">
            <text:p>-1.806.000<text:s/></text:p>
          </table:table-cell>
          <table:table-cell office:value-type="float" office:value="-1385349.97" table:formula="msoxl:=E12+E19" table:style-name="ce26">
            <text:p>-1.385.350<text:s/></text:p>
          </table:table-cell>
          <table:table-cell office:value-type="float" office:value="4329081.1899999995" table:formula="msoxl:=F12+F19" table:style-name="ce27">
            <text:p>4.329.081<text:s/></text:p>
          </table:table-cell>
          <table:table-cell office:value-type="float" office:value="2357026.16" table:formula="msoxl:=G12+G19" table:style-name="ce28">
            <text:p>2.357.026<text:s/></text:p>
          </table:table-cell>
          <table:table-cell office:value-type="float" office:value="-7106757.3800000008" table:formula="msoxl:=H12+H19" table:style-name="ce29">
            <text:p>-7.106.757<text:s/></text:p>
          </table:table-cell>
          <table:table-cell office:value-type="float" office:value="-1806000" table:formula="msoxl:=I12+I19" table:style-name="ce25">
            <text:p>-1.806.000<text:s/></text:p>
          </table:table-cell>
          <table:table-cell table:number-columns-repeated="6" table:style-name="ce39"/>
          <table:table-cell table:number-columns-repeated="16369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7"/>C) GESTIONE FINANZI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9">
            <text:p>10) Proventi finanziari</text:p>
          </table:table-cell>
          <table:table-cell office:value-type="float" office:value="11750" table:style-name="ce20">
            <text:p>11.750<text:s/></text:p>
          </table:table-cell>
          <table:table-cell office:value-type="float" office:value="425950" table:formula="msoxl:=D23-B23" table:style-name="ce20">
            <text:p>425.950<text:s/></text:p>
          </table:table-cell>
          <table:table-cell office:value-type="float" office:value="437700" table:style-name="ce20">
            <text:p>437.7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7700" table:style-name="ce22">
            <text:p>437.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37700" table:formula="msoxl:='T:\Area3\RISORSE_FINANZIARIE\Contabilita\Contabilita\PREVENTIVI\Prev2023\Secondo Aggiornamento Preventivo 2023\[Secondo Aggiornamento Budget direzionale 2022.xlsx]prev_2023'!I207" table:style-name="ce20">
            <text:p>437.70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9">
            <text:p>11) Oneri finanzi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D24-B24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FINANZIARIA</text:p>
          </table:table-cell>
          <table:table-cell office:value-type="float" office:value="11750" table:formula="msoxl:=B23+B24" table:style-name="ce25">
            <text:p>11.750<text:s/></text:p>
          </table:table-cell>
          <table:table-cell office:value-type="float" office:value="425950" table:formula="msoxl:=C23+C24" table:style-name="ce25">
            <text:p>425.950<text:s/></text:p>
          </table:table-cell>
          <table:table-cell office:value-type="float" office:value="437700" table:formula="msoxl:=D23-D24" table:style-name="ce25">
            <text:p>437.700<text:s/></text:p>
          </table:table-cell>
          <table:table-cell office:value-type="float" office:value="0" table:formula="msoxl:=E23-E24" table:style-name="ce26">
            <text:p>0<text:s/></text:p>
          </table:table-cell>
          <table:table-cell office:value-type="float" office:value="437700" table:formula="msoxl:=F23-F24" table:style-name="ce27">
            <text:p>437.700<text:s/></text:p>
          </table:table-cell>
          <table:table-cell office:value-type="float" office:value="0" table:formula="msoxl:=G23-G24" table:style-name="ce28">
            <text:p>0<text:s/></text:p>
          </table:table-cell>
          <table:table-cell office:value-type="float" office:value="0" table:formula="msoxl:=H23-H24" table:style-name="ce29">
            <text:p>0<text:s/></text:p>
          </table:table-cell>
          <table:table-cell office:value-type="float" office:value="437700" table:formula="msoxl:=I23-I24" table:style-name="ce25">
            <text:p>437.70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6"/>D) GESTIONE STRAORDIN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9">
            <text:p>12) Provent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D28-B28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D219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19" table:style-name="ce21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F219" table:style-name="ce22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19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19" table:style-name="ce24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I219" table:style-name="ce20">
            <text:p>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9">
            <text:p>13) Oner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D29-B29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D223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23" table:style-name="ce21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F223" table:style-name="ce22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23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23" table:style-name="ce24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I223" table:style-name="ce20">
            <text:p>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3">
            <text:p>RISULTATO DELLA GESTIONE STRAORDINARIA</text:p>
          </table:table-cell>
          <table:table-cell office:value-type="float" office:value="0" table:formula="msoxl:=B28+B29" table:style-name="ce25">
            <text:p>0<text:s/></text:p>
          </table:table-cell>
          <table:table-cell office:value-type="float" office:value="0" table:formula="msoxl:=C28+C29" table:style-name="ce25">
            <text:p>0<text:s/></text:p>
          </table:table-cell>
          <table:table-cell office:value-type="float" office:value="0" table:formula="msoxl:=D28+D29" table:style-name="ce25">
            <text:p>0<text:s/></text:p>
          </table:table-cell>
          <table:table-cell office:value-type="float" office:value="0" table:formula="msoxl:=E28+E29" table:style-name="ce26">
            <text:p>0<text:s/></text:p>
          </table:table-cell>
          <table:table-cell office:value-type="float" office:value="0" table:formula="msoxl:=F28+F29" table:style-name="ce27">
            <text:p>0<text:s/></text:p>
          </table:table-cell>
          <table:table-cell office:value-type="float" office:value="0" table:formula="msoxl:=G28+G29" table:style-name="ce28">
            <text:p>0<text:s/></text:p>
          </table:table-cell>
          <table:table-cell office:value-type="float" office:value="0" table:formula="msoxl:=H28+H29" table:style-name="ce29">
            <text:p>0<text:s/></text:p>
          </table:table-cell>
          <table:table-cell office:value-type="float" office:value="0" table:formula="msoxl:=I28+I29" table:style-name="ce25">
            <text:p>0<text:s/></text:p>
          </table:table-cell>
          <table:table-cell table:style-name="ce39"/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5"/>E) RETTIFICHE DI VALORE ATTIVITA' PATRIMONIALE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19">
            <text:p>14) Rivalutazione attivo patrimoniale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B234" table:style-name="ce20">
            <text:p>0<text:s/></text:p>
          </table:table-cell>
          <table:table-cell office:value-type="float" office:value="0" table:formula="msoxl:=D33-B33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D234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34" table:style-name="ce21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F234" table:style-name="ce22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34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34" table:style-name="ce24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I234" table:style-name="ce20">
            <text:p>0<text:s/>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9">
            <text:p>15) Svalutazione attivo patrimoniale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B235" table:style-name="ce20">
            <text:p>0<text:s/></text:p>
          </table:table-cell>
          <table:table-cell office:value-type="float" office:value="0" table:formula="msoxl:=D34-B34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D235" table:style-name="ce20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35" table:style-name="ce21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F235" table:style-name="ce22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35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35" table:style-name="ce24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I235" table:style-name="ce20">
            <text:p>0<text:s/>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3">
            <text:p>RETTIFICHE DI VALORE ATTIVITA' PATRIMONIALE</text:p>
          </table:table-cell>
          <table:table-cell office:value-type="float" office:value="0" table:formula="msoxl:=B33-B34" table:style-name="ce34">
            <text:p>0<text:s/></text:p>
          </table:table-cell>
          <table:table-cell office:value-type="float" office:value="0" table:formula="msoxl:=C33+C34" table:style-name="ce25">
            <text:p>0<text:s/></text:p>
          </table:table-cell>
          <table:table-cell office:value-type="float" office:value="0" table:formula="msoxl:=-D34+D33" table:style-name="ce34">
            <text:p>0<text:s/></text:p>
          </table:table-cell>
          <table:table-cell office:value-type="float" office:value="0" table:formula="msoxl:=-E34+E33" table:style-name="ce35">
            <text:p>0<text:s/></text:p>
          </table:table-cell>
          <table:table-cell office:value-type="float" office:value="0" table:formula="msoxl:=-F34+F33" table:style-name="ce36">
            <text:p>0<text:s/></text:p>
          </table:table-cell>
          <table:table-cell office:value-type="float" office:value="0" table:formula="msoxl:=-G34+G33" table:style-name="ce37">
            <text:p>0<text:s/></text:p>
          </table:table-cell>
          <table:table-cell office:value-type="float" office:value="0" table:formula="msoxl:=-H34+H33" table:style-name="ce38">
            <text:p>0<text:s/></text:p>
          </table:table-cell>
          <table:table-cell office:value-type="float" office:value="0" table:formula="msoxl:=-I34+I33" table:style-name="ce34">
            <text:p>0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 table:style-name="ce1"/>
        </table:table-row>
        <table:table-row table:style-name="ro1">
          <table:table-cell office:value-type="string" table:style-name="ce13">
            <text:p>AVANZO/DISAVANZO ECONOMICO (A-B+/-C+/-D)</text:p>
          </table:table-cell>
          <table:table-cell office:value-type="float" office:value="-1178850" table:formula="msoxl:=B20+B25+B30+B35" table:style-name="ce25">
            <text:p>-1.178.850<text:s/></text:p>
          </table:table-cell>
          <table:table-cell office:value-type="float" office:value="-189450" table:formula="msoxl:=C20+C25+C30+C35" table:style-name="ce25">
            <text:p>-189.450<text:s/></text:p>
          </table:table-cell>
          <table:table-cell office:value-type="float" office:value="-1368300" table:formula="msoxl:=D20+D25+D30+D35" table:style-name="ce25">
            <text:p>-1.368.300<text:s/></text:p>
          </table:table-cell>
          <table:table-cell office:value-type="float" office:value="-1385349.97" table:formula="msoxl:=E20+E25+E30+E35" table:style-name="ce26">
            <text:p>-1.385.350<text:s/></text:p>
          </table:table-cell>
          <table:table-cell office:value-type="float" office:value="4766781.1899999995" table:formula="msoxl:=F20+F25+F30+F35" table:style-name="ce27">
            <text:p>4.766.781<text:s/></text:p>
          </table:table-cell>
          <table:table-cell office:value-type="float" office:value="2357026.16" table:formula="msoxl:=G20+G25+G30+G35" table:style-name="ce28">
            <text:p>2.357.026<text:s/></text:p>
          </table:table-cell>
          <table:table-cell office:value-type="float" office:value="-7106757.3800000008" table:formula="msoxl:=H20+H25+H30+H35" table:style-name="ce29">
            <text:p>-7.106.757<text:s/></text:p>
          </table:table-cell>
          <table:table-cell office:value-type="float" office:value="-1368300" table:formula="msoxl:=I20+I25+I30+I35" table:style-name="ce25">
            <text:p>-1.368.300<text:s/></text:p>
          </table:table-cell>
          <table:table-cell table:style-name="ce39"/>
          <table:table-cell table:number-columns-repeated="16374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1">
            <text:p><text:s text:c="18"/>PIANO DEGLI INVESTIMENTI</text:p>
          </table:table-cell>
          <table:table-cell table:number-columns-repeated="8" table:style-name="ce33"/>
          <table:table-cell table:number-columns-repeated="16375" table:style-name="ce1"/>
        </table:table-row>
        <table:table-row table:style-name="ro1">
          <table:table-cell office:value-type="string" table:style-name="ce19">
            <text:p>E) Immobilizzazioni immateriali</text:p>
          </table:table-cell>
          <table:table-cell office:value-type="float" office:value="-15000" table:formula="msoxl:='T:\Area3\RISORSE_FINANZIARIE\Contabilita\Contabilita\PREVENTIVI\Prev2023\Secondo Aggiornamento Preventivo 2023\[Secondo Aggiornamento Budget direzionale 2022.xlsx]prev_2023'!B247" table:style-name="ce20">
            <text:p>-15.000<text:s/></text:p>
          </table:table-cell>
          <table:table-cell office:value-type="float" office:value="0" table:formula="msoxl:=D40-B40" table:style-name="ce20">
            <text:p>0<text:s/></text:p>
          </table:table-cell>
          <table:table-cell office:value-type="float" office:value="-15000" table:formula="msoxl:='T:\Area3\RISORSE_FINANZIARIE\Contabilita\Contabilita\PREVENTIVI\Prev2023\Secondo Aggiornamento Preventivo 2023\[Secondo Aggiornamento Budget direzionale 2022.xlsx]prev_2023'!D247" table:style-name="ce20">
            <text:p>-15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47" table:style-name="ce21">
            <text:p>0<text:s/></text:p>
          </table:table-cell>
          <table:table-cell office:value-type="float" office:value="-5000" table:formula="msoxl:='T:\Area3\RISORSE_FINANZIARIE\Contabilita\Contabilita\PREVENTIVI\Prev2023\Secondo Aggiornamento Preventivo 2023\[Secondo Aggiornamento Budget direzionale 2022.xlsx]prev_2023'!F247" table:style-name="ce22">
            <text:p>-5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47" table:style-name="ce23">
            <text:p>0<text:s/></text:p>
          </table:table-cell>
          <table:table-cell office:value-type="float" office:value="-10000" table:formula="msoxl:='T:\Area3\RISORSE_FINANZIARIE\Contabilita\Contabilita\PREVENTIVI\Prev2023\Secondo Aggiornamento Preventivo 2023\[Secondo Aggiornamento Budget direzionale 2022.xlsx]prev_2023'!H247" table:style-name="ce24">
            <text:p>-10.000<text:s/></text:p>
          </table:table-cell>
          <table:table-cell office:value-type="float" office:value="-15000" table:formula="msoxl:='T:\Area3\RISORSE_FINANZIARIE\Contabilita\Contabilita\PREVENTIVI\Prev2023\Secondo Aggiornamento Preventivo 2023\[Secondo Aggiornamento Budget direzionale 2022.xlsx]prev_2023'!I247" table:style-name="ce20">
            <text:p>-15.000<text:s/>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9">
            <text:p>F) Immobilizzazioni materiali</text:p>
          </table:table-cell>
          <table:table-cell office:value-type="float" office:value="-695000" table:formula="msoxl:='T:\Area3\RISORSE_FINANZIARIE\Contabilita\Contabilita\PREVENTIVI\Prev2023\Secondo Aggiornamento Preventivo 2023\[Secondo Aggiornamento Budget direzionale 2022.xlsx]prev_2023'!B264" table:style-name="ce20">
            <text:p>-695.000<text:s/></text:p>
          </table:table-cell>
          <table:table-cell office:value-type="float" office:value="0" table:formula="msoxl:=D41-B41" table:style-name="ce20">
            <text:p>0<text:s/></text:p>
          </table:table-cell>
          <table:table-cell office:value-type="float" office:value="-695000" table:formula="msoxl:='T:\Area3\RISORSE_FINANZIARIE\Contabilita\Contabilita\PREVENTIVI\Prev2023\Secondo Aggiornamento Preventivo 2023\[Secondo Aggiornamento Budget direzionale 2022.xlsx]prev_2023'!D264" table:style-name="ce20">
            <text:p>-695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64" table:style-name="ce21">
            <text:p>0<text:s/></text:p>
          </table:table-cell>
          <table:table-cell office:value-type="float" office:value="-695000" table:formula="msoxl:='T:\Area3\RISORSE_FINANZIARIE\Contabilita\Contabilita\PREVENTIVI\Prev2023\Secondo Aggiornamento Preventivo 2023\[Secondo Aggiornamento Budget direzionale 2022.xlsx]prev_2023'!F264" table:style-name="ce22">
            <text:p>-695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64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64" table:style-name="ce24">
            <text:p>0<text:s/></text:p>
          </table:table-cell>
          <table:table-cell office:value-type="float" office:value="-695000" table:formula="msoxl:='T:\Area3\RISORSE_FINANZIARIE\Contabilita\Contabilita\PREVENTIVI\Prev2023\Secondo Aggiornamento Preventivo 2023\[Secondo Aggiornamento Budget direzionale 2022.xlsx]prev_2023'!I264" table:style-name="ce20">
            <text:p>-695.000<text:s/>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9">
            <text:p>G) Immobilizzazioni finanziarie</text:p>
          </table:table-cell>
          <table:table-cell office:value-type="float" office:value="-2000000" table:formula="msoxl:='T:\Area3\RISORSE_FINANZIARIE\Contabilita\Contabilita\PREVENTIVI\Prev2023\Secondo Aggiornamento Preventivo 2023\[Secondo Aggiornamento Budget direzionale 2022.xlsx]prev_2023'!B270" table:style-name="ce20">
            <text:p>-2.000.000<text:s/></text:p>
          </table:table-cell>
          <table:table-cell office:value-type="float" office:value="0" table:formula="msoxl:=D42-B42" table:style-name="ce20">
            <text:p>0<text:s/></text:p>
          </table:table-cell>
          <table:table-cell office:value-type="float" office:value="-2000000" table:formula="msoxl:='T:\Area3\RISORSE_FINANZIARIE\Contabilita\Contabilita\PREVENTIVI\Prev2023\Secondo Aggiornamento Preventivo 2023\[Secondo Aggiornamento Budget direzionale 2022.xlsx]prev_2023'!D270" table:style-name="ce20">
            <text:p>-2.000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E270" table:style-name="ce21">
            <text:p>0<text:s/></text:p>
          </table:table-cell>
          <table:table-cell office:value-type="float" office:value="-2000000" table:formula="msoxl:='T:\Area3\RISORSE_FINANZIARIE\Contabilita\Contabilita\PREVENTIVI\Prev2023\Secondo Aggiornamento Preventivo 2023\[Secondo Aggiornamento Budget direzionale 2022.xlsx]prev_2023'!F270" table:style-name="ce22">
            <text:p>-2.000.00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G270" table:style-name="ce23">
            <text:p>0<text:s/></text:p>
          </table:table-cell>
          <table:table-cell office:value-type="float" office:value="0" table:formula="msoxl:='T:\Area3\RISORSE_FINANZIARIE\Contabilita\Contabilita\PREVENTIVI\Prev2023\Secondo Aggiornamento Preventivo 2023\[Secondo Aggiornamento Budget direzionale 2022.xlsx]prev_2023'!H270" table:style-name="ce24">
            <text:p>0<text:s/></text:p>
          </table:table-cell>
          <table:table-cell office:value-type="float" office:value="-2000000" table:formula="msoxl:='T:\Area3\RISORSE_FINANZIARIE\Contabilita\Contabilita\PREVENTIVI\Prev2023\Secondo Aggiornamento Preventivo 2023\[Secondo Aggiornamento Budget direzionale 2022.xlsx]prev_2023'!I270" table:style-name="ce20">
            <text:p>-2.000.000<text:s/>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3">
            <text:p>TOTALE INVESTIMENTI (E+F+G)</text:p>
          </table:table-cell>
          <table:table-cell office:value-type="float" office:value="-2710000" table:formula="msoxl:=SUM(B40:B42)" table:style-name="ce25">
            <text:p>-2.710.000<text:s/></text:p>
          </table:table-cell>
          <table:table-cell office:value-type="float" office:value="0" table:formula="msoxl:=SUM(C40:C42)" table:style-name="ce25">
            <text:p>0<text:s/></text:p>
          </table:table-cell>
          <table:table-cell office:value-type="float" office:value="-2710000" table:formula="msoxl:=SUM(D40:D42)" table:style-name="ce25">
            <text:p>-2.710.000<text:s/></text:p>
          </table:table-cell>
          <table:table-cell office:value-type="float" office:value="0" table:formula="msoxl:=SUM(E40:E42)" table:style-name="ce26">
            <text:p>0<text:s/></text:p>
          </table:table-cell>
          <table:table-cell office:value-type="float" office:value="-2700000" table:formula="msoxl:=SUM(F40:F42)" table:style-name="ce27">
            <text:p>-2.700.000<text:s/></text:p>
          </table:table-cell>
          <table:table-cell office:value-type="float" office:value="0" table:formula="msoxl:=SUM(G40:G42)" table:style-name="ce28">
            <text:p>0<text:s/></text:p>
          </table:table-cell>
          <table:table-cell office:value-type="float" office:value="-10000" table:formula="msoxl:=SUM(H40:H42)" table:style-name="ce29">
            <text:p>-10.000<text:s/></text:p>
          </table:table-cell>
          <table:table-cell office:value-type="float" office:value="-2710000" table:formula="msoxl:=H43+G43+F43+E43" table:style-name="ce25">
            <text:p>-2.710.000<text:s/></text:p>
          </table:table-cell>
          <table:table-cell table:style-name="ce3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0"/>
          <table:table-cell table:number-columns-repeated="3" table:style-name="ce41"/>
          <table:table-cell table:number-columns-repeated="5" table:style-name="ce4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0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1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prev_2023_sint" table:style-name="ta2">
        <table:table-source xlink:href="file:///T:/Area3/RISORSE_FINANZIARIE/Contabilita/Contabilita/PREVENTIVI/Prev2023/Secondo%20Aggiornamento%20Preventivo%202023/Secondo%20Aggiornamento%20Budget%20direzionale%202022.xlsx" table:table-name="prev_2023_s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prev_2023" table:style-name="ta2">
        <table:table-source xlink:href="file:///T:/Area3/RISORSE_FINANZIARIE/Contabilita/Contabilita/PREVENTIVI/Prev2023/Secondo%20Aggiornamento%20Preventivo%202023/Secondo%20Aggiornamento%20Budget%20direzionale%202022.xlsx" table:table-name="prev_2023" table:mode="copy-results-only"/>
        <table:table-column/>
        <table:table-row table:number-rows-repeated="206">
          <table:table-cell table:number-columns-repeated="16384"/>
        </table:table-row>
        <table:table-row>
          <table:table-cell table:number-columns-repeated="8"/>
          <table:table-cell office:value-type="float" office:value="437700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-15000"/>
          <table:table-cell/>
          <table:table-cell office:value-type="float" office:value="-15000"/>
          <table:table-cell office:value-type="float" office:value="0"/>
          <table:table-cell office:value-type="float" office:value="-5000"/>
          <table:table-cell office:value-type="float" office:value="0"/>
          <table:table-cell office:value-type="float" office:value="-10000"/>
          <table:table-cell office:value-type="float" office:value="-15000"/>
          <table:table-cell table:number-columns-repeated="16375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695000"/>
          <table:table-cell/>
          <table:table-cell office:value-type="float" office:value="-695000"/>
          <table:table-cell office:value-type="float" office:value="0"/>
          <table:table-cell office:value-type="float" office:value="-695000"/>
          <table:table-cell office:value-type="float" office:value="0"/>
          <table:table-cell office:value-type="float" office:value="0"/>
          <table:table-cell office:value-type="float" office:value="-695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-2000000"/>
          <table:table-cell/>
          <table:table-cell office:value-type="float" office:value="-2000000"/>
          <table:table-cell office:value-type="float" office:value="0"/>
          <table:table-cell office:value-type="float" office:value="-2000000"/>
          <table:table-cell office:value-type="float" office:value="0"/>
          <table:table-cell office:value-type="float" office:value="0"/>
          <table:table-cell office:value-type="float" office:value="-2000000"/>
          <table:table-cell table:number-columns-repeated="16375"/>
        </table:table-row>
        <table:table-row table:number-rows-repeated="1048306">
          <table:table-cell table:number-columns-repeated="16375"/>
        </table:table-row>
      </table:table>
      <table:table table:name="'file:///T:/Area3/RISORSE_FINANZIARIE/Contabilita/Contabilita/PREVENTIVI/Prev2023/Secondo%20Aggiornamento%20Preventivo%202023/Secondo%20Aggiornamento%20Budget%20direzionale%202022.xlsx'#budget_2023" table:style-name="ta2">
        <table:table-source xlink:href="file:///T:/Area3/RISORSE_FINANZIARIE/Contabilita/Contabilita/PREVENTIVI/Prev2023/Secondo%20Aggiornamento%20Preventivo%202023/Secondo%20Aggiornamento%20Budget%20direzionale%202022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budget_pluriennale" table:style-name="ta2">
        <table:table-source xlink:href="file:///T:/Area3/RISORSE_FINANZIARIE/Contabilita/Contabilita/PREVENTIVI/Prev2023/Secondo%20Aggiornamento%20Preventivo%202023/Secondo%20Aggiornamento%20Budget%20direzionale%202022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budget_ec_2023" table:style-name="ta2">
        <table:table-source xlink:href="file:///T:/Area3/RISORSE_FINANZIARIE/Contabilita/Contabilita/PREVENTIVI/Prev2023/Secondo%20Aggiornamento%20Preventivo%202023/Secondo%20Aggiornamento%20Budget%20direzionale%202022.xlsx" table:table-name="budget_ec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DRIVER" table:style-name="ta2">
        <table:table-source xlink:href="file:///T:/Area3/RISORSE_FINANZIARIE/Contabilita/Contabilita/PREVENTIVI/Prev2023/Secondo%20Aggiornamento%20Preventivo%202023/Secondo%20Aggiornamento%20Budget%20direzionale%2020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BUDGET_PLURIENNALE_23-25" table:style-name="ta2">
        <table:table-source xlink:href="file:///T:/Area3/RISORSE_FINANZIARIE/Contabilita/Contabilita/PREVENTIVI/Prev2023/Secondo%20Aggiornamento%20Preventivo%202023/Secondo%20Aggiornamento%20Budget%20direzionale%202022.xlsx" table:table-name="BUDGET_PLURIENNALE_23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budget_dettaglio" table:style-name="ta2">
        <table:table-source xlink:href="file:///T:/Area3/RISORSE_FINANZIARIE/Contabilita/Contabilita/PREVENTIVI/Prev2023/Secondo%20Aggiornamento%20Preventivo%202023/Secondo%20Aggiornamento%20Budget%20direzionale%202022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Foglio1" table:style-name="ta2">
        <table:table-source xlink:href="file:///T:/Area3/RISORSE_FINANZIARIE/Contabilita/Contabilita/PREVENTIVI/Prev2023/Secondo%20Aggiornamento%20Preventivo%202023/Secondo%20Aggiornamento%20Budget%20direzionale%20202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Foglio2" table:style-name="ta2">
        <table:table-source xlink:href="file:///T:/Area3/RISORSE_FINANZIARIE/Contabilita/Contabilita/PREVENTIVI/Prev2023/Secondo%20Aggiornamento%20Preventivo%202023/Secondo%20Aggiornamento%20Budget%20direzionale%20202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budget_2017" table:style-name="ta2">
        <table:table-source xlink:href="file:///T:/Area3/RISORSE_FINANZIARIE/Contabilita/Contabilita/PREVENTIVI/Prev2023/Secondo%20Aggiornamento%20Preventivo%202023/Secondo%20Aggiornamento%20Budget%20direzionale%202022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3/Secondo%20Aggiornamento%20Preventivo%202023/Secondo%20Aggiornamento%20Budget%20direzionale%202022.xlsx'#Foglio3" table:style-name="ta2">
        <table:table-source xlink:href="file:///T:/Area3/RISORSE_FINANZIARIE/Contabilita/Contabilita/PREVENTIVI/Prev2023/Secondo%20Aggiornamento%20Preventivo%202023/Secondo%20Aggiornamento%20Budget%20direzionale%202022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3-08-09T07:32:36Z</meta:creation-date>
    <dc:date>2023-08-09T07:40:31Z</dc:date>
  </office:meta>
</office:document-meta>
</file>