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BFBFBF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BFBFB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BFBFBF" style:vertical-align="middle" fo:wrap-option="wrap" fo:background-color="#EBF1D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BFBFBF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BFBFBF" style:vertical-align="middle" fo:wrap-option="wrap" fo:background-color="#FCD5B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BFBFBF" style:vertical-align="middle" fo:wrap-option="wrap" fo:background-color="#DCE6F1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BFBFBF" style:vertical-align="middle" fo:wrap-option="wrap" fo:background-color="#EBF1D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BFBFBF" style:vertical-align="middle" fo:wrap-option="wrap" fo:background-color="#FFFF99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BFBFBF" style:vertical-align="middle" fo:wrap-option="wrap" fo:background-color="#FCD5B4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7">
      <style:table-cell-properties fo:border="thin solid #BFBFBF"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37">
      <style:table-cell-properties fo:border="thin solid #BFBFBF" style:vertical-align="middle" fo:wrap-option="wrap" fo:background-color="#DCE6F1" style:repeat-content="false"/>
      <style:paragraph-properties fo:text-align="end" fo:margin-right="0cm"/>
    </style:style>
    <style:style style:name="ce22" style:family="table-cell" style:parent-style-name="Default" style:data-style-name="N37">
      <style:table-cell-properties fo:border="thin solid #BFBFBF" style:vertical-align="middle" fo:wrap-option="wrap" fo:background-color="#EBF1DE" style:repeat-content="false"/>
      <style:paragraph-properties fo:text-align="end" fo:margin-right="0cm"/>
    </style:style>
    <style:style style:name="ce23" style:family="table-cell" style:parent-style-name="Default" style:data-style-name="N37">
      <style:table-cell-properties fo:border="thin solid #BFBFBF" style:vertical-align="middle" fo:wrap-option="wrap" fo:background-color="#FFFF99" style:repeat-content="false"/>
      <style:paragraph-properties fo:text-align="end" fo:margin-right="0cm"/>
    </style:style>
    <style:style style:name="ce24" style:family="table-cell" style:parent-style-name="Default" style:data-style-name="N37">
      <style:table-cell-properties fo:border="thin solid #BFBFBF" style:vertical-align="middle" fo:wrap-option="wrap" fo:background-color="#FCD5B4" style:repeat-content="false"/>
      <style:paragraph-properties fo:text-align="end" fo:margin-right="0cm"/>
    </style:style>
    <style:style style:name="ce25" style:family="table-cell" style:parent-style-name="Default" style:data-style-name="N37">
      <style:table-cell-properties fo:border="thin solid #BFBFBF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BFBFBF" style:vertical-align="middle" fo:wrap-option="wrap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BFBFBF" style:vertical-align="middle" fo:wrap-option="wrap" fo:background-color="#EBF1D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7">
      <style:table-cell-properties fo:border="thin solid #BFBFBF" style:vertical-align="middle" fo:wrap-option="wrap" fo:background-color="#FFFF9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BFBFBF" style:vertical-align="middle" fo:wrap-option="wrap" fo:background-color="#FCD5B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7"/>
    <style:style style:name="ce3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5" style:family="table-cell" style:parent-style-name="Default" style:data-style-name="N37">
      <style:table-cell-properties fo:border="thin solid #BFBFBF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BFBFBF" style:vertical-align="middle" fo:wrap-option="wrap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BFBFBF" style:vertical-align="middle" fo:wrap-option="wrap" fo:background-color="#EBF1D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BFBFBF" style:vertical-align="middle" fo:wrap-option="wrap" fo:background-color="#FFFF99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7">
      <style:table-cell-properties fo:border="thin solid #BFBFBF" style:vertical-align="middle" fo:wrap-option="wrap" fo:background-color="#FCD5B4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0"/>
        <table:table-column table:style-name="co2" table:number-columns-repeated="8" table:default-cell-style-name="ce4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9" table:number-rows-spanned="1" table:style-name="ce2">
            <text:p>CAMERA DI COMMERCIO DI BERGAMO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">
            <text:p>BILANCIO PREVENTIVO PER FUNZIONI ANNO 2023 - AGGIORNAMENT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">
            <text:p>Allegato A - art. 6 c.1 - DPR 254/2005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4">
            <text:p>DESCRIZIONE CONTI DI BUDGET</text:p>
          </table:table-cell>
          <table:table-cell office:value-type="string" table:style-name="ce5">
            <text:p>BILANCIO PREVENTIVO 2023 <text:s/>Del. Consiglio n. 11 del 12.12.2022</text:p>
          </table:table-cell>
          <table:table-cell office:value-type="string" table:style-name="ce6">
            <text:p>VARIAZIONI PROPOSTE</text:p>
          </table:table-cell>
          <table:table-cell office:value-type="string" table:style-name="ce5">
            <text:p>PREVENTIVO 2023 AGGIORNATO</text:p>
          </table:table-cell>
          <table:table-cell office:value-type="string" table:style-name="ce7">
            <text:p>ORGANI ISTITUZIONALI E SEGRETERIA GENERALE (A)</text:p>
          </table:table-cell>
          <table:table-cell office:value-type="string" table:style-name="ce8">
            <text:p>SERVIZI DI SUPPORTO (B)</text:p>
          </table:table-cell>
          <table:table-cell office:value-type="string" table:style-name="ce9">
            <text:p>ANAGRAFE E SERVIZI DI REGOLAZIONE DEL MERCATO (C)</text:p>
          </table:table-cell>
          <table:table-cell office:value-type="string" table:style-name="ce10">
            <text:p>STUDIO, FORMAZIONE, INFORMAZIONE E PROMOZ. ECON. (D)</text:p>
          </table:table-cell>
          <table:table-cell office:value-type="string" table:style-name="ce5">
            <text:p>TOTALE (A+B+C+D)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<text:s text:c="30"/>GESTIONE CORRENTE</text:p>
          </table:table-cell>
          <table:table-cell table:number-columns-repeated="8" table:style-name="ce12"/>
          <table:table-cell table:number-columns-repeated="16375" table:style-name="ce1"/>
        </table:table-row>
        <table:table-row table:style-name="ro1">
          <table:table-cell office:value-type="string" table:style-name="ce13">
            <text:p>A) PROVENTI CORRENTI</text:p>
          </table:table-cell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5" table:style-name="ce1"/>
        </table:table-row>
        <table:table-row table:style-name="ro1">
          <table:table-cell office:value-type="string" table:style-name="ce19">
            <text:p>1) Diritto Annuale</text:p>
          </table:table-cell>
          <table:table-cell office:value-type="float" office:value="10850000" table:style-name="ce20">
            <text:p>10.850.000<text:s/></text:p>
          </table:table-cell>
          <table:table-cell office:value-type="float" office:value="1850000" table:style-name="ce20">
            <text:p>1.850.000<text:s/></text:p>
          </table:table-cell>
          <table:table-cell office:value-type="float" office:value="12700000" table:style-name="ce20">
            <text:p>12.700.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850000" table:style-name="ce22">
            <text:p>10.850.000<text:s/></text:p>
          </table:table-cell>
          <table:table-cell office:value-type="float" office:value="222000" table:style-name="ce23">
            <text:p>222.000<text:s/></text:p>
          </table:table-cell>
          <table:table-cell office:value-type="float" office:value="1628000" table:style-name="ce24">
            <text:p>1.628.000<text:s/></text:p>
          </table:table-cell>
          <table:table-cell office:value-type="float" office:value="12700000" table:style-name="ce20">
            <text:p>12.700.0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9">
            <text:p>2) Diritti di segreteria</text:p>
          </table:table-cell>
          <table:table-cell office:value-type="float" office:value="5480000" table:style-name="ce20">
            <text:p>5.480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480000" table:style-name="ce20">
            <text:p>5.480.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250000" table:style-name="ce23">
            <text:p>5.250.000<text:s/></text:p>
          </table:table-cell>
          <table:table-cell office:value-type="float" office:value="230000" table:style-name="ce24">
            <text:p>230.000<text:s/></text:p>
          </table:table-cell>
          <table:table-cell office:value-type="float" office:value="5480000" table:style-name="ce20">
            <text:p>5.480.0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9">
            <text:p>3) Contributi trasferimenti e altre entrate</text:p>
          </table:table-cell>
          <table:table-cell office:value-type="float" office:value="227000" table:style-name="ce20">
            <text:p>227.000<text:s/></text:p>
          </table:table-cell>
          <table:table-cell office:value-type="float" office:value="2000" table:style-name="ce20">
            <text:p>2.000<text:s/></text:p>
          </table:table-cell>
          <table:table-cell office:value-type="float" office:value="229000" table:style-name="ce20">
            <text:p>229.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78100" table:style-name="ce22">
            <text:p>78.100<text:s/></text:p>
          </table:table-cell>
          <table:table-cell office:value-type="float" office:value="89500" table:style-name="ce23">
            <text:p>89.500<text:s/></text:p>
          </table:table-cell>
          <table:table-cell office:value-type="float" office:value="61400" table:style-name="ce24">
            <text:p>61.400<text:s/></text:p>
          </table:table-cell>
          <table:table-cell office:value-type="float" office:value="229000" table:style-name="ce20">
            <text:p>229.0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9">
            <text:p>4) Proventi da gestione di servizi</text:p>
          </table:table-cell>
          <table:table-cell office:value-type="float" office:value="162500" table:style-name="ce20">
            <text:p>162.500<text:s/></text:p>
          </table:table-cell>
          <table:table-cell office:value-type="float" office:value="53000" table:style-name="ce20">
            <text:p>53.000<text:s/></text:p>
          </table:table-cell>
          <table:table-cell office:value-type="float" office:value="215500" table:style-name="ce20">
            <text:p>215.5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6000" table:style-name="ce22">
            <text:p>16.000<text:s/></text:p>
          </table:table-cell>
          <table:table-cell office:value-type="float" office:value="93500" table:style-name="ce23">
            <text:p>93.500<text:s/></text:p>
          </table:table-cell>
          <table:table-cell office:value-type="float" office:value="106000" table:style-name="ce24">
            <text:p>106.000<text:s/></text:p>
          </table:table-cell>
          <table:table-cell office:value-type="float" office:value="215500" table:style-name="ce20">
            <text:p>215.5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9">
            <text:p>5) Variazione di rimanenze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">
            <text:p>TOTALE PROVENTI CORRENTI (A)</text:p>
          </table:table-cell>
          <table:table-cell office:value-type="float" office:value="16719500" table:style-name="ce25">
            <text:p>16.719.500<text:s/></text:p>
          </table:table-cell>
          <table:table-cell office:value-type="float" office:value="1905000" table:style-name="ce25">
            <text:p>1.905.000<text:s/></text:p>
          </table:table-cell>
          <table:table-cell office:value-type="float" office:value="18624500" table:style-name="ce25">
            <text:p>18.624.50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0944100" table:style-name="ce27">
            <text:p>10.944.100<text:s/></text:p>
          </table:table-cell>
          <table:table-cell office:value-type="float" office:value="5655000" table:style-name="ce28">
            <text:p>5.655.000<text:s/></text:p>
          </table:table-cell>
          <table:table-cell office:value-type="float" office:value="2025400" table:style-name="ce29">
            <text:p>2.025.400<text:s/></text:p>
          </table:table-cell>
          <table:table-cell office:value-type="float" office:value="18624500" table:style-name="ce25">
            <text:p>18.624.500<text:s/></text:p>
          </table:table-cell>
          <table:table-cell table:number-columns-repeated="2" table:style-name="ce1"/>
          <table:table-cell table:style-name="ce30"/>
          <table:table-cell table:number-columns-repeated="16372" table:style-name="ce1"/>
        </table:table-row>
        <table:table-row table:style-name="ro1">
          <table:table-cell table:style-name="ce31"/>
          <table:table-cell table:number-columns-repeated="8" table:style-name="ce32"/>
          <table:table-cell table:number-columns-repeated="16375" table:style-name="ce1"/>
        </table:table-row>
        <table:table-row table:style-name="ro1">
          <table:table-cell office:value-type="string" table:style-name="ce13">
            <text:p>B) ONERI CORRENTI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0"/>
          <table:table-cell table:number-columns-repeated="16375" table:style-name="ce1"/>
        </table:table-row>
        <table:table-row table:style-name="ro1">
          <table:table-cell office:value-type="string" table:style-name="ce19">
            <text:p>6) Personale</text:p>
          </table:table-cell>
          <table:table-cell office:value-type="float" office:value="-4286500" table:style-name="ce20">
            <text:p>-4.286.500<text:s/></text:p>
          </table:table-cell>
          <table:table-cell office:value-type="float" office:value="-57000" table:style-name="ce20">
            <text:p>-57.000<text:s/></text:p>
          </table:table-cell>
          <table:table-cell office:value-type="float" office:value="-4343500" table:style-name="ce20">
            <text:p>-4.343.500<text:s/></text:p>
          </table:table-cell>
          <table:table-cell office:value-type="float" office:value="-775409" table:style-name="ce21">
            <text:p>-775.409<text:s/></text:p>
          </table:table-cell>
          <table:table-cell office:value-type="float" office:value="-1055656" table:style-name="ce22">
            <text:p>-1.055.656<text:s/></text:p>
          </table:table-cell>
          <table:table-cell office:value-type="float" office:value="-1851655" table:style-name="ce23">
            <text:p>-1.851.655<text:s/></text:p>
          </table:table-cell>
          <table:table-cell office:value-type="float" office:value="-660780" table:style-name="ce24">
            <text:p>-660.780<text:s/></text:p>
          </table:table-cell>
          <table:table-cell office:value-type="float" office:value="-4343500" table:style-name="ce20">
            <text:p>-4.343.500<text:s/></text:p>
          </table:table-cell>
          <table:table-cell table:number-columns-repeated="6" table:style-name="ce30"/>
          <table:table-cell table:number-columns-repeated="16369"/>
        </table:table-row>
        <table:table-row table:style-name="ro1">
          <table:table-cell office:value-type="string" table:style-name="ce19">
            <text:p>7) Funzionamento</text:p>
          </table:table-cell>
          <table:table-cell office:value-type="float" office:value="-4265600" table:style-name="ce20">
            <text:p>-4.265.600<text:s/></text:p>
          </table:table-cell>
          <table:table-cell office:value-type="float" office:value="-44000" table:style-name="ce20">
            <text:p>-44.000<text:s/></text:p>
          </table:table-cell>
          <table:table-cell office:value-type="float" office:value="-4309600" table:style-name="ce20">
            <text:p>-4.309.600<text:s/></text:p>
          </table:table-cell>
          <table:table-cell office:value-type="float" office:value="-305394.96999999997" table:style-name="ce21">
            <text:p>-305.395<text:s/></text:p>
          </table:table-cell>
          <table:table-cell office:value-type="float" office:value="-2936095.81" table:style-name="ce22">
            <text:p>-2.936.096<text:s/></text:p>
          </table:table-cell>
          <table:table-cell office:value-type="float" office:value="-783155.84" table:style-name="ce23">
            <text:p>-783.156<text:s/></text:p>
          </table:table-cell>
          <table:table-cell office:value-type="float" office:value="-284953.38" table:style-name="ce24">
            <text:p>-284.953<text:s/></text:p>
          </table:table-cell>
          <table:table-cell office:value-type="float" office:value="-4309600" table:style-name="ce20">
            <text:p>-4.309.600<text:s/></text:p>
          </table:table-cell>
          <table:table-cell table:number-columns-repeated="6" table:style-name="ce30"/>
          <table:table-cell table:number-columns-repeated="16369"/>
        </table:table-row>
        <table:table-row table:style-name="ro1">
          <table:table-cell office:value-type="string" table:style-name="ce19">
            <text:p>8) Interventi economici</text:p>
          </table:table-cell>
          <table:table-cell office:value-type="float" office:value="-6650000" table:style-name="ce20">
            <text:p>-6.650.000<text:s/></text:p>
          </table:table-cell>
          <table:table-cell office:value-type="float" office:value="-1540000" table:style-name="ce20">
            <text:p>-1.540.000<text:s/></text:p>
          </table:table-cell>
          <table:table-cell office:value-type="float" office:value="-8190000" table:style-name="ce20">
            <text:p>-8.190.000<text:s/></text:p>
          </table:table-cell>
          <table:table-cell office:value-type="float" office:value="-144000" table:style-name="ce21">
            <text:p>-144.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-558000" table:style-name="ce23">
            <text:p>-558.000<text:s/></text:p>
          </table:table-cell>
          <table:table-cell office:value-type="float" office:value="-7488000" table:style-name="ce24">
            <text:p>-7.488.000<text:s/></text:p>
          </table:table-cell>
          <table:table-cell office:value-type="float" office:value="-8190000" table:style-name="ce20">
            <text:p>-8.190.000<text:s/></text:p>
          </table:table-cell>
          <table:table-cell table:number-columns-repeated="6" table:style-name="ce30"/>
          <table:table-cell table:number-columns-repeated="16369"/>
        </table:table-row>
        <table:table-row table:style-name="ro1">
          <table:table-cell office:value-type="string" table:style-name="ce19">
            <text:p>9) Ammortamenti e accantonamenti</text:p>
          </table:table-cell>
          <table:table-cell office:value-type="float" office:value="-2708000" table:style-name="ce20">
            <text:p>-2.708.000<text:s/></text:p>
          </table:table-cell>
          <table:table-cell office:value-type="float" office:value="-264000" table:style-name="ce20">
            <text:p>-264.000<text:s/></text:p>
          </table:table-cell>
          <table:table-cell office:value-type="float" office:value="-2972000" table:style-name="ce20">
            <text:p>-2.972.000<text:s/></text:p>
          </table:table-cell>
          <table:table-cell office:value-type="float" office:value="-35146" table:style-name="ce21">
            <text:p>-35.146<text:s/></text:p>
          </table:table-cell>
          <table:table-cell office:value-type="float" office:value="-2533267" table:style-name="ce22">
            <text:p>-2.533.267<text:s/></text:p>
          </table:table-cell>
          <table:table-cell office:value-type="float" office:value="-137363" table:style-name="ce23">
            <text:p>-137.363<text:s/></text:p>
          </table:table-cell>
          <table:table-cell office:value-type="float" office:value="-266224" table:style-name="ce24">
            <text:p>-266.224<text:s/></text:p>
          </table:table-cell>
          <table:table-cell office:value-type="float" office:value="-2972000" table:style-name="ce20">
            <text:p>-2.972.000<text:s/></text:p>
          </table:table-cell>
          <table:table-cell table:number-columns-repeated="6" table:style-name="ce30"/>
          <table:table-cell table:number-columns-repeated="16369"/>
        </table:table-row>
        <table:table-row table:style-name="ro1">
          <table:table-cell office:value-type="string" table:style-name="ce13">
            <text:p>TOTALE ONERI CORRENTI (B)</text:p>
          </table:table-cell>
          <table:table-cell office:value-type="float" office:value="-17910100" table:style-name="ce25">
            <text:p>-17.910.100<text:s/></text:p>
          </table:table-cell>
          <table:table-cell office:value-type="float" office:value="-1905000" table:style-name="ce25">
            <text:p>-1.905.000<text:s/></text:p>
          </table:table-cell>
          <table:table-cell office:value-type="float" office:value="-19815100" table:style-name="ce25">
            <text:p>-19.815.100<text:s/></text:p>
          </table:table-cell>
          <table:table-cell office:value-type="float" office:value="-1259949.97" table:style-name="ce26">
            <text:p>-1.259.950<text:s/></text:p>
          </table:table-cell>
          <table:table-cell office:value-type="float" office:value="-6525018.8100000005" table:style-name="ce27">
            <text:p>-6.525.019<text:s/></text:p>
          </table:table-cell>
          <table:table-cell office:value-type="float" office:value="-3330173.84" table:style-name="ce28">
            <text:p>-3.330.174<text:s/></text:p>
          </table:table-cell>
          <table:table-cell office:value-type="float" office:value="-8699957.3800000008" table:style-name="ce29">
            <text:p>-8.699.957<text:s/></text:p>
          </table:table-cell>
          <table:table-cell office:value-type="float" office:value="-19815100" table:style-name="ce25">
            <text:p>-19.815.100<text:s/></text:p>
          </table:table-cell>
          <table:table-cell table:number-columns-repeated="6" table:style-name="ce30"/>
          <table:table-cell table:number-columns-repeated="16369"/>
        </table:table-row>
        <table:table-row table:style-name="ro1">
          <table:table-cell office:value-type="string" table:style-name="ce13">
            <text:p>RISULTATO DELLA GESTIONE CORRENTE (A-B)</text:p>
          </table:table-cell>
          <table:table-cell office:value-type="float" office:value="-1190600" table:style-name="ce25">
            <text:p>-1.190.60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-1190600" table:style-name="ce25">
            <text:p>-1.190.600<text:s/></text:p>
          </table:table-cell>
          <table:table-cell office:value-type="float" office:value="-1259949.97" table:style-name="ce26">
            <text:p>-1.259.950<text:s/></text:p>
          </table:table-cell>
          <table:table-cell office:value-type="float" office:value="4419081.1899999995" table:style-name="ce27">
            <text:p>4.419.081<text:s/></text:p>
          </table:table-cell>
          <table:table-cell office:value-type="float" office:value="2324826.16" table:style-name="ce28">
            <text:p>2.324.826<text:s/></text:p>
          </table:table-cell>
          <table:table-cell office:value-type="float" office:value="-6674557.3800000008" table:style-name="ce29">
            <text:p>-6.674.557<text:s/></text:p>
          </table:table-cell>
          <table:table-cell office:value-type="float" office:value="-1190600" table:style-name="ce25">
            <text:p>-1.190.600<text:s/></text:p>
          </table:table-cell>
          <table:table-cell table:number-columns-repeated="6" table:style-name="ce30"/>
          <table:table-cell table:number-columns-repeated="16369"/>
        </table:table-row>
        <table:table-row table:style-name="ro1">
          <table:table-cell table:style-name="ce33"/>
          <table:table-cell table:number-columns-repeated="8" table:style-name="ce34"/>
          <table:table-cell table:number-columns-repeated="16375" table:style-name="ce1"/>
        </table:table-row>
        <table:table-row table:style-name="ro1">
          <table:table-cell office:value-type="string" table:style-name="ce13">
            <text:p><text:s text:c="7"/>C) GESTIONE FINANZIARIA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0"/>
          <table:table-cell table:style-name="ce30"/>
          <table:table-cell table:number-columns-repeated="16374" table:style-name="ce1"/>
        </table:table-row>
        <table:table-row table:style-name="ro1">
          <table:table-cell office:value-type="string" table:style-name="ce19">
            <text:p>10) Proventi finanziari</text:p>
          </table:table-cell>
          <table:table-cell office:value-type="float" office:value="11750" table:style-name="ce20">
            <text:p>11.75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1750" table:style-name="ce20">
            <text:p>11.75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1750" table:style-name="ce22">
            <text:p>11.75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750" table:style-name="ce20">
            <text:p>11.750<text:s/></text:p>
          </table:table-cell>
          <table:table-cell table:style-name="ce30"/>
          <table:table-cell table:number-columns-repeated="16374" table:style-name="ce1"/>
        </table:table-row>
        <table:table-row table:style-name="ro1">
          <table:table-cell office:value-type="string" table:style-name="ce19">
            <text:p>11) Oneri finanziari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0">
            <text:p>0<text:s/></text:p>
          </table:table-cell>
          <table:table-cell table:style-name="ce30"/>
          <table:table-cell table:number-columns-repeated="16374" table:style-name="ce1"/>
        </table:table-row>
        <table:table-row table:style-name="ro1">
          <table:table-cell office:value-type="string" table:style-name="ce13">
            <text:p>RISULTATO DELLA GESTIONE FINANZIARIA</text:p>
          </table:table-cell>
          <table:table-cell office:value-type="float" office:value="11750" table:style-name="ce25">
            <text:p>11.75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1750" table:style-name="ce25">
            <text:p>11.75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1750" table:style-name="ce27">
            <text:p>11.75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1750" table:style-name="ce25">
            <text:p>11.750<text:s/></text:p>
          </table:table-cell>
          <table:table-cell table:style-name="ce30"/>
          <table:table-cell table:number-columns-repeated="16374" table:style-name="ce1"/>
        </table:table-row>
        <table:table-row table:style-name="ro1">
          <table:table-cell table:style-name="ce33"/>
          <table:table-cell table:number-columns-repeated="8" table:style-name="ce34"/>
          <table:table-cell table:number-columns-repeated="16375" table:style-name="ce1"/>
        </table:table-row>
        <table:table-row table:style-name="ro1">
          <table:table-cell office:value-type="string" table:style-name="ce13">
            <text:p><text:s text:c="6"/>D) GESTIONE STRAORDINARIA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0"/>
          <table:table-cell table:style-name="ce30"/>
          <table:table-cell table:number-columns-repeated="16374" table:style-name="ce1"/>
        </table:table-row>
        <table:table-row table:style-name="ro1">
          <table:table-cell office:value-type="string" table:style-name="ce19">
            <text:p>12) Proventi straordinari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0">
            <text:p>0<text:s/></text:p>
          </table:table-cell>
          <table:table-cell table:style-name="ce30"/>
          <table:table-cell table:number-columns-repeated="16374" table:style-name="ce1"/>
        </table:table-row>
        <table:table-row table:style-name="ro1">
          <table:table-cell office:value-type="string" table:style-name="ce19">
            <text:p>13) Oneri straordinari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0">
            <text:p>0<text:s/></text:p>
          </table:table-cell>
          <table:table-cell table:style-name="ce30"/>
          <table:table-cell table:number-columns-repeated="16374" table:style-name="ce1"/>
        </table:table-row>
        <table:table-row table:style-name="ro1">
          <table:table-cell office:value-type="string" table:style-name="ce13">
            <text:p>RISULTATO DELLA GESTIONE STRAORDINARIA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5">
            <text:p>0<text:s/></text:p>
          </table:table-cell>
          <table:table-cell table:style-name="ce30"/>
          <table:table-cell table:number-columns-repeated="16374" table:style-name="ce1"/>
        </table:table-row>
        <table:table-row table:style-name="ro1">
          <table:table-cell table:style-name="ce31"/>
          <table:table-cell table:number-columns-repeated="8" table:style-name="ce32"/>
          <table:table-cell table:number-columns-repeated="16375" table:style-name="ce1"/>
        </table:table-row>
        <table:table-row table:style-name="ro1">
          <table:table-cell office:value-type="string" table:style-name="ce13">
            <text:p><text:s text:c="5"/>E) RETTIFICHE DI VALORE ATTIVITA' PATRIMONIALE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0"/>
          <table:table-cell table:style-name="ce30"/>
          <table:table-cell table:number-columns-repeated="16374" table:style-name="ce1"/>
        </table:table-row>
        <table:table-row table:style-name="ro1">
          <table:table-cell office:value-type="string" table:style-name="ce19">
            <text:p>14) Rivalutazione attivo patrimoniale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0">
            <text:p>0<text:s/></text:p>
          </table:table-cell>
          <table:table-cell table:style-name="ce30"/>
          <table:table-cell table:number-columns-repeated="16374"/>
        </table:table-row>
        <table:table-row table:style-name="ro1">
          <table:table-cell office:value-type="string" table:style-name="ce19">
            <text:p>15) Svalutazione attivo patrimoniale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0">
            <text:p>0<text:s/></text:p>
          </table:table-cell>
          <table:table-cell table:style-name="ce30"/>
          <table:table-cell table:number-columns-repeated="16374"/>
        </table:table-row>
        <table:table-row table:style-name="ro1">
          <table:table-cell office:value-type="string" table:style-name="ce13">
            <text:p>RETTIFICHE DI VALORE ATTIVITA' PATRIMONIALE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5">
            <text:p>0<text:s/></text:p>
          </table:table-cell>
          <table:table-cell table:style-name="ce30"/>
          <table:table-cell table:number-columns-repeated="16374"/>
        </table:table-row>
        <table:table-row table:style-name="ro1">
          <table:table-cell table:style-name="ce31"/>
          <table:table-cell table:number-columns-repeated="8" table:style-name="ce32"/>
          <table:table-cell table:number-columns-repeated="16375" table:style-name="ce1"/>
        </table:table-row>
        <table:table-row table:style-name="ro1">
          <table:table-cell office:value-type="string" table:style-name="ce13">
            <text:p>AVANZO/DISAVANZO ECONOMICO (A-B+/-C+/-D)</text:p>
          </table:table-cell>
          <table:table-cell office:value-type="float" office:value="-1178850" table:style-name="ce25">
            <text:p>-1.178.85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-1178850" table:style-name="ce25">
            <text:p>-1.178.850<text:s/></text:p>
          </table:table-cell>
          <table:table-cell office:value-type="float" office:value="-1259949.97" table:style-name="ce26">
            <text:p>-1.259.950<text:s/></text:p>
          </table:table-cell>
          <table:table-cell office:value-type="float" office:value="4430831.1899999995" table:style-name="ce27">
            <text:p>4.430.831<text:s/></text:p>
          </table:table-cell>
          <table:table-cell office:value-type="float" office:value="2324826.16" table:style-name="ce28">
            <text:p>2.324.826<text:s/></text:p>
          </table:table-cell>
          <table:table-cell office:value-type="float" office:value="-6674557.3800000008" table:style-name="ce29">
            <text:p>-6.674.557<text:s/></text:p>
          </table:table-cell>
          <table:table-cell office:value-type="float" office:value="-1178850" table:style-name="ce25">
            <text:p>-1.178.850<text:s/></text:p>
          </table:table-cell>
          <table:table-cell table:style-name="ce30"/>
          <table:table-cell table:number-columns-repeated="16374"/>
        </table:table-row>
        <table:table-row table:style-name="ro1">
          <table:table-cell table:style-name="ce33"/>
          <table:table-cell table:number-columns-repeated="8" table:style-name="ce34"/>
          <table:table-cell table:number-columns-repeated="16375" table:style-name="ce1"/>
        </table:table-row>
        <table:table-row table:style-name="ro1">
          <table:table-cell office:value-type="string" table:style-name="ce11">
            <text:p><text:s text:c="18"/>PIANO DEGLI INVESTIMENTI</text:p>
          </table:table-cell>
          <table:table-cell table:number-columns-repeated="8" table:style-name="ce34"/>
          <table:table-cell table:number-columns-repeated="16375" table:style-name="ce1"/>
        </table:table-row>
        <table:table-row table:style-name="ro1">
          <table:table-cell office:value-type="string" table:style-name="ce19">
            <text:p>E) Immobilizzazioni immateriali</text:p>
          </table:table-cell>
          <table:table-cell office:value-type="float" office:value="-5000" table:style-name="ce20">
            <text:p>-5.000<text:s/></text:p>
          </table:table-cell>
          <table:table-cell office:value-type="float" office:value="-10000" table:style-name="ce20">
            <text:p>-10.000<text:s/></text:p>
          </table:table-cell>
          <table:table-cell office:value-type="float" office:value="-15000" table:style-name="ce20">
            <text:p>-15.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-5000" table:style-name="ce22">
            <text:p>-5.0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-10000" table:style-name="ce24">
            <text:p>-10.000<text:s/></text:p>
          </table:table-cell>
          <table:table-cell office:value-type="float" office:value="-15000" table:style-name="ce20">
            <text:p>-15.000<text:s/></text:p>
          </table:table-cell>
          <table:table-cell table:style-name="ce30"/>
          <table:table-cell table:number-columns-repeated="16374"/>
        </table:table-row>
        <table:table-row table:style-name="ro1">
          <table:table-cell office:value-type="string" table:style-name="ce19">
            <text:p>F) Immobilizzazioni materiali</text:p>
          </table:table-cell>
          <table:table-cell office:value-type="float" office:value="-705000" table:style-name="ce20">
            <text:p>-705.000<text:s/></text:p>
          </table:table-cell>
          <table:table-cell office:value-type="float" office:value="10000" table:style-name="ce20">
            <text:p>10.000<text:s/></text:p>
          </table:table-cell>
          <table:table-cell office:value-type="float" office:value="-695000" table:style-name="ce20">
            <text:p>-695.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-695000" table:style-name="ce22">
            <text:p>-695.0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-695000" table:style-name="ce20">
            <text:p>-695.000<text:s/></text:p>
          </table:table-cell>
          <table:table-cell table:style-name="ce30"/>
          <table:table-cell table:number-columns-repeated="16374"/>
        </table:table-row>
        <table:table-row table:style-name="ro1">
          <table:table-cell office:value-type="string" table:style-name="ce19">
            <text:p>G) Immobilizzazioni finanziarie</text:p>
          </table:table-cell>
          <table:table-cell office:value-type="float" office:value="0" table:style-name="ce20">
            <text:p>0<text:s/></text:p>
          </table:table-cell>
          <table:table-cell office:value-type="float" office:value="-2000000" table:style-name="ce20">
            <text:p>-2.000.000<text:s/></text:p>
          </table:table-cell>
          <table:table-cell office:value-type="float" office:value="-2000000" table:style-name="ce20">
            <text:p>-2.000.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-2000000" table:style-name="ce22">
            <text:p>-2.000.0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-2000000" table:style-name="ce20">
            <text:p>-2.000.000<text:s/></text:p>
          </table:table-cell>
          <table:table-cell table:style-name="ce30"/>
          <table:table-cell table:number-columns-repeated="16374"/>
        </table:table-row>
        <table:table-row table:style-name="ro1">
          <table:table-cell office:value-type="string" table:style-name="ce13">
            <text:p>TOTALE INVESTIMENTI (E+F+G)</text:p>
          </table:table-cell>
          <table:table-cell office:value-type="float" office:value="-710000" table:style-name="ce25">
            <text:p>-710.000<text:s/></text:p>
          </table:table-cell>
          <table:table-cell office:value-type="float" office:value="-2000000" table:style-name="ce25">
            <text:p>-2.000.000<text:s/></text:p>
          </table:table-cell>
          <table:table-cell office:value-type="float" office:value="-2710000" table:style-name="ce25">
            <text:p>-2.710.00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-2700000" table:style-name="ce27">
            <text:p>-2.700.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-10000" table:style-name="ce29">
            <text:p>-10.000<text:s/></text:p>
          </table:table-cell>
          <table:table-cell office:value-type="float" office:value="-2710000" table:style-name="ce25">
            <text:p>-2.710.000<text:s/></text:p>
          </table:table-cell>
          <table:table-cell table:style-name="ce30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40"/>
          <table:table-cell table:number-columns-repeated="3" table:style-name="ce41"/>
          <table:table-cell table:number-columns-repeated="5" table:style-name="ce40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40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41"/>
          <table:table-cell table:number-columns-repeated="16380" table:style-name="ce1"/>
        </table:table-row>
        <table:table-row table:number-rows-repeated="1048526" table:style-name="ro1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sulo Luca</meta:initial-creator>
    <dc:creator>Fasulo Luca</dc:creator>
    <meta:creation-date>2023-05-18T10:27:47Z</meta:creation-date>
    <dc:date>2023-05-18T10:28:59Z</dc:date>
  </office:meta>
</office:document-meta>
</file>